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4165in" fo:margin-right="-0.7in" fo:text-indent="0in" style:auto-text-indent="false"/>
      <style:text-properties fo:font-size="11pt" officeooo:paragraph-rsid="001a3f7d" style:font-size-asian="11pt" style:font-size-complex="11pt"/>
    </style:style>
    <style:style style:name="P2" style:family="paragraph" style:parent-style-name="Standard">
      <style:paragraph-properties fo:margin-left="-0.4165in" fo:margin-right="-0.7in" fo:line-height="150%" fo:text-indent="0in" style:auto-text-indent="false"/>
      <style:text-properties fo:font-size="11pt" officeooo:paragraph-rsid="001a3f7d" style:font-size-asian="11pt" style:font-size-complex="11pt"/>
    </style:style>
    <style:style style:name="P3" style:family="paragraph" style:parent-style-name="Standard" style:master-page-name="Standard">
      <style:paragraph-properties fo:margin-left="-0.4165in" fo:margin-right="-0.7in" fo:text-indent="0in" style:auto-text-indent="false" style:page-number="auto"/>
      <style:text-properties fo:font-size="11pt" fo:font-weight="bold" officeooo:paragraph-rsid="001a3f7d" style:font-size-asian="11pt" style:font-weight-asian="bold" style:font-size-complex="11pt"/>
    </style:style>
    <style:style style:name="P4" style:family="paragraph" style:parent-style-name="Standard">
      <style:paragraph-properties fo:margin-left="-0.4165in" fo:margin-right="-0.7in" fo:line-height="150%" fo:text-indent="0in" style:auto-text-indent="false"/>
      <style:text-properties fo:font-size="11pt" fo:font-weight="bold" officeooo:rsid="001a3f7d" officeooo:paragraph-rsid="001a3f7d" style:font-size-asian="11pt" style:font-weight-asian="bold" style:font-size-complex="11pt"/>
    </style:style>
    <style:style style:name="T1" style:family="text">
      <style:text-properties officeooo:rsid="001a3f7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a3f7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IMA<text:tab/>Opakování Říma – Doba královská, <text:span text:style-name="T1">Raná </text:span>Římská republika, <text:span text:style-name="T1">Výboje</text:span></text:p>
      <text:p text:style-name="P1"/>
      <text:p text:style-name="P2">1. Centrum římské říše, město Řím se nachází na poloostrově: <text:s text:c="6"/>a) Apeninském <text:s text:c="3"/>b) Pyrenejském <text:s/>c) Balkánském</text:p>
      <text:p text:style-name="P2">3. Který z národů nesídlil na Apeninském pol.? a) Etruskové b) Punové c) Italikové d) Řekové e) Galové f) Peršané</text:p>
      <text:p text:style-name="P2">4. Velmi vyspělý národ, který je spojen z počátky Říma se jmenuje: a) Ilyrové b) Punové c) Etruskové d) Egypťané</text:p>
      <text:p text:style-name="P2">5. Nekropole znamená: a) pole patřící Nekronovi b) opak Akropole c) město mrtvých d) město živých e) kompost</text:p>
      <text:p text:style-name="P2">6. Řím byl ve svých počátcích: a) královstvím<text:tab/>b) republikou<text:tab/>c) federací<text:tab/>d) konfederací<text:tab/><text:tab/>e) městem</text:p>
      <text:p text:style-name="P2">7. Svobodné obyvatelstvo se dělilo na: a) patricije a galicie b) patricije a plebeje c) plebeje a patrony d) nedělilo se</text:p>
      <text:p text:style-name="P2">8. Poslední etruský král kterého vyhnali z Říma se jmenoval: a) Tarbus Surbus b) Tarquinius Superbus c) Superman</text:p>
      <text:p text:style-name="P2">9. Poté co se z Říma v roce ______ stala republika stáli v čele: a) 3 konzulové b) 4 konzulové c) 2 konzulové</text:p>
      <text:p text:style-name="P2">10. Co to znamená „cloaca maxima“? a) velký klokan b) velká stoka c) velké hodiny d) maximální klid e) nic</text:p>
      <text:p text:style-name="P2">11.Hlavní náměstí v Římě se nazývalo: a) Forum Romulus <text:s/>b) Forum Romanorum c) Forum Romanum</text:p>
      <text:p text:style-name="P2">12. Plebejové nemohli v Římě: a) volit b) být voleni c) zasedat v senátu d) řídit koně e) být konzuly f) myslet</text:p>
      <text:p text:style-name="P2">13. Státní orgán ve kterém zasedalo 300 bohatých občanů se jmenuje: a) rada starších b) kolonát c) senát d) tribunál</text:p>
      <text:p text:style-name="P2">14. „Veto“ znamená latinsky: a) „schvaluji“ b) „zakazuji“ c) „doporučuji“ d) „nelíbí se mi“ e) značka auta</text:p>
      <text:p text:style-name="P2">15. Římané postupně ovládli celý Apen. pol. Poté vedli války s: a) Kartágem b) Puny c) Egypťany d) Babylóňany</text:p>
      <text:p text:style-name="P2">16. Hannibal dokázal: <text:tab/>a) přejít s vojskem Alpy <text:tab/>b) porazit v bitvách Římany <text:tab/>c) stát se slavným</text:p>
      <text:p text:style-name="P2"/>
      <text:p text:style-name="P2"/>
      <text:p text:style-name="P2"/>
      <text:p text:style-name="P2"/>
      <text:p text:style-name="P1"><text:span text:style-name="T2">PRIMA<text:tab/>Opakování Říma – Doba královská, </text:span><text:span text:style-name="T3">Raná </text:span><text:span text:style-name="T2">Římská republika, </text:span><text:span text:style-name="T3">Výboje</text:span></text:p>
      <text:p text:style-name="P1"/>
      <text:p text:style-name="P2">1. Centrum římské říše, město Řím se nachází na poloostrově: <text:s text:c="6"/>a) Apeninském <text:s text:c="3"/>b) Pyrenejském <text:s/>c) Balkánském</text:p>
      <text:p text:style-name="P2">2. Kam všude sahala římská říše v době největšího rozmachu na S, J, V a Z? Vyjmenujte.</text:p>
      <text:p text:style-name="P2">3. Který z národů nesídlil na Apeninském pol.? a) Etruskové b) Punové c) Italikové d) Řekové e) Galové f) Peršané</text:p>
      <text:p text:style-name="P2">4. Velmi vyspělý národ, který je spojen z počátky Říma se jmenuje: a) Ilyrové b) Punové c) Etruskové d) Egypťané</text:p>
      <text:p text:style-name="P2">5. Nekropole znamená: a) pole patřící Nekronovi b) opak Akropole c) město mrtvých d) město živých e) kompost</text:p>
      <text:p text:style-name="P2">6. Řím byl ve svých počátcích: a) královstvím<text:tab/>b) republikou<text:tab/>c) federací<text:tab/>d) konfederací<text:tab/><text:tab/>e) městem</text:p>
      <text:p text:style-name="P2">7. Svobodné obyvatelstvo se dělilo na: a) patricije a galicie b) patricije a plebeje c) plebeje a patrony d) nedělilo se</text:p>
      <text:p text:style-name="P2">8. Poslední etruský král kterého vyhnali z Říma se jmenoval: a) Tarbus Surbus b) Tarquinius Superbus c) Superman</text:p>
      <text:p text:style-name="P2">9. Poté co se z Říma v roce ______ stala republika stáli v čele: a) 3 konzulové b) 4 konzulové c) 2 konzulové</text:p>
      <text:p text:style-name="P2">10. Co to znamená „cloaca maxima“? a) velký klokan b) velká stoka c) velké hodiny d) maximální klid e) nic</text:p>
      <text:p text:style-name="P2">11.Hlavní náměstí v Římě se nazývalo: a) Forum Romulus <text:s/>b) Forum Romanorum c) Forum Romanum</text:p>
      <text:p text:style-name="P2">12. Plebejové nemohli v Římě: a) volit b) být voleni c) zasedat v senátu d) řídit koně e) být konzuly f) myslet</text:p>
      <text:p text:style-name="P2">13. Státní orgán ve kterém zasedalo 300 bohatých občanů se jmenuje: a) rada starších b) kolonát c) senát d) tribunál</text:p>
      <text:p text:style-name="P2">14. „Veto“ znamená latinsky: a) „schvaluji“ b) „zakazuji“ c) „doporučuji“ d) „nelíbí se mi“ e) značka auta</text:p>
      <text:p text:style-name="P2">15. Římané postupně ovládli celý Apen. pol. Poté vedli války s: a) Kartágem b) Puny c) Egypťany d) Babylóňany</text:p>
      <text:p text:style-name="P2">16. Hannibal dokázal: <text:tab/>a) přejít s vojskem Alpy <text:tab/>b) porazit v bitvách Římany <text:tab/>c) stát se slavným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811in" fo:margin-bottom="0.2555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4:38:55.18</meta:creation-date>
    <dc:date>2014-02-09T21:22:07.643000000</dc:date>
    <meta:editing-duration>P0D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33" meta:word-count="599" meta:character-count="3460" meta:non-whitespace-character-count="2862"/>
  </office:meta>
</office:document-meta>
</file>