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e8def" officeooo:paragraph-rsid="001e8def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officeooo:rsid="001e8def" officeooo:paragraph-rsid="001e8def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tba na předmět DĚJEPIS SEKUNDA 2014/15</text:p>
      <text:p text:style-name="P2"/>
      <text:p text:style-name="P2">1. Název knihy</text:p>
      <text:p text:style-name="P2">2. Jméno autora</text:p>
      <text:p text:style-name="P2">3. k jakému tématu se váže?</text:p>
      <text:p text:style-name="P2">4. co z daného tématu se v knize objevuje</text:p>
      <text:p text:style-name="P2">5. kterou část knihy jsem si vybral/-a k popisu a proč?</text:p>
      <text:p text:style-name="P2">6. podrobný popis vybrané části knihy (vlastními slovy), alespoň 10 řádků (vel. písma 12)</text:p>
      <text:p text:style-name="P2">7. osobní komentář k vybrané části knihy/tématu</text:p>
      <text:p text:style-name="P2"/>
      <text:p text:style-name="P2">- přinést vytištěné nebo poslat mailem na adresu: <text:span text:style-name="T1">fer@cgym-kh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6:11:27.503000000</meta:creation-date>
    <dc:date>2015-01-20T16:16:36.593000000</dc:date>
    <meta:editing-duration>PT5M9S</meta:editing-duration>
    <meta:editing-cycles>1</meta:editing-cycles>
    <meta:document-statistic meta:table-count="0" meta:image-count="0" meta:object-count="0" meta:page-count="1" meta:paragraph-count="9" meta:word-count="68" meta:character-count="392" meta:non-whitespace-character-count="333"/>
    <meta:generator>LibreOffice/4.3.0.4$Windows_x86 LibreOffice_project/62ad5818884a2fc2e5780dd45466868d41009ec0</meta:generator>
  </office:meta>
</office:document-meta>
</file>