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499cm" fo:margin-right="0cm" fo:text-indent="0cm" style:auto-text-indent="false" style:page-number="auto"/>
      <style:text-properties fo:font-weight="bold" officeooo:rsid="0003afdc" officeooo:paragraph-rsid="0003afdc" style:font-weight-asian="bold" style:font-weight-complex="bold"/>
    </style:style>
    <style:style style:name="P2" style:family="paragraph" style:parent-style-name="Standard">
      <style:paragraph-properties fo:margin-left="-1.499cm" fo:margin-right="0cm" fo:text-indent="0cm" style:auto-text-indent="false"/>
      <style:text-properties officeooo:rsid="0003afdc" officeooo:paragraph-rsid="0003afdc"/>
    </style:style>
    <style:style style:name="P3" style:family="paragraph" style:parent-style-name="Standard" style:master-page-name="">
      <style:paragraph-properties fo:margin-left="-1.499cm" fo:margin-right="0cm" fo:text-indent="0cm" style:auto-text-indent="false" style:page-number="auto"/>
      <style:text-properties fo:font-weight="bold" officeooo:rsid="0003afdc" officeooo:paragraph-rsid="0003afdc" style:font-weight-asian="bold" style:font-weight-complex="bold"/>
    </style:style>
    <style:style style:name="P4" style:family="paragraph" style:parent-style-name="Standard" style:master-page-name="">
      <style:paragraph-properties fo:margin-left="-1.499cm" fo:margin-right="0cm" fo:text-indent="0cm" style:auto-text-indent="false" style:page-number="auto"/>
      <style:text-properties fo:font-weight="bold" officeooo:rsid="0003afdc" officeooo:paragraph-rsid="0003afdc" style:font-weight-asian="bold" style:font-weight-complex="bold"/>
    </style:style>
    <style:style style:name="P5" style:family="paragraph" style:parent-style-name="Standard" style:master-page-name="">
      <style:paragraph-properties fo:margin-left="-1.499cm" fo:margin-right="0cm" fo:text-indent="0cm" style:auto-text-indent="false" style:page-number="auto"/>
      <style:text-properties officeooo:rsid="0003afdc" officeooo:paragraph-rsid="0003afdc"/>
    </style:style>
    <style:style style:name="P6" style:family="paragraph" style:parent-style-name="Standard" style:master-page-name="">
      <style:paragraph-properties fo:margin-left="0.199cm" fo:margin-right="0cm" fo:text-indent="0cm" style:auto-text-indent="false" style:page-number="auto"/>
      <style:text-properties fo:font-weight="bold" officeooo:rsid="0003afdc" officeooo:paragraph-rsid="0003afdc" style:font-weight-asian="bold" style:font-weight-complex="bold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officeooo:rsid="0003afdc" officeooo:paragraph-rsid="0003afdc"/>
    </style:style>
    <style:style style:name="P8" style:family="paragraph" style:parent-style-name="Standard" style:master-page-name="">
      <style:paragraph-properties fo:margin-left="0.199cm" fo:margin-right="0cm" fo:text-indent="0cm" style:auto-text-indent="false" style:page-number="auto"/>
      <style:text-properties fo:font-weight="bold" officeooo:rsid="0003afdc" officeooo:paragraph-rsid="0003afdc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3afdc" officeooo:paragraph-rsid="0003afd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Francká říše – pojmy</text:p>
      <text:p text:style-name="P2"/>
      <text:p text:style-name="P2">r. 476 n.l.</text:p>
      <text:p text:style-name="P2"/>
      <text:p text:style-name="P2">Hunové</text:p>
      <text:p text:style-name="P2"/>
      <text:p text:style-name="P2">Chlodvík</text:p>
      <text:p text:style-name="P2"/>
      <text:p text:style-name="P2">Merovejci</text:p>
      <text:p text:style-name="P2"/>
      <text:p text:style-name="P2">majordomové</text:p>
      <text:p text:style-name="P2"/>
      <text:p text:style-name="P2">Karel Martel</text:p>
      <text:p text:style-name="P2"/>
      <text:p text:style-name="P2">732 Poitiers</text:p>
      <text:p text:style-name="P2"/>
      <text:p text:style-name="P2">Karel Veliký</text:p>
      <text:p text:style-name="P2"/>
      <text:p text:style-name="P2">karolínská renesance</text:p>
      <text:p text:style-name="P2"/>
      <text:p text:style-name="P2">800</text:p>
      <text:p text:style-name="P2"/>
      <text:p text:style-name="P2">Byzantská říše</text:p>
      <text:p text:style-name="P2"/>
      <text:p text:style-name="P2">Svatá říše římská</text:p>
      <text:p text:style-name="P2"/>
      <text:p text:style-name="P2">843</text:p>
      <text:p text:style-name="P2"/>
      <text:p text:style-name="P2"/>
      <text:p text:style-name="P2"/>
      <text:p text:style-name="P1">Francká říše – pojmy</text:p>
      <text:p text:style-name="P2"/>
      <text:p text:style-name="P2">r. 476 n.l.</text:p>
      <text:p text:style-name="P2"/>
      <text:p text:style-name="P2">Hunové</text:p>
      <text:p text:style-name="P2"/>
      <text:p text:style-name="P2">Chlodvík</text:p>
      <text:p text:style-name="P2"/>
      <text:p text:style-name="P2">Merovejci</text:p>
      <text:p text:style-name="P2"/>
      <text:p text:style-name="P2">majordomové</text:p>
      <text:p text:style-name="P2"/>
      <text:p text:style-name="P2">Karel Martel</text:p>
      <text:p text:style-name="P2"/>
      <text:p text:style-name="P2">732 Poitiers</text:p>
      <text:p text:style-name="P2"/>
      <text:p text:style-name="P2">Karel Veliký</text:p>
      <text:p text:style-name="P2"/>
      <text:p text:style-name="P2">karolínská renesance</text:p>
      <text:p text:style-name="P2"/>
      <text:p text:style-name="P2">800</text:p>
      <text:p text:style-name="P2"/>
      <text:p text:style-name="P2">Byzantská říše</text:p>
      <text:p text:style-name="P2"/>
      <text:p text:style-name="P2">Svatá říše římská</text:p>
      <text:p text:style-name="P2"/>
      <text:p text:style-name="P2">843</text:p>
      <text:p text:style-name="P9"/>
      <text:p text:style-name="P5"><text:span text:style-name="T1">Francká říše – pojmy</text:span></text:p>
      <text:p text:style-name="P2"/>
      <text:p text:style-name="P2">r. 476 n.l.</text:p>
      <text:p text:style-name="P2"/>
      <text:p text:style-name="P2">Hunové</text:p>
      <text:p text:style-name="P2"/>
      <text:p text:style-name="P2">Chlodvík</text:p>
      <text:p text:style-name="P2"/>
      <text:p text:style-name="P2">Merovejci</text:p>
      <text:p text:style-name="P2"/>
      <text:p text:style-name="P2">majordomové</text:p>
      <text:p text:style-name="P2"/>
      <text:p text:style-name="P2">Karel Martel</text:p>
      <text:p text:style-name="P2"/>
      <text:p text:style-name="P2">732 Poitiers</text:p>
      <text:p text:style-name="P2"/>
      <text:p text:style-name="P2">Karel Veliký</text:p>
      <text:p text:style-name="P2"/>
      <text:p text:style-name="P2">karolínská renesance</text:p>
      <text:p text:style-name="P2"/>
      <text:p text:style-name="P2">800</text:p>
      <text:p text:style-name="P2"/>
      <text:p text:style-name="P2">Byzantská říše</text:p>
      <text:p text:style-name="P2"/>
      <text:p text:style-name="P2">Svatá říše římská</text:p>
      <text:p text:style-name="P2"/>
      <text:p text:style-name="P2">843</text:p>
      <text:p text:style-name="P2"/>
      <text:p text:style-name="P2"/>
      <text:p text:style-name="P2"/>
      <text:p text:style-name="P1">Francká říše – pojmy</text:p>
      <text:p text:style-name="P2"/>
      <text:p text:style-name="P2">r. 476 n.l.</text:p>
      <text:p text:style-name="P2"/>
      <text:p text:style-name="P2">Hunové</text:p>
      <text:p text:style-name="P2"/>
      <text:p text:style-name="P2">Chlodvík</text:p>
      <text:p text:style-name="P2"/>
      <text:p text:style-name="P2">Merovejci</text:p>
      <text:p text:style-name="P2"/>
      <text:p text:style-name="P2">majordomové</text:p>
      <text:p text:style-name="P2"/>
      <text:p text:style-name="P2">Karel Martel</text:p>
      <text:p text:style-name="P2"/>
      <text:p text:style-name="P2">732 Poitiers</text:p>
      <text:p text:style-name="P2"/>
      <text:p text:style-name="P2">Karel Veliký</text:p>
      <text:p text:style-name="P2"/>
      <text:p text:style-name="P2">karolínská renesance</text:p>
      <text:p text:style-name="P2"/>
      <text:p text:style-name="P2">800</text:p>
      <text:p text:style-name="P2"/>
      <text:p text:style-name="P2">Byzantská říše</text:p>
      <text:p text:style-name="P2"/>
      <text:p text:style-name="P2">Svatá říše římská</text:p>
      <text:p text:style-name="P2"/>
      <text:p text:style-name="P2">843</text:p>
      <text:p text:style-name="P2"/>
      <text:p text:style-name="P6">Francká říše – pojmy</text:p>
      <text:p text:style-name="P7"/>
      <text:p text:style-name="P7">r. 476 n.l.</text:p>
      <text:p text:style-name="P7"/>
      <text:p text:style-name="P7">Hunové</text:p>
      <text:p text:style-name="P7"/>
      <text:p text:style-name="P7">Chlodvík</text:p>
      <text:p text:style-name="P7"/>
      <text:p text:style-name="P7">Merovejci</text:p>
      <text:p text:style-name="P7"/>
      <text:p text:style-name="P7">majordomové</text:p>
      <text:p text:style-name="P7"/>
      <text:p text:style-name="P7">Karel Martel</text:p>
      <text:p text:style-name="P7"/>
      <text:p text:style-name="P7">732 Poitiers</text:p>
      <text:p text:style-name="P7"/>
      <text:p text:style-name="P7">Karel Veliký</text:p>
      <text:p text:style-name="P7"/>
      <text:p text:style-name="P7">karolínská renesance</text:p>
      <text:p text:style-name="P7"/>
      <text:p text:style-name="P7">800</text:p>
      <text:p text:style-name="P7"/>
      <text:p text:style-name="P7">Byzantská říše</text:p>
      <text:p text:style-name="P7"/>
      <text:p text:style-name="P7">Svatá říše římská</text:p>
      <text:p text:style-name="P7"/>
      <text:p text:style-name="P7">843</text:p>
      <text:p text:style-name="P7"/>
      <text:p text:style-name="P7"/>
      <text:p text:style-name="P7"/>
      <text:p text:style-name="P6">Francká říše – pojmy</text:p>
      <text:p text:style-name="P7"/>
      <text:p text:style-name="P7">r. 476 n.l.</text:p>
      <text:p text:style-name="P7"/>
      <text:p text:style-name="P7">Hunové</text:p>
      <text:p text:style-name="P7"/>
      <text:p text:style-name="P7">Chlodvík</text:p>
      <text:p text:style-name="P7"/>
      <text:p text:style-name="P7">Merovejci</text:p>
      <text:p text:style-name="P7"/>
      <text:p text:style-name="P7">majordomové</text:p>
      <text:p text:style-name="P7"/>
      <text:p text:style-name="P7">Karel Martel</text:p>
      <text:p text:style-name="P7"/>
      <text:p text:style-name="P7">732 Poitiers</text:p>
      <text:p text:style-name="P7"/>
      <text:p text:style-name="P7">Karel Veliký</text:p>
      <text:p text:style-name="P7"/>
      <text:p text:style-name="P7">karolínská renesance</text:p>
      <text:p text:style-name="P7"/>
      <text:p text:style-name="P7">800</text:p>
      <text:p text:style-name="P7"/>
      <text:p text:style-name="P7">Byzantská říše</text:p>
      <text:p text:style-name="P7"/>
      <text:p text:style-name="P7">Svatá říše římská</text:p>
      <text:p text:style-name="P7"/>
      <text:p text:style-name="P7">8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7cm" fo:margin-bottom="0.573cm" fo:margin-left="2cm" fo:margin-right="2cm" style:writing-mode="lr-tb" style:footnote-max-height="0cm">
        <style:columns fo:column-count="3">
          <style:column style:rel-width="2894*" fo:start-indent="0cm" fo:end-indent="1.554cm"/>
          <style:column style:rel-width="3525*" fo:start-indent="1.554cm" fo:end-indent="0cm"/>
          <style:column style:rel-width="32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3:20:34.180000000</meta:creation-date>
    <dc:date>2014-09-25T13:27:50.935000000</dc:date>
    <meta:editing-duration>PT7M17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84" meta:word-count="150" meta:character-count="948" meta:non-whitespace-character-count="876"/>
  </office:meta>
</office:document-meta>
</file>