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3cm" fo:margin-right="0cm" fo:text-indent="0cm" style:auto-text-indent="false"/>
      <style:text-properties fo:font-size="11pt" officeooo:rsid="000ba393" officeooo:paragraph-rsid="000d4bc7" style:font-size-asian="11pt" style:font-size-complex="11pt"/>
    </style:style>
    <style:style style:name="P2" style:family="paragraph" style:parent-style-name="Standard">
      <style:paragraph-properties fo:margin-left="-1.3cm" fo:margin-right="0cm" fo:text-indent="0cm" style:auto-text-indent="false"/>
      <style:text-properties fo:font-size="11pt" fo:font-weight="bold" officeooo:rsid="000ba393" officeooo:paragraph-rsid="000d4bc7" style:font-size-asian="11pt" style:font-weight-asian="bold" style:font-size-complex="11pt" style:font-weight-complex="bold"/>
    </style:style>
    <style:style style:name="P3" style:family="paragraph" style:parent-style-name="Standard" style:master-page-name="">
      <style:paragraph-properties fo:margin-left="-1.3cm" fo:margin-right="-1cm" fo:text-indent="0cm" style:auto-text-indent="false" style:page-number="auto"/>
      <style:text-properties fo:font-size="11pt" fo:font-weight="bold" officeooo:rsid="000ba393" officeooo:paragraph-rsid="000d4bc7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-1.3cm" fo:margin-right="-1cm" fo:text-indent="0cm" style:auto-text-indent="false"/>
      <style:text-properties fo:font-size="11pt" officeooo:rsid="000ba393" officeooo:paragraph-rsid="000d4bc7" style:font-size-asian="11pt" style:font-size-complex="11pt"/>
    </style:style>
    <style:style style:name="P5" style:family="paragraph" style:parent-style-name="Standard" style:master-page-name="">
      <style:paragraph-properties fo:margin-left="-1.3cm" fo:margin-right="-1cm" fo:text-indent="0cm" style:auto-text-indent="false" style:page-number="auto"/>
      <style:text-properties fo:font-size="11pt" fo:font-weight="bold" officeooo:rsid="000ba393" officeooo:paragraph-rsid="000d4bc7" style:font-size-asian="11pt" style:font-weight-asian="bold" style:font-size-complex="11pt" style:font-weight-complex="bold"/>
    </style:style>
    <style:style style:name="Sect1" style:family="section">
      <style:section-properties text:dont-balance-text-columns="true" style:editable="false">
        <style:columns fo:column-count="3">
          <style:column style:rel-width="2798*" fo:start-indent="0cm" fo:end-indent="1.374cm"/>
          <style:column style:rel-width="3681*" fo:start-indent="1.374cm" fo:end-indent="1.353cm"/>
          <style:column style:rel-width="3159*" fo:start-indent="1.35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3"><text:soft-page-break/>Německo – pojmy</text:p>
        <text:p text:style-name="P4"/>
        <text:p text:style-name="P4">Maďaři</text:p>
        <text:p text:style-name="P4"/>
        <text:p text:style-name="P4">Jindřich Ptáčník</text:p>
        <text:p text:style-name="P4"/>
        <text:p text:style-name="P4">Svatá říše římská</text:p>
        <text:p text:style-name="P4"/>
        <text:p text:style-name="P4">falc</text:p>
        <text:p text:style-name="P4"/>
        <text:p text:style-name="P4">král dědičný a volený</text:p>
        <text:p text:style-name="P4"/>
        <text:p text:style-name="P4">955</text:p>
        <text:p text:style-name="P4"/>
        <text:p text:style-name="P4">římská korunovační jízda</text:p>
        <text:p text:style-name="P4"/>
        <text:p text:style-name="P4">investitura a boj o ní</text:p>
        <text:p text:style-name="P4"/>
        <text:p text:style-name="P4">pouť do Canossy</text:p>
        <text:p text:style-name="P4"/>
        <text:p text:style-name="P4">Vratislav II</text:p>
        <text:p text:style-name="P4"/>
        <text:p text:style-name="P4">klatba</text:p>
        <text:p text:style-name="P4"/>
        <text:p text:style-name="P4"/>
        <text:p text:style-name="P2">Francie a Anglie – pojmy</text:p>
        <text:p text:style-name="P1"/>
        <text:p text:style-name="P1">vikingové</text:p>
        <text:p text:style-name="P1"/>
        <text:p text:style-name="P1">Normandie</text:p>
        <text:p text:style-name="P1"/>
        <text:p text:style-name="P1">Vilém Dobyvatel</text:p>
        <text:p text:style-name="P1"/>
        <text:p text:style-name="P1">Hugo Kapet</text:p>
        <text:p text:style-name="P1"/>
        <text:p text:style-name="P1">Anglové a Sasové</text:p>
        <text:p text:style-name="P1"/>
        <text:p text:style-name="P1">Alfred Veliký</text:p>
        <text:p text:style-name="P1"/>
        <text:p text:style-name="P1">1066</text:p>
        <text:p text:style-name="P1"/>
        <text:p text:style-name="P1">tapiserie z Bayeux</text:p>
        <text:p text:style-name="P1"/>
        <text:p text:style-name="P1"/>
        <text:p text:style-name="P2">Byzanc – pojmy</text:p>
        <text:p text:style-name="P1"/>
        <text:p text:style-name="P1">Justinián I.</text:p>
        <text:p text:style-name="P1"/>
        <text:p text:style-name="P1">patriarcha</text:p>
        <text:p text:style-name="P1"/>
        <text:p text:style-name="P1">Hagia Sophia</text:p>
        <text:p text:style-name="P1"/>
        <text:p text:style-name="P1">mozaika</text:p>
        <text:p text:style-name="P1"/>
        <text:p text:style-name="P1">Ravenna</text:p>
        <text:p text:style-name="P1"/>
        <text:p text:style-name="P1">byzantská misie</text:p>
        <text:p text:style-name="P1"/>
        <text:p text:style-name="P1">Turci</text:p>
        <text:p text:style-name="P1"/>
        <text:p text:style-name="P1">křížový výprava</text:p>
        <text:p text:style-name="P1"/>
        <text:p text:style-name="P1">1453</text:p>
        <text:p text:style-name="P1"/>
        <text:p text:style-name="P3">Německo – pojmy</text:p>
        <text:p text:style-name="P4"/>
        <text:p text:style-name="P4">Maďaři</text:p>
        <text:p text:style-name="P4"/>
        <text:p text:style-name="P4">Jindřich Ptáčník</text:p>
        <text:p text:style-name="P4"/>
        <text:p text:style-name="P4">Svatá říše římská</text:p>
        <text:p text:style-name="P4"/>
        <text:p text:style-name="P4">falc</text:p>
        <text:p text:style-name="P4"/>
        <text:p text:style-name="P4">král dědičný a volený</text:p>
        <text:p text:style-name="P4"/>
        <text:p text:style-name="P4">955</text:p>
        <text:p text:style-name="P4"/>
        <text:p text:style-name="P4">římská korunovační jízda</text:p>
        <text:p text:style-name="P4"/>
        <text:p text:style-name="P4">investitura a boj o ní</text:p>
        <text:p text:style-name="P4"/>
        <text:p text:style-name="P4">pouť do Canossy</text:p>
        <text:p text:style-name="P4"/>
        <text:p text:style-name="P4">Vratislav II</text:p>
        <text:p text:style-name="P4"/>
        <text:p text:style-name="P4">klatba</text:p>
        <text:p text:style-name="P4"/>
        <text:p text:style-name="P4"/>
        <text:p text:style-name="P2">Francie a Anglie – pojmy</text:p>
        <text:p text:style-name="P1"/>
        <text:p text:style-name="P1">vikingové</text:p>
        <text:p text:style-name="P1"/>
        <text:p text:style-name="P1">Normandie</text:p>
        <text:p text:style-name="P1"/>
        <text:p text:style-name="P1">Vilém Dobyvatel</text:p>
        <text:p text:style-name="P1"/>
        <text:p text:style-name="P1">Hugo Kapet</text:p>
        <text:p text:style-name="P1"/>
        <text:p text:style-name="P1">Anglové a Sasové</text:p>
        <text:p text:style-name="P1"/>
        <text:p text:style-name="P1">Alfred Veliký</text:p>
        <text:p text:style-name="P1"/>
        <text:p text:style-name="P1">1066</text:p>
        <text:p text:style-name="P1"/>
        <text:p text:style-name="P1">tapiserie z Bayeux</text:p>
        <text:p text:style-name="P1"/>
        <text:p text:style-name="P1"/>
        <text:p text:style-name="P2">Byzanc – pojmy</text:p>
        <text:p text:style-name="P1"/>
        <text:p text:style-name="P1">Justinián I.</text:p>
        <text:p text:style-name="P1"/>
        <text:p text:style-name="P1">patriarcha</text:p>
        <text:p text:style-name="P1"/>
        <text:p text:style-name="P1">Hagia Sophia</text:p>
        <text:p text:style-name="P1"/>
        <text:p text:style-name="P1">mozaika</text:p>
        <text:p text:style-name="P1"/>
        <text:p text:style-name="P1">Ravenna</text:p>
        <text:p text:style-name="P1"/>
        <text:p text:style-name="P1">byzantská misie</text:p>
        <text:p text:style-name="P1"/>
        <text:p text:style-name="P1">Turci</text:p>
        <text:p text:style-name="P1"/>
        <text:p text:style-name="P1">křížový výprava</text:p>
        <text:p text:style-name="P1"/>
        <text:p text:style-name="P1">1453</text:p>
        <text:p text:style-name="P1"/>
        <text:p text:style-name="P3">Německo – pojmy</text:p>
        <text:p text:style-name="P4"/>
        <text:p text:style-name="P4">Maďaři</text:p>
        <text:p text:style-name="P4"/>
        <text:p text:style-name="P4">Jindřich Ptáčník</text:p>
        <text:p text:style-name="P4"/>
        <text:p text:style-name="P4">Svatá říše římská</text:p>
        <text:p text:style-name="P4"/>
        <text:p text:style-name="P4">falc</text:p>
        <text:p text:style-name="P4"/>
        <text:p text:style-name="P4">král dědičný a volený</text:p>
        <text:p text:style-name="P4"/>
        <text:p text:style-name="P4">955</text:p>
        <text:p text:style-name="P4"/>
        <text:p text:style-name="P4">římská korunovační jízda</text:p>
        <text:p text:style-name="P4"/>
        <text:p text:style-name="P4">investitura a boj o ní</text:p>
        <text:p text:style-name="P4"/>
        <text:p text:style-name="P4">pouť do Canossy</text:p>
        <text:p text:style-name="P4"/>
        <text:p text:style-name="P4">Vratislav II</text:p>
        <text:p text:style-name="P4"/>
        <text:p text:style-name="P4">klatba</text:p>
        <text:p text:style-name="P4"/>
        <text:p text:style-name="P4"/>
        <text:p text:style-name="P2">Francie a Anglie – pojmy</text:p>
        <text:p text:style-name="P1"/>
        <text:p text:style-name="P1">vikingové</text:p>
        <text:p text:style-name="P1"/>
        <text:p text:style-name="P1">Normandie</text:p>
        <text:p text:style-name="P1"/>
        <text:p text:style-name="P1">Vilém Dobyvatel</text:p>
        <text:p text:style-name="P1"/>
        <text:p text:style-name="P1">Hugo Kapet</text:p>
        <text:p text:style-name="P1"/>
        <text:p text:style-name="P1">Anglové a Sasové</text:p>
        <text:p text:style-name="P1"/>
        <text:p text:style-name="P1">Alfred Veliký</text:p>
        <text:p text:style-name="P1"/>
        <text:p text:style-name="P1">1066</text:p>
        <text:p text:style-name="P1"/>
        <text:p text:style-name="P1">tapiserie z Bayeux</text:p>
        <text:p text:style-name="P1"/>
        <text:p text:style-name="P1"/>
        <text:p text:style-name="P2">Byzanc – pojmy</text:p>
        <text:p text:style-name="P1"/>
        <text:p text:style-name="P1">Justinián I.</text:p>
        <text:p text:style-name="P1"/>
        <text:p text:style-name="P1">patriarcha</text:p>
        <text:p text:style-name="P1"/>
        <text:p text:style-name="P1">Hagia Sophia</text:p>
        <text:p text:style-name="P1"/>
        <text:p text:style-name="P1">mozaika</text:p>
        <text:p text:style-name="P1"/>
        <text:p text:style-name="P1">Ravenna</text:p>
        <text:p text:style-name="P1"/>
        <text:p text:style-name="P1">byzantská misie</text:p>
        <text:p text:style-name="P1"/>
        <text:p text:style-name="P1">Turci</text:p>
        <text:p text:style-name="P1"/>
        <text:p text:style-name="P1">křížový výprava</text:p>
        <text:p text:style-name="P1"/>
        <text:p text:style-name="P1">145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67cm" fo:margin-bottom="0.43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3:42:23.027000000</meta:creation-date>
    <meta:print-date>2014-10-16T13:44:22.966000000</meta:print-date>
    <dc:date>2014-10-16T13:45:02.337000000</dc:date>
    <meta:editing-duration>PT2M39S</meta:editing-duration>
    <meta:editing-cycles>1</meta:editing-cycles>
    <meta:document-statistic meta:table-count="0" meta:image-count="0" meta:object-count="0" meta:page-count="2" meta:paragraph-count="93" meta:word-count="186" meta:character-count="1140" meta:non-whitespace-character-count="1038"/>
    <meta:generator>LibreOffice/4.3.0.4$Windows_x86 LibreOffice_project/62ad5818884a2fc2e5780dd45466868d41009ec0</meta:generator>
  </office:meta>
</office:document-meta>
</file>