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3cm" fo:margin-right="0cm" fo:text-indent="0cm" style:auto-text-indent="false"/>
      <style:text-properties fo:font-size="11pt" officeooo:rsid="000ba393" officeooo:paragraph-rsid="000c7c89" style:font-size-asian="11pt" style:font-size-complex="11pt"/>
    </style:style>
    <style:style style:name="P2" style:family="paragraph" style:parent-style-name="Standard">
      <style:paragraph-properties fo:margin-left="-1.3cm" fo:margin-right="0cm" fo:text-indent="0cm" style:auto-text-indent="false"/>
      <style:text-properties fo:font-size="11pt" fo:font-weight="bold" officeooo:rsid="000ba393" officeooo:paragraph-rsid="000c7c89" style:font-size-asian="11pt" style:font-weight-asian="bold" style:font-size-complex="11pt" style:font-weight-complex="bold"/>
    </style:style>
    <style:style style:name="Sect1" style:family="section">
      <style:section-properties text:dont-balance-text-columns="true" style:editable="false">
        <style:columns fo:column-count="3">
          <style:column style:rel-width="3034*" fo:start-indent="0cm" fo:end-indent="1.404cm"/>
          <style:column style:rel-width="3808*" fo:start-indent="1.404cm" fo:end-indent="1.404cm"/>
          <style:column style:rel-width="2796*" fo:start-indent="1.40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  <text:p text:style-name="P1"/>
        <text:p text:style-name="P1"/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  <text:p text:style-name="P1"/>
        <text:p text:style-name="P1"/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  <text:p text:style-name="P1"/>
        <text:p text:style-name="P1"/>
        <text:p text:style-name="P2">Arabové a Turci – pojmy</text:p>
        <text:p text:style-name="P1"/>
        <text:p text:style-name="P1">islám</text:p>
        <text:p text:style-name="P1"/>
        <text:p text:style-name="P1">prorok Muhammad</text:p>
        <text:p text:style-name="P1"/>
        <text:p text:style-name="P1">Mekka, Medina</text:p>
        <text:p text:style-name="P1"/>
        <text:p text:style-name="P1">polyteismus/monoteismus</text:p>
        <text:p text:style-name="P1"/>
        <text:p text:style-name="P1">Alláh</text:p>
        <text:p text:style-name="P1"/>
        <text:p text:style-name="P1">Korán</text:p>
        <text:p text:style-name="P1"/>
        <text:p text:style-name="P1">chalífa</text:p>
        <text:p text:style-name="P1"/>
        <text:p text:style-name="P1">Gibraltar</text:p>
        <text:p text:style-name="P1"/>
        <text:p text:style-name="P1">Poitiers 732</text:p>
        <text:p text:style-name="P1"/>
        <text:p text:style-name="P1">Pyrenejský poloostrov</text:p>
        <text:p text:style-name="P1"/>
        <text:p text:style-name="P1">1492</text:p>
        <text:p text:style-name="P1"/>
        <text:p text:style-name="P1">sultán</text:p>
        <text:p text:style-name="P1"/>
        <text:p text:style-name="P1">Malá Asie</text:p>
        <text:p text:style-name="P1"/>
        <text:p text:style-name="P1">Osmanská říše – trvání</text:p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3:45:42.208000000</meta:creation-date>
    <dc:date>2014-10-16T13:47:18.498000000</dc:date>
    <meta:editing-duration>PT1M36S</meta:editing-duration>
    <meta:editing-cycles>1</meta:editing-cycles>
    <meta:document-statistic meta:table-count="0" meta:image-count="0" meta:object-count="0" meta:page-count="1" meta:paragraph-count="90" meta:word-count="150" meta:character-count="1074" meta:non-whitespace-character-count="1002"/>
    <meta:generator>LibreOffice/4.3.0.4$Windows_x86 LibreOffice_project/62ad5818884a2fc2e5780dd45466868d41009ec0</meta:generator>
  </office:meta>
</office:document-meta>
</file>