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cad5" officeooo:paragraph-rsid="001ecad5"/>
    </style:style>
    <style:style style:name="P2" style:family="paragraph" style:parent-style-name="Standard">
      <style:text-properties officeooo:rsid="001b2627" officeooo:paragraph-rsid="001ecad5"/>
    </style:style>
    <style:style style:name="P3" style:family="paragraph" style:parent-style-name="Standard">
      <style:paragraph-properties fo:line-height="200%"/>
      <style:text-properties officeooo:rsid="001b2627" officeooo:paragraph-rsid="001ecad5"/>
    </style:style>
    <style:style style:name="P4" style:family="paragraph" style:parent-style-name="Standard">
      <style:text-properties fo:font-weight="bold" officeooo:rsid="001b2627" officeooo:paragraph-rsid="001ecad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kaz na video na youtube.com</text:p>
      <text:p text:style-name="P1"/>
      <text:p text:style-name="P1"><text:span text:style-name="T1">dokument o Velké Moravě</text:span> – Archeologický ústav Akademie věd ČR</text:p>
      <text:p text:style-name="P1"/>
      <text:p text:style-name="P1"><text:a xlink:type="simple" xlink:href="https://www.youtube.com/watch?v=0b8BC7-gPpA" text:style-name="Internet_20_link" text:visited-style-name="Visited_20_Internet_20_Link">https://www.youtube.com/watch?v=0b8BC7-gPpA</text:a></text:p>
      <text:p text:style-name="P1"/>
      <text:p text:style-name="P1">otázky k videopořadu:</text:p>
      <text:p text:style-name="P1"/>
      <text:p text:style-name="P4">Velká Morava – dokument AU AV ČR Brno</text:p>
      <text:p text:style-name="P2"/>
      <text:p text:style-name="P3">1. Kdy přichází na naše území hlavní proud Slovanů?</text:p>
      <text:p text:style-name="P3">2. Jaké byly charakteristické prvky jejich kultury?</text:p>
      <text:p text:style-name="P3">3. Které větší říše se Slovany sousedily?</text:p>
      <text:p text:style-name="P3">4. Co přispělo ke vzniku státního útvaru Velká Morava?</text:p>
      <text:p text:style-name="P3">5. Kde se nacházela slovanská sídla na Velké Moravě? (obecně)</text:p>
      <text:p text:style-name="P3">6. Kolik sídel hradištního typu se na VM nacházelo?</text:p>
      <text:p text:style-name="P3">7. Jak se změnil v průběhu 8. a 9. století pohřební ritus Slovanů na VM?</text:p>
      <text:p text:style-name="P3">8. Co je to hlaholice?</text:p>
      <text:p text:style-name="P3">9. Jak je možné, že Cyril a Metoděj mluvili jazykem Slovanů?</text:p>
      <text:p text:style-name="P3">10. Jak zanikla Velká Morava?</text:p>
      <text:p text:style-name="P3">Ext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4:47:57.641000000</meta:creation-date>
    <dc:date>2014-11-18T14:51:24.662000000</dc:date>
    <meta:editing-duration>PT3M27S</meta:editing-duration>
    <meta:editing-cycles>1</meta:editing-cycles>
    <meta:document-statistic meta:table-count="0" meta:image-count="0" meta:object-count="0" meta:page-count="1" meta:paragraph-count="16" meta:word-count="113" meta:character-count="689" meta:non-whitespace-character-count="590"/>
    <meta:generator>LibreOffice/4.3.0.4$Windows_x86 LibreOffice_project/62ad5818884a2fc2e5780dd45466868d41009ec0</meta:generator>
  </office:meta>
</office:document-meta>
</file>