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76cf2" officeooo:paragraph-rsid="00176cf2" style:font-size-asian="11pt" style:font-size-complex="11pt"/>
    </style:style>
    <style:style style:name="P2" style:family="paragraph" style:parent-style-name="Standard">
      <style:text-properties fo:font-size="11pt" fo:font-weight="bold" officeooo:rsid="00176cf2" officeooo:paragraph-rsid="00176cf2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P2">POJMY NOVOVĚK</text:p>
        <text:p text:style-name="P1"/>
        <text:p text:style-name="P1"/>
        <text:p text:style-name="P1">defenestrace</text:p>
        <text:p text:style-name="P1"/>
        <text:p text:style-name="P1">lichva</text:p>
        <text:p text:style-name="P1"/>
        <text:p text:style-name="P1">katedrála</text:p>
        <text:p text:style-name="P1"/>
        <text:p text:style-name="P1">madona</text:p>
        <text:p text:style-name="P1"/>
        <text:p text:style-name="P1">pieta</text:p>
        <text:p text:style-name="P1"/>
        <text:p text:style-name="P1">manufaktura</text:p>
        <text:p text:style-name="P1"/>
        <text:p text:style-name="P1">stavy</text:p>
        <text:p text:style-name="P1"/>
        <text:p text:style-name="P1">protestanti</text:p>
        <text:p text:style-name="P1"/>
        <text:p text:style-name="P1">rekatolizace</text:p>
        <text:p text:style-name="P1"/>
        <text:p text:style-name="P1">hugenoti</text:p>
        <text:p text:style-name="P1"/>
        <text:p text:style-name="P1">Luther</text:p>
        <text:p text:style-name="P1"/>
        <text:p text:style-name="P1">95 tezí</text:p>
        <text:p text:style-name="P1"/>
        <text:p text:style-name="P1">1555</text:p>
        <text:p text:style-name="P1"/>
        <text:p text:style-name="P1">Karel V.</text:p>
        <text:p text:style-name="P1"/>
        <text:p text:style-name="P1">„čí vláda, toho náboženství“</text:p>
        <text:p text:style-name="P1"/>
        <text:p text:style-name="P1">Jan Kalvín</text:p>
        <text:p text:style-name="P1"/>
        <text:p text:style-name="P1">Jindřich Navarrský</text:p>
        <text:p text:style-name="P1"/>
        <text:p text:style-name="P1">Bartolomějská noc</text:p>
        <text:p text:style-name="P1"/>
        <text:p text:style-name="P1">1572</text:p>
        <text:p text:style-name="P1"/>
        <text:p text:style-name="P1">1589</text:p>
        <text:p text:style-name="P1"/>
        <text:p text:style-name="P1">Tudorovci</text:p>
        <text:p text:style-name="P1"/>
        <text:p text:style-name="P1">Jindřich VIII.</text:p>
        <text:p text:style-name="P1"/>
        <text:p text:style-name="P1">anglikánská církev</text:p>
        <text:p text:style-name="P1"/>
        <text:p text:style-name="P1">Krvavá Mary</text:p>
        <text:p text:style-name="P1"/>
        <text:p text:style-name="P1">Walter Raleigh</text:p>
        <text:p text:style-name="P1"/>
        <text:p text:style-name="P1">Francis Drake</text:p>
        <text:p text:style-name="P1"/>
        <text:p text:style-name="P1">Armada</text:p>
        <text:p text:style-name="P1"/>
        <text:p text:style-name="P1">William Shakespeare</text:p>
        <text:p text:style-name="P1"/>
        <text:p text:style-name="P1"><text:span text:style-name="T1">POJMY NOVOVĚK</text:span></text:p>
        <text:p text:style-name="P1"/>
        <text:p text:style-name="P1"/>
        <text:p text:style-name="P1">defenestrace</text:p>
        <text:p text:style-name="P1"/>
        <text:p text:style-name="P1">lichva</text:p>
        <text:p text:style-name="P1"/>
        <text:p text:style-name="P1">katedrála</text:p>
        <text:p text:style-name="P1"/>
        <text:p text:style-name="P1">madona</text:p>
        <text:p text:style-name="P1"/>
        <text:p text:style-name="P1">pieta</text:p>
        <text:p text:style-name="P1"/>
        <text:p text:style-name="P1">manufaktura</text:p>
        <text:p text:style-name="P1"/>
        <text:p text:style-name="P1">stavy</text:p>
        <text:p text:style-name="P1"/>
        <text:p text:style-name="P1">protestanti</text:p>
        <text:p text:style-name="P1"/>
        <text:p text:style-name="P1">rekatolizace</text:p>
        <text:p text:style-name="P1"/>
        <text:p text:style-name="P1">hugenoti</text:p>
        <text:p text:style-name="P1"/>
        <text:p text:style-name="P1">Luther</text:p>
        <text:p text:style-name="P1"/>
        <text:p text:style-name="P1">95 tezí</text:p>
        <text:p text:style-name="P1"/>
        <text:p text:style-name="P1">1555</text:p>
        <text:p text:style-name="P1"/>
        <text:p text:style-name="P1">Karel V.</text:p>
        <text:p text:style-name="P1"/>
        <text:p text:style-name="P1">„čí vláda, toho náboženství“</text:p>
        <text:p text:style-name="P1"/>
        <text:p text:style-name="P1">Jan Kalvín</text:p>
        <text:p text:style-name="P1"/>
        <text:p text:style-name="P1">Jindřich Navarrský</text:p>
        <text:p text:style-name="P1"/>
        <text:p text:style-name="P1">Bartolomějská noc</text:p>
        <text:p text:style-name="P1"/>
        <text:p text:style-name="P1">1572</text:p>
        <text:p text:style-name="P1"/>
        <text:p text:style-name="P1">1589</text:p>
        <text:p text:style-name="P1"/>
        <text:p text:style-name="P1">Tudorovci</text:p>
        <text:p text:style-name="P1"/>
        <text:p text:style-name="P1">Jindřich VIII.</text:p>
        <text:p text:style-name="P1"/>
        <text:p text:style-name="P1">anglikánská církev</text:p>
        <text:p text:style-name="P1"/>
        <text:p text:style-name="P1">Krvavá Mary</text:p>
        <text:p text:style-name="P1"/>
        <text:p text:style-name="P1">Walter Raleigh</text:p>
        <text:p text:style-name="P1"/>
        <text:p text:style-name="P1">Francis Drake</text:p>
        <text:p text:style-name="P1"/>
        <text:p text:style-name="P1">Armada</text:p>
        <text:p text:style-name="P1"/>
        <text:p text:style-name="P1">William Shakespear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4:17:26.306000000</meta:creation-date>
    <dc:date>2015-05-05T14:25:33.609000000</dc:date>
    <meta:editing-duration>PT8M7S</meta:editing-duration>
    <meta:editing-cycles>1</meta:editing-cycles>
    <meta:document-statistic meta:table-count="0" meta:image-count="0" meta:object-count="0" meta:page-count="1" meta:paragraph-count="58" meta:word-count="88" meta:character-count="616" meta:non-whitespace-character-count="586"/>
    <meta:generator>LibreOffice/4.3.0.4$Windows_x86 LibreOffice_project/62ad5818884a2fc2e5780dd45466868d41009ec0</meta:generator>
  </office:meta>
</office:document-meta>
</file>