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w Cen MT Condensed Extra Bold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T1" style:family="text">
      <style:text-properties style:font-name="Comic Sans MS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kingové</text:p>
      <text:p text:style-name="Standard"><text:span text:style-name="T1">Loďstvo: <text:s text:c="2"/></text:span><text:span text:style-name="Strong_20_Emphasis"><text:span text:style-name="T1">Vikingské lodě</text:span></text:span><text:span text:style-name="T1"> tvořily hlavní zbraň při loupežných výpravách. Dokud se poznatky archeologů opíraly jen o psané zdroje, vysvětlení konstrukčních tajů tak úspěšných plavidel nebylo možné. Druhá polovina 19. století však v tomto ohledu znamenala velkou změnu. <text:s text:c="58"/></text:span></text:p>
      <text:p text:style-name="P2"/>
      <text:p text:style-name="P2"/>
      <text:p text:style-name="P2">-z 8 století n.l. S velkou plachtou </text:p>
      <text:p text:style-name="P2">-Langskip byl vpředu často zdoben dračí hlavou název drakar</text:p>
      <text:p text:style-name="P2">-nektere měli hadi hlavu ti se nazývali snekkar</text:p>
      <text:p text:style-name="P2">-měli snadnou ovladatelnost rychlostí a měli dobrou odolnost proti nepřiznivému počasí</text:p>
      <text:p text:style-name="P2">-Díky vysoké pohyblivosti plachty se loď mohla pohybovat i velmi ostře proti větru. </text:p>
      <text:p text:style-name="P2">-Plavidla mohla přistávat i na mělčinách </text:p>
      <text:p text:style-name="P2">-pluli podél severo a zapadoevropského pobřeží</text:p>
      <text:p text:style-name="P2">-byly velmi rychlý a sehraný tím pádem než dorazila pomoc tak už s nákladem byli pryč</text:p>
      <text:p text:style-name="P2">-na moři byly v bezpečí</text:p>
      <text:p text:style-name="P2">-na moři se jim nikdo nevyrovnal</text:p>
      <text:p text:style-name="P2">-od 8. do 11 </text:p>
      <text:p text:style-name="Standard"><text:span text:style-name="T1">-</text:span><text:span text:style-name="Strong_20_Emphasis"><text:span text:style-name="T1">Knarry</text:span></text:span><text:span text:style-name="T1"> byly používány k přepravě zboží a osob </text:span></text:p>
      <text:p text:style-name="P2"/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14:21:06.28</meta:creation-date>
    <dc:date>2014-11-02T10:35:08.59</dc:date>
    <meta:editing-duration>PT20M47S</meta:editing-duration>
    <meta:editing-cycles>3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14" meta:word-count="137" meta:character-count="934" meta:non-whitespace-character-count="745"/>
  </office:meta>
</office:document-meta>
</file>