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1.499cm" fo:text-indent="0cm" style:auto-text-indent="false"/>
      <style:text-properties fo:font-size="16pt" fo:font-weight="bold" officeooo:rsid="000e5282" officeooo:paragraph-rsid="000c3395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-1cm" fo:margin-right="-1.499cm" fo:text-indent="0cm" style:auto-text-indent="false"/>
      <style:text-properties fo:font-size="16pt" fo:font-weight="bold" officeooo:rsid="000c3395" officeooo:paragraph-rsid="000c3395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-1cm" fo:margin-right="-1.499cm" fo:text-indent="0cm" style:auto-text-indent="false"/>
      <style:text-properties fo:font-size="16pt" officeooo:rsid="000e5282" officeooo:paragraph-rsid="000c339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bytek zápisu z pátku 4.9.2015</text:p>
      <text:p text:style-name="P1"/>
      <text:p text:style-name="P1">DŮSLEDKY VÁLKY:</text:p>
      <text:p text:style-name="P3"/>
      <text:p text:style-name="P3">MÍROVÁ JEDNÁNÍ V MUNSTERU A OSNABRUCKU</text:p>
      <text:p text:style-name="P3">VESTFÁLSKÝ MÍR 1648</text:p>
      <text:p text:style-name="P3"/>
      <text:p text:style-name="P3">- ŠVÉDSKO – VELKÉ ÚZEMNÍ ZISKY U BALTSKÉHO MOŘE</text:p>
      <text:p text:style-name="P3">- FRANCIE – STÁVÁ SE VELMOCÍ Č.1</text:p>
      <text:p text:style-name="P3">- ŠPANĚLSKO – UZNÁVÁ SAMOSTATNÉ NIZOZEMÍ</text:p>
      <text:p text:style-name="P3">- HABSBURKOVÉ – OSLABENI V EVROPĚ, ALE POSÍLILI V RÁMCI MONARCHIE</text:p>
      <text:p text:style-name="P3">- PROHRA ČS. NEKATOLÍKŮ</text:p>
      <text:p text:style-name="P3">- POKRAČOVÁNÍ REKATOLIZACE</text:p>
      <text:p text:style-name="P3"/>
      <text:p text:style-name="P1">OBECNÉ DŮSLEDKY:</text:p>
      <text:p text:style-name="P3">- PLENĚNÍ, VRAŽDĚNÍ, HLADOMOR, NEMOCI</text:p>
      <text:p text:style-name="P3">- UMÍRÁ NĚKDE AŽ 50% OBYV., V ČS. ZEMÍCH ASI 30%</text:p>
      <text:p text:style-name="P3">- ZÁNIK CELÝCH VESNIC</text:p>
      <text:p text:style-name="P3">- MÁLO PRAC. SIL, ÚPADEK ZEMĚDĚLSTVÍ, ŘEMESEL, OBCHODU, VYLIDNĚNÍ MĚST</text:p>
      <text:p text:style-name="P3">- ZVÝŠENÍ ROBO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5:01:45.192000000</meta:creation-date>
    <dc:date>2015-09-04T15:03:09.108000000</dc:date>
    <meta:editing-duration>PT1M23S</meta:editing-duration>
    <meta:editing-cycles>1</meta:editing-cycles>
    <meta:document-statistic meta:table-count="0" meta:image-count="0" meta:object-count="0" meta:page-count="1" meta:paragraph-count="16" meta:word-count="87" meta:character-count="543" meta:non-whitespace-character-count="468"/>
    <meta:generator>LibreOffice/4.3.0.4$Windows_x86 LibreOffice_project/62ad5818884a2fc2e5780dd45466868d41009ec0</meta:generator>
  </office:meta>
</office:document-meta>
</file>