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0c17" officeooo:paragraph-rsid="00070c17"/>
    </style:style>
    <style:style style:name="P2" style:family="paragraph" style:parent-style-name="Standard" style:list-style-name="L1">
      <style:text-properties officeooo:rsid="00070c17" officeooo:paragraph-rsid="00070c17"/>
    </style:style>
    <style:style style:name="P3" style:family="paragraph" style:parent-style-name="Standard">
      <style:paragraph-properties fo:margin-left="-1cm" fo:margin-right="0cm" fo:text-indent="0cm" style:auto-text-indent="false"/>
      <style:text-properties officeooo:rsid="00070c17" officeooo:paragraph-rsid="00070c17"/>
    </style:style>
    <style:style style:name="P4" style:family="paragraph" style:parent-style-name="Standard" style:master-page-name="">
      <style:paragraph-properties fo:margin-left="-0.4cm" fo:margin-right="0cm" fo:text-indent="0cm" style:auto-text-indent="false" style:page-number="auto"/>
      <style:text-properties officeooo:rsid="00070c17" officeooo:paragraph-rsid="00070c17"/>
    </style:style>
    <style:style style:name="P5" style:family="paragraph" style:parent-style-name="Standard" style:master-page-name="">
      <style:paragraph-properties fo:margin-left="-0.3cm" fo:margin-right="-1.101cm" fo:text-indent="0cm" style:auto-text-indent="false" style:page-number="auto"/>
      <style:text-properties fo:font-weight="bold" officeooo:rsid="00070c17" officeooo:paragraph-rsid="00070c1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4450*" fo:start-indent="0cm" fo:end-indent="0.947cm"/>
          <style:column style:rel-width="5188*" fo:start-indent="0.947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5"><text:soft-page-break/>Pojmy TERCIE</text:p>
        <text:p text:style-name="P3"/>
        <text:p text:style-name="P3"/>
        <text:list xml:id="list5242027469813942704" text:style-name="L1">
          <text:list-item>
            <text:p text:style-name="P2">stavovská monarchie</text:p>
            <text:p text:style-name="P2"/>
          </text:list-item>
          <text:list-item>
            <text:p text:style-name="P2">konstituční monarchie</text:p>
            <text:p text:style-name="P2"/>
          </text:list-item>
          <text:list-item>
            <text:p text:style-name="P2">absolutistická monarchie</text:p>
            <text:p text:style-name="P2"/>
          </text:list-item>
          <text:list-item>
            <text:p text:style-name="P2">osvícenská monarchie</text:p>
            <text:p text:style-name="P2"/>
          </text:list-item>
          <text:list-item>
            <text:p text:style-name="P2">osvícenství</text:p>
            <text:p text:style-name="P2"/>
          </text:list-item>
          <text:list-item>
            <text:p text:style-name="P2">občanská revoluce</text:p>
            <text:p text:style-name="P2"/>
          </text:list-item>
          <text:list-item>
            <text:p text:style-name="P2">stavy</text:p>
            <text:p text:style-name="P2"/>
          </text:list-item>
          <text:list-item>
            <text:p text:style-name="P2">majetkový cenzus</text:p>
            <text:p text:style-name="P2"/>
          </text:list-item>
          <text:list-item>
            <text:p text:style-name="P2">Stuartovci</text:p>
            <text:p text:style-name="P2"/>
          </text:list-item>
          <text:list-item>
            <text:p text:style-name="P2">personální unie</text:p>
            <text:p text:style-name="P2"/>
          </text:list-item>
          <text:list-item>
            <text:p text:style-name="P2">Anglikánská církev</text:p>
            <text:p text:style-name="P2"/>
          </text:list-item>
          <text:list-item>
            <text:p text:style-name="P2">parlament</text:p>
            <text:p text:style-name="P2"/>
          </text:list-item>
          <text:list-item>
            <text:p text:style-name="P2">Oliver Cromwell</text:p>
            <text:p text:style-name="P2"/>
          </text:list-item>
          <text:list-item>
            <text:p text:style-name="P2">plavební zákon (Navigation Acts)</text:p>
            <text:p text:style-name="P2"/>
          </text:list-item>
          <text:list-item>
            <text:p text:style-name="P2">Slavná revoluce</text:p>
            <text:p text:style-name="P2"/>
          </text:list-item>
          <text:list-item>
            <text:p text:style-name="P2">Velká Británie</text:p>
            <text:p text:style-name="P2"/>
          </text:list-item>
          <text:list-item>
            <text:p text:style-name="P2">premiér</text:p>
            <text:p text:style-name="P2"/>
          </text:list-item>
          <text:list-item>
            <text:p text:style-name="P2">„trojúhelníkový obchod“</text:p>
            <text:p text:style-name="P2"/>
          </text:list-item>
          <text:list-item>
            <text:p text:style-name="P2">Zákon o kolkovném</text:p>
            <text:p text:style-name="P2"/>
          </text:list-item>
          <text:list-item>
            <text:p text:style-name="P2">Bostonské pití čaje</text:p>
            <text:p text:style-name="P2"/>
          </text:list-item>
          <text:list-item>
            <text:p text:style-name="P2">4.7.1776</text:p>
            <text:p text:style-name="P2"/>
          </text:list-item>
          <text:list-item>
            <text:p text:style-name="P2">George Washington</text:p>
            <text:p text:style-name="P2"/>
          </text:list-item>
          <text:list-item>
            <text:p text:style-name="P2">puritáni</text:p>
            <text:p text:style-name="P2"/>
          </text:list-item>
          <text:list-item>
            <text:p text:style-name="P2">plantáž</text:p>
            <text:p text:style-name="P2"/>
          </text:list-item>
          <text:list-item>
            <text:p text:style-name="P2">Jamestown</text:p>
          </text:list-item>
        </text:list>
        <text:p text:style-name="P1"/>
        <text:p text:style-name="P4"><text:span text:style-name="T1">Pojmy TERCIE</text:span></text:p>
        <text:p text:style-name="P3"/>
        <text:p text:style-name="P3"/>
        <text:list xml:id="list125300679165424" text:continue-list="list5242027469813942704" text:style-name="L1">
          <text:list-item text:start-value="1">
            <text:p text:style-name="P2">stavovská monarchie</text:p>
            <text:p text:style-name="P2"/>
          </text:list-item>
          <text:list-item>
            <text:p text:style-name="P2">konstituční monarchie</text:p>
            <text:p text:style-name="P2"/>
          </text:list-item>
          <text:list-item>
            <text:p text:style-name="P2">absolutistická monarchie</text:p>
            <text:p text:style-name="P2"/>
          </text:list-item>
          <text:list-item>
            <text:p text:style-name="P2">osvícenská monarchie</text:p>
            <text:p text:style-name="P2"/>
          </text:list-item>
          <text:list-item>
            <text:p text:style-name="P2">osvícenství</text:p>
            <text:p text:style-name="P2"/>
          </text:list-item>
          <text:list-item>
            <text:p text:style-name="P2">občanská revoluce</text:p>
            <text:p text:style-name="P2"/>
          </text:list-item>
          <text:list-item>
            <text:p text:style-name="P2">stavy</text:p>
            <text:p text:style-name="P2"/>
          </text:list-item>
          <text:list-item>
            <text:p text:style-name="P2">majetkový cenzus</text:p>
            <text:p text:style-name="P2"/>
          </text:list-item>
          <text:list-item>
            <text:p text:style-name="P2">Stuartovci</text:p>
            <text:p text:style-name="P2"/>
          </text:list-item>
          <text:list-item>
            <text:p text:style-name="P2">personální unie</text:p>
            <text:p text:style-name="P2"/>
          </text:list-item>
          <text:list-item>
            <text:p text:style-name="P2">Anglikánská církev</text:p>
            <text:p text:style-name="P2"/>
          </text:list-item>
          <text:list-item>
            <text:p text:style-name="P2">parlament</text:p>
            <text:p text:style-name="P2"/>
          </text:list-item>
          <text:list-item>
            <text:p text:style-name="P2">Oliver Cromwell</text:p>
            <text:p text:style-name="P2"/>
          </text:list-item>
          <text:list-item>
            <text:p text:style-name="P2">plavební zákon (Navigation Acts)</text:p>
            <text:p text:style-name="P2"/>
          </text:list-item>
          <text:list-item>
            <text:p text:style-name="P2">Slavná revoluce</text:p>
            <text:p text:style-name="P2"/>
          </text:list-item>
          <text:list-item>
            <text:p text:style-name="P2">Velká Británie</text:p>
            <text:p text:style-name="P2"/>
          </text:list-item>
          <text:list-item>
            <text:p text:style-name="P2">premiér</text:p>
            <text:p text:style-name="P2"/>
          </text:list-item>
          <text:list-item>
            <text:p text:style-name="P2">„trojúhelníkový obchod“</text:p>
            <text:p text:style-name="P2"/>
          </text:list-item>
          <text:list-item>
            <text:p text:style-name="P2">Zákon o kolkovném</text:p>
            <text:p text:style-name="P2"/>
          </text:list-item>
          <text:list-item>
            <text:p text:style-name="P2">Bostonské pití čaje</text:p>
            <text:p text:style-name="P2"/>
          </text:list-item>
          <text:list-item>
            <text:p text:style-name="P2">4.7.1776</text:p>
            <text:p text:style-name="P2"/>
          </text:list-item>
          <text:list-item>
            <text:p text:style-name="P2">George Washington</text:p>
            <text:p text:style-name="P2"/>
          </text:list-item>
          <text:list-item>
            <text:p text:style-name="P2">puritáni</text:p>
            <text:p text:style-name="P2"/>
          </text:list-item>
          <text:list-item>
            <text:p text:style-name="P2">plantáž</text:p>
            <text:p text:style-name="P2"/>
          </text:list-item>
          <text:list-item>
            <text:p text:style-name="P2">Jamestown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3cm" fo:margin-bottom="1.9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2:42:38.025000000</meta:creation-date>
    <dc:date>2015-10-01T12:53:00.366000000</dc:date>
    <meta:editing-duration>PT10M22S</meta:editing-duration>
    <meta:editing-cycles>1</meta:editing-cycles>
    <meta:document-statistic meta:table-count="0" meta:image-count="0" meta:object-count="0" meta:page-count="2" meta:paragraph-count="52" meta:word-count="144" meta:character-count="908" meta:non-whitespace-character-count="866"/>
    <meta:generator>LibreOffice/4.3.0.4$Windows_x86 LibreOffice_project/62ad5818884a2fc2e5780dd45466868d41009ec0</meta:generator>
  </office:meta>
</office:document-meta>
</file>