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3cm" fo:margin-right="-1.499cm" fo:text-indent="0cm" style:auto-text-indent="false" style:page-number="auto"/>
      <style:text-properties fo:font-weight="bold" officeooo:rsid="0017031e" officeooo:paragraph-rsid="0017031e" style:font-weight-asian="bold" style:font-weight-complex="bold"/>
    </style:style>
    <style:style style:name="P2" style:family="paragraph" style:parent-style-name="Standard">
      <style:paragraph-properties fo:margin-left="-1.3cm" fo:margin-right="-1.499cm" fo:text-indent="0cm" style:auto-text-indent="false"/>
      <style:text-properties officeooo:rsid="0017031e" officeooo:paragraph-rsid="0017031e"/>
    </style:style>
    <style:style style:name="P3" style:family="paragraph" style:parent-style-name="Standard">
      <style:paragraph-properties fo:margin-left="-1.3cm" fo:margin-right="-1.499cm" fo:text-indent="0cm" style:auto-text-indent="false"/>
      <style:text-properties officeooo:rsid="0017031e" officeooo:paragraph-rsid="0017f1a2"/>
    </style:style>
    <style:style style:name="P4" style:family="paragraph" style:parent-style-name="Standard">
      <style:paragraph-properties fo:margin-left="-1.3cm" fo:margin-right="-1.499cm" fo:text-indent="0cm" style:auto-text-indent="false"/>
      <style:text-properties officeooo:rsid="0017031e" officeooo:paragraph-rsid="001b5e47"/>
    </style:style>
    <style:style style:name="P5" style:family="paragraph" style:parent-style-name="Standard">
      <style:paragraph-properties fo:margin-left="-1.3cm" fo:margin-right="-1.499cm" fo:text-indent="0cm" style:auto-text-indent="false"/>
      <style:text-properties officeooo:rsid="001725d0" officeooo:paragraph-rsid="001725d0"/>
    </style:style>
    <style:style style:name="P6" style:family="paragraph" style:parent-style-name="Standard">
      <style:paragraph-properties fo:margin-left="-1.3cm" fo:margin-right="-1.499cm" fo:text-indent="0cm" style:auto-text-indent="false"/>
      <style:text-properties fo:font-weight="normal" officeooo:rsid="001afa25" officeooo:paragraph-rsid="001afa25" style:font-weight-asian="normal" style:font-weight-complex="normal"/>
    </style:style>
    <style:style style:name="T1" style:family="text">
      <style:text-properties officeooo:rsid="0017f1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f1a2" style:font-weight-asian="bold" style:font-weight-complex="bold"/>
    </style:style>
    <style:style style:name="T4" style:family="text">
      <style:text-properties fo:font-weight="bold" officeooo:rsid="001afa25" style:font-weight-asian="bold" style:font-weight-complex="bold"/>
    </style:style>
    <style:style style:name="T5" style:family="text">
      <style:text-properties fo:font-weight="bold" officeooo:rsid="001b5e47" style:font-weight-asian="bold" style:font-weight-complex="bold"/>
    </style:style>
    <style:style style:name="T6" style:family="text">
      <style:text-properties fo:font-weight="bold" officeooo:rsid="001badd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ÁTY</text:p>
      <text:p text:style-name="P2"/>
      <text:p text:style-name="P2">1<text:tab/>Mayflower, Plymouth, Mayflower Compact, Thanksgiving<text:tab/><text:tab/><text:tab/><text:span text:style-name="T3">BASL (pondělí 12.10.)</text:span></text:p>
      <text:p text:style-name="P2"/>
      <text:p text:style-name="P2">2<text:tab/>markýz de La Fayette<text:tab/><text:tab/><text:tab/><text:tab/><text:tab/><text:tab/><text:tab/><text:tab/><text:span text:style-name="T3">RUTHOVÁ (p</text:span><text:span text:style-name="T4">átek 16</text:span><text:span text:style-name="T3">.10.)</text:span></text:p>
      <text:p text:style-name="P2"/>
      <text:p text:style-name="P2">3<text:tab/>kardinál Richelieu (Armand Jean du Plessis, vévoda de Richelieu)<text:tab/><text:tab/><text:span text:style-name="T3">POŽIVILOVÁ </text:span><text:span text:style-name="T4">(pátek 16.10.)</text:span></text:p>
      <text:p text:style-name="P2"/>
      <text:p text:style-name="P2">4<text:tab/>kozáci (viz. infor str. 27)<text:tab/><text:tab/><text:tab/><text:tab/><text:tab/><text:tab/><text:tab/><text:span text:style-name="T3">STRÁNSKÝ </text:span><text:span text:style-name="T4">(</text:span><text:span text:style-name="T5">pátek 22</text:span><text:span text:style-name="T4">.10.)</text:span></text:p>
      <text:p text:style-name="P2"/>
      <text:p text:style-name="P4">5<text:tab/>Petr Veliký<text:tab/><text:tab/><text:tab/><text:tab/><text:tab/><text:tab/><text:tab/><text:tab/><text:tab/><text:span text:style-name="T3">ŠIMEK </text:span><text:span text:style-name="T4">( </text:span><text:span text:style-name="T5">pátek</text:span><text:span text:style-name="T4"> </text:span><text:span text:style-name="T6">22</text:span><text:span text:style-name="T4">.10.)</text:span></text:p>
      <text:p text:style-name="P3"/>
      <text:p text:style-name="P4"><text:span text:style-name="T1">6<text:tab/></text:span>Kateřina Veliká<text:tab/><text:tab/><text:tab/><text:tab/><text:tab/><text:tab/><text:tab/><text:tab/><text:span text:style-name="T3">NOVOTNÁ </text:span><text:span text:style-name="T4">( </text:span><text:span text:style-name="T5">pátek</text:span><text:span text:style-name="T4"> </text:span><text:span text:style-name="T6">22</text:span><text:span text:style-name="T4">.10.)</text:span></text:p>
      <text:p text:style-name="P2"/>
      <text:p text:style-name="P2"><text:span text:style-name="T1">7</text:span><text:tab/>Fridrich II. Veliký<text:tab/><text:tab/><text:tab/><text:tab/><text:tab/><text:tab/><text:tab/><text:tab/></text:p>
      <text:p text:style-name="P2"/>
      <text:p text:style-name="P2"><text:span text:style-name="T1">8</text:span><text:tab/>Jan Amos Komenský<text:tab/><text:tab/><text:tab/><text:tab/><text:tab/><text:tab/><text:tab/><text:tab/><text:span text:style-name="T3">SUSEKÁROVÁ</text:span></text:p>
      <text:p text:style-name="P2"/>
      <text:p text:style-name="P5"><text:span text:style-name="T1">9</text:span><text:tab/>Mozart a Beethoven a hudba 18. století<text:tab/><text:tab/><text:tab/><text:tab/><text:tab/><text:span text:style-name="T3">MUSILOVÁ</text:span></text:p>
      <text:p text:style-name="P5"/>
      <text:p text:style-name="P6">10<text:tab/>Jan Nepomucký<text:tab/><text:tab/><text:tab/><text:tab/><text:tab/><text:tab/><text:tab/><text:tab/><text:span text:style-name="T2">LÁNSKÁ</text:span>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5:17:46.987000000</meta:creation-date>
    <dc:date>2015-10-21T12:15:10.330000000</dc:date>
    <meta:editing-duration>PT20M39S</meta:editing-duration>
    <meta:editing-cycles>6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2" meta:word-count="76" meta:character-count="531" meta:non-whitespace-character-count="408"/>
  </office:meta>
</office:document-meta>
</file>