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formy Marie Terezie</text:span></text:p>
      <text:p text:style-name="P2"><text:span text:style-name="T2">-Složit</text:span><text:span text:style-name="T3">ější způsob – zlepšovala podmínky poddaných<text:line-break/></text:span><text:span text:style-name="T4"><text:tab/><text:tab/><text:tab/>-více vyd</text:span><text:span text:style-name="T5">ělávali – platili větší daně<text:line-break/></text:span><text:span text:style-name="T6"><text:tab/><text:tab/><text:tab/>-dlouhodobé<text:s/></text:span><text:span text:style-name="T7">řešení</text:span></text:p>
      <text:p text:style-name="P2"><text:span text:style-name="T8">Správní reforma – centralizace zem</text:span><text:span text:style-name="T9">ě z vídně<text:line-break/></text:span><text:span text:style-name="T10"><text:tab/><text:tab/><text:tab/>-stejné ú</text:span><text:span text:style-name="T11">řady<text:line-break/></text:span><text:span text:style-name="T12"><text:tab/><text:tab/><text:tab/>-germanizace<text:line-break/><text:tab/><text:tab/><text:tab/>- s</text:span><text:span text:style-name="T13">čítání lidu (příjmení, čísla domů, ulice)<text:line-break/></text:span><text:span text:style-name="T14"><text:tab/><text:tab/><text:tab/>-zrušení vnit</text:span><text:span text:style-name="T15">řních cel, sjednocení míry a váhy</text:span></text:p>
      <text:p text:style-name="P2"><text:span text:style-name="T16">Soudní reforma – zrušení mu</text:span><text:span text:style-name="T17">čení a mrzačících trestů<text:line-break/></text:span><text:span text:style-name="T18"><text:tab/><text:tab/><text:s text:c="3"/>- odvolávací soudy – lidi se mohli odvolat proti rozsudku</text:span></text:p>
      <text:p text:style-name="P2"><text:span text:style-name="T18">Školská reforma – 1774 – povinná školní docházka – 6 let<text:line-break/><text:tab/><text:tab/><text:s text:c="4"/>- u</text:span><text:span text:style-name="T19">čení v mateřském jazyce<text:line-break/></text:span><text:span text:style-name="T20"><text:tab/><text:tab/><text:s text:c="4"/>- gymnázia – n</text:span><text:span text:style-name="T21">ěmčina, univerzity – latina<text:line-break/></text:span><text:span text:style-name="T22"><text:tab/><text:tab/><text:s text:c="4"/>- u</text:span><text:span text:style-name="T23">čebnice zdarma</text:span></text:p>
      <text:p text:style-name="P2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