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5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5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left" fo:margin-left="141.60pt" fo:text-indent="0.00p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left" fo:margin-left="70.80pt" fo:text-indent="35.40p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left" fo:margin-left="70.80pt" fo:text-indent="35.40pt"/>
    </style:style>
  </office:automatic-styles>
  <office:body>
    <office:text>
      <text:p text:style-name="P1"><text:span text:style-name="T1">Robota a nevolnictví v </text:span><text:span text:style-name="T2">čechácH</text:span></text:p>
      <text:p text:style-name="P1"><text:span text:style-name="T3"/></text:p>
      <text:p text:style-name="P2"><text:span text:style-name="T4">Hodn</text:span><text:span text:style-name="T5">ě polí zanedbalých po 30. leté válce</text:span></text:p>
      <text:p text:style-name="P2"><text:span text:style-name="T6">Zvýšení roboty na 3 dny/týden</text:span></text:p>
      <text:p text:style-name="P2"><text:span text:style-name="T6">Každý m</text:span><text:span text:style-name="T7">ěl ,,jinou robotu“ – bohatí- větší robota</text:span></text:p>
      <text:p text:style-name="P2"><text:span text:style-name="T8"><text:s text:c="61"/>- na pole chodili s ko</text:span><text:span text:style-name="T9">ňmi/voli</text:span></text:p>
      <text:p text:style-name="P3"><text:span text:style-name="T10"><text:s text:c="4"/>- najímali si<text:s/></text:span><text:span text:style-name="T11">čeledíny</text:span></text:p>
      <text:p text:style-name="P4"><text:span text:style-name="T12"><text:tab/><text:tab/><text:tab/><text:s text:c="2"/><text:tab/><text:s text:c="4"/>- chudší- nem</text:span><text:span text:style-name="T13">ěli<text:s text:c="2"/>na čeledína </text:span></text:p>
      <text:p text:style-name="P4"><text:span text:style-name="T14"><text:tab/><text:tab/><text:tab/><text:tab/><text:s text:c="4"/>- nem</text:span><text:span text:style-name="T15">ěli čas na vlastní hospodaření</text:span></text:p>
      <text:p text:style-name="P4"><text:span text:style-name="T16">-&gt;bou</text:span><text:span text:style-name="T17">ření proti vrchnosti, protože je utiskovala</text:span></text:p>
      <text:p text:style-name="P5"><text:span text:style-name="T17">Řešení situace<text:s/></text:span><text:span text:style-name="T18">=&gt;</text:span><text:span text:style-name="T19">Robotní patent- Leopold I.</text:span></text:p>
      <text:p text:style-name="P5"><text:span text:style-name="T20"/></text:p>
      <text:p text:style-name="P5"><text:span text:style-name="T20">Poddaní platily pen</text:span><text:span text:style-name="T21">ěžní a naturální dávky- desátek církvi</text:span></text:p>
      <text:p text:style-name="P5"><text:span text:style-name="T22"><text:tab/><text:tab/><text:tab/><text:tab/><text:tab/><text:s text:c="2"/>- dan</text:span><text:span text:style-name="T23">ě panovníkovi</text:span></text:p>
      <text:p text:style-name="P5"><text:span text:style-name="T24"/></text:p>
      <text:p text:style-name="P6"><text:span text:style-name="T24">Poddaní závislí na vrchnosti</text:span><text:span text:style-name="T25">=&gt;<text:s/></text:span><text:span text:style-name="T26">stávají se z nich nevolníci</text:span></text:p>
      <text:p text:style-name="P6"><text:span text:style-name="T26">Nevolníci bez svolení vrchnosti – nesm</text:span><text:span text:style-name="T27">ěli se ženit/vdávat</text:span></text:p>
      <text:p text:style-name="P7"><text:span text:style-name="T28"><text:s text:c="13"/>- posílat syny na studie/</text:span><text:span text:style-name="T29">řemeslo</text:span></text:p>
      <text:p text:style-name="P8"><text:span text:style-name="T30">Vrchnost soudila poddaný- soudila je dle vlastního uvážení, a to až k trestu smrti</text:span></text:p>
      <text:p text:style-name="P8"><text:span text:style-name="T30"/></text:p>
      <text:p text:style-name="P9"><text:span text:style-name="T30"/></text:p>
      <text:p text:style-name="P9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