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'Baskerville Old Face'" style:font-family-asian="'Baskerville Old Face'" style:font-family-complex="'Baskerville Old Face'" fo:background-color="transparent" style:use-window-font-color="true"/>
    </style:style>
    <style:style style:name="T2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3" style:family="text">
      <style:text-properties fo:font-size="18.00pt" fo:font-weight="bold" fo:font-family="'Baskerville Old Face'" style:font-family-asian="'Baskerville Old Face'" style:font-family-complex="'Baskerville Old Face'" fo:background-color="transparent" style:use-window-font-color="true"/>
    </style:style>
    <style:style style:name="T4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19" style:family="text">
      <style:text-properties fo:font-size="18.00pt" fo:font-weight="bold" style:text-underline-mode="continuous" style:text-underline-type="single" style:text-underline-style="solid" style:text-underline-width="normal" fo:font-family="'Baskerville Old Face'" style:font-family-asian="'Baskerville Old Face'" style:font-family-complex="'Baskerville Old Face'" fo:background-color="transparent" style:use-window-font-color="true"/>
    </style:style>
    <style:style style:name="T20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normal" fo:font-family="'Baskerville Old Face'" style:font-family-asian="'Baskerville Old Face'" style:font-family-complex="'Baskerville Old Face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ARIE TEREZIE – PRAGMATICKÁ SANKCE</text:span></text:p>
      <text:list text:style-name="L2">
        <text:list-item>
          <text:p text:style-name="P2"><text:span text:style-name="T2">CO TO JE</text:span><text:span text:style-name="T3">?</text:span><text:span text:style-name="T4"><text:s/>- Panovník, pokud nem</text:span><text:span text:style-name="T5">ěl</text:span><text:span text:style-name="T6"><text:s/>syna, ale dceru, mohla b</text:span><text:span text:style-name="T7">ý</text:span><text:span text:style-name="T8">t panovnic</text:span><text:span text:style-name="T9">í</text:span><text:span text:style-name="T10"><text:s/>ona</text:span></text:p>
        </text:list-item>
        <text:list-item>
          <text:p text:style-name="P2"><text:span text:style-name="T10">Pokra</text:span><text:span text:style-name="T11">čování v ženské linii</text:span><text:span text:style-name="T12"/></text:p>
        </text:list-item>
        <text:list-item>
          <text:p text:style-name="P2"><text:span text:style-name="T13">Pragmatickou sankci musely uznat jak stavy jednotlivých<text:s/></text:span><text:span text:style-name="T14">částí monarchie, tak i ostatní části Evropy</text:span><text:span text:style-name="T15"/></text:p>
        </text:list-item>
        <text:list-item>
          <text:p text:style-name="P2"><text:span text:style-name="T16">D</text:span><text:span text:style-name="T17">ědičkou trůnu se stala v tomto případě Marie Terezie</text:span><text:span text:style-name="T18"/></text:p>
        </text:list-item>
      </text:list>
      <text:p text:style-name="P3"><text:span text:style-name="T18"/></text:p>
      <text:p text:style-name="P3"><text:span text:style-name="T19">MARIE TEREZIE – KDO TO BYL?</text:span></text:p>
      <text:list text:style-name="L4">
        <text:list-item>
          <text:p text:style-name="P4"><text:span text:style-name="T20">Jediná<text:s/></text:span><text:span text:style-name="T21">žena vládnoucí na<text:s/></text:span><text:span text:style-name="T22">českém trůně</text:span><text:span text:style-name="T23"/></text:p>
        </text:list-item>
        <text:list-item>
          <text:p text:style-name="P4"><text:span text:style-name="T24">Narodila se v kv</text:span><text:span text:style-name="T25">ětnu 1717, zemřela v listopadu 1780</text:span><text:span text:style-name="T26"/></text:p>
        </text:list-item>
        <text:list-item>
          <text:p text:style-name="P4"><text:span text:style-name="T27">Vládla od 20.<text:s/></text:span><text:span text:style-name="T28">října 1740 do 29. listopadu 1780</text:span><text:span text:style-name="T29"/></text:p>
        </text:list-item>
        <text:list-item>
          <text:p text:style-name="P4"><text:span text:style-name="T30">Její otec byl Karel VI. a matka Alžb</text:span><text:span text:style-name="T31">ěta Kristýna Brunšvická</text:span><text:span text:style-name="T32"/></text:p>
        </text:list-item>
        <text:list-item>
          <text:p text:style-name="P4"><text:span text:style-name="T33">V p</text:span><text:span text:style-name="T34">ěti letech se zamilovala do lotrinského prince Františka Štěpána</text:span><text:span text:style-name="T35"/></text:p>
        </text:list-item>
        <text:list-item>
          <text:p text:style-name="P4"><text:span text:style-name="T36">V 19. letech se za n</text:span><text:span text:style-name="T37">ěho provdala</text:span><text:span text:style-name="T38"/></text:p>
        </text:list-item>
        <text:list-item>
          <text:p text:style-name="P4"><text:span text:style-name="T39">M</text:span><text:span text:style-name="T40">ěla celkem 16 dětí, ne všechny se dožily dospělosti</text:span><text:span text:style-name="T41"/></text:p>
        </text:list-item>
        <text:list-item>
          <text:p text:style-name="P4"><text:span text:style-name="T42">Smrt manžela jí zp</text:span><text:span text:style-name="T43">ůsobila velkou bolest</text:span><text:span text:style-name="T44"/></text:p>
        </text:list-item>
        <text:list-item>
          <text:p text:style-name="P4"><text:span text:style-name="T45">Vzdala se všech svých cenností a do smrti chodila ve smutku</text:span><text:span text:style-name="T46"/></text:p>
        </text:list-item>
        <text:list-item>
          <text:p text:style-name="P4"><text:span text:style-name="T47">PRO ZAJÍMAVOST: Koupala se každé t</text:span><text:span text:style-name="T48">ři týdny, což bylo na tu dobu velmi často, a dbala, aby se takto koupaly i její děti (což bylo pro komorné velká fuška)</text:span><text:span text:style-name="T4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