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hare" svg:font-family="Share"/>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Header">
      <style:paragraph-properties fo:text-align="end" style:justify-single-word="false"/>
    </style:style>
    <style:style style:name="P5" style:family="paragraph" style:parent-style-name="Footer">
      <style:paragraph-properties fo:text-align="center" style:justify-single-word="false"/>
    </style:style>
    <style:style style:name="Sect1"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breOffice</text:p>
      <text:p text:style-name="P3">kancelářský balík</text:p>
      <text:p text:style-name="P3"/>
      <text:section text:style-name="Sect1" text:name="Sekce1">
        <text:p text:style-name="P1">Kancelářský balík šířený jako svobodný software pod licencí LGPL. Je kompatibilní s dalšími významnými kancelářskými balíky a je k dispozici pro různé platformy v mnoha jazycích. Jakožto svobodný software, je možné LibreOffice zdarma stáhnout, používat, upravovat a distribuovat. Je k dispozici ve 110 jazycích, včetně češtiny.[1]</text:p>
        <text:p text:style-name="P1"/>
        <text:p text:style-name="P1">Balík LibreOffice se skládá z textového procesoru, tabulkového procesoru, grafického editoru, prezentačního nástroje, databáze a nástroj pro vytváření matematických vzorců.</text:p>
        <text:p text:style-name="P1"/>
        <text:p text:style-name="P1">Jméno projektu je složenina slov libre (svobodný ve španělštině a francouzštině) a office (kancelář v angličtině).</text:p>
        <text:p text:style-name="P1"/>
        <text:p text:style-name="P1">Obsah</text:p>
        <text:p text:style-name="P1"/>
        <text:p text:style-name="P1"><text:s text:c="4"/>1 Historie</text:p>
        <text:p text:style-name="P1"><text:s text:c="8"/>1.1 Vydávání nových verzí</text:p>
        <text:p text:style-name="P1"><text:s text:c="8"/>1.2 Verze 3.3 a 3.4</text:p>
        <text:p text:style-name="P1"><text:s text:c="8"/>1.3 Verze 3.5</text:p>
        <text:p text:style-name="P1"><text:s text:c="8"/>1.4 Verze 3.6</text:p>
        <text:p text:style-name="P1"><text:s text:c="8"/>1.5 Verze 4.0</text:p>
        <text:p text:style-name="P1"><text:s text:c="8"/>1.6 Verze 4.1</text:p>
        <text:p text:style-name="P1"><text:s text:c="8"/>1.7 Data vydání</text:p>
        <text:p text:style-name="P1"><text:s text:c="4"/>2 Reference</text:p>
        <text:p text:style-name="P1"><text:s text:c="4"/>3 Externí odkazy</text:p>
        <text:p text:style-name="P1"/>
        <text:p text:style-name="P1">Historie</text:p>
        <text:p text:style-name="P1">LibreOffice Impress 3.3.0</text:p>
        <text:p text:style-name="P1"/>
        <text:p text:style-name="P1">28. září 2010 skupina vývojářů opustila projekt OpenOffice.org a založila skupinu The Document Foundation, která převzala vývoj kancelářského balíku pod dočasným názvem LibreOffice. The Document Foundation vznikla z obav, že Oracle Corporation zruší projekt OpenOffice.org, stejně jako se stalo s OpenSolaris.</text:p>
        <text:p text:style-name="P1"/>
        <text:p text:style-name="P1">Oracle bylo pozváno, aby se stalo členem The Document Foundation, a doufalo se, že značku OpenOffice.org projektu daruje.[2] Oracle ovšem projekt zamítl a požadoval, aby členové představenstva OpenOffice.org, kteří se podíleli na LibreOffice, rezignovali. Na konci října 2010 opustilo OpenOffice.org 33 vývojářů a přidružili se k The Document Foundation.[3][4][5] Tím vznikla definitivně další paralelní větev vývoje (fork) OpenOffice.org.</text:p>
        <text:p text:style-name="P1"/>
        <text:p text:style-name="P1">Projekt Go-oo byl zrušen ve prospěch LibreOffice.[6] Zvláštní funkce kancelářského balíku byly včleněny do LibreOffice. Očekává se, že zvláštní funkce z jiných odnoží OpenOffice.org budou také včleněny do LibreOffice.[7][8]</text:p>
        <text:p text:style-name="P1"/>
        <text:p text:style-name="P1">20. ledna 2011 se Pardus stal první distribucí Linuxu, jež obsahuje LibreOffice jako výchozí kancelářský balík.[9] Firmy Canonical, Novell a Red Hat oznámily, že LibreOffice zahrnou jako výchozí kancelářský balík do svých operačních systémů.[4] LibreOffice se tak ve verzi 3.3 objevil na jaře 2011 v nových vydáních Ubuntu 11.04[10] a openSUSE 11.4.[11]</text:p>
        <text:p text:style-name="P1">Vydávání nových verzí</text:p>
        <text:p text:style-name="P1"/>
        <text:p text:style-name="P1">Nové hlavní verze LibreOffice jsou vydávány jednou za půl roku, které jsou následovány 6 až 7 opravnými verzemi vycházejícími v přibližně měsíčních intervalech, souběžně tak vychází verze dvou řad. Protože se vydávání řídí předem daným časovým plánem, mohou první vydání obsahovat více chyb a pro nasazení vyžadující spolehlivost (jako firemní nasazení) jsou doporučována první či druhá opravná vydání.</text:p>
        <text:p text:style-name="P1">Verze 3.3 a 3.4</text:p>
        <text:p text:style-name="P1"/>
        <text:p text:style-name="P1">První veřejně dostupná verze LibreOffice byla LibreOffice 3.3.0 beta 1, vydaná 28. září 2010. První stabilní verze, 3.3.0, vyšla 25. ledna 2011. Od června 2011 byly vydávány verze dvou řad, 3.3 a 3.4.</text:p>
        <text:p text:style-name="P1">Verze 3.5</text:p>
        <text:p text:style-name="P1"/>
        <text:p text:style-name="P1"><text:soft-page-break/>Verze 3.5.0, první v další řadě, byla vydána 14. února 2012. Mezi obecnými změnami jsou například nový způsob šifrování souborů AES, možnost vkládání multimédií jako odkaz, nový způsob míchání barev, import souborů Microsoft Visio, podpora pro Javu verze 7 nebo upravené nástrojové lišty a úchyty objektů.</text:p>
        <text:p text:style-name="P1"/>
        <text:p text:style-name="P1">Ve Writeru bylo přepracováno rozhraní pro úpravu záhlaví a zápatí a zobrazování zalomení stránky a byl vylepšen import formátů RTF a DOCX. V Calcu je novinkou víceřádkové vstupní pole, zvýšení maximálního počtu listů, vylepšené okno filtru, neomezený počet podmínek pro podmíněné formátování a nové funkce a vyhlazování odpovídající standardu ODF 1.2. V modulu Base přibyl ovladač pro PostgreSQL.</text:p>
        <text:p text:style-name="P1"/>
        <text:p text:style-name="P1">Bylo také odstraněno značné množství nepoužívaného kódu. Pro Windows je nově k dispozici standardní instalátor.[12]</text:p>
        <text:p text:style-name="P1">Verze 3.6</text:p>
        <text:p text:style-name="P1"/>
        <text:p text:style-name="P1">První verze další řady, 3.6.0, byla vydána 8. srpna 2012 a pokračovala v nastoleném trendu postupného vylepšování a oprav chyb. Od této verze je možný import kreseb z CorelDraw, škálování obrázků je nově prováděno algoritmem Lanczos a při exportu do PDF lze vložit vodoznak. V uživatelském rozhraní byla zjednodušena pravítka a vzhled byl lépe přizpůsoben vzhledu systému.[13]</text:p>
        <text:p text:style-name="P1"/>
        <text:p text:style-name="P1">Ve Writeru je možné nevkládat mezeru mezi odstavce stejného stylu, upraveno bylo formátování pomocí štětečku, ve stavovém řádku se zobrazuje počet slov a podporovány jsou objekty SmartArt. Calc přinesl přepracované podmíněné formátování včetně podpory pro barevné datové pruhy, vylepšený import a export formátu CSV (lze exportovat vzorce místo hodnot), přibyly volby do místní nabídky a některé dosud neimplementované funkce ODF. Do Impressu byla přidána možnost širokoúhlé prezentace a nové šablony.[14]</text:p>
        <text:p text:style-name="P1">Verze 4.0</text:p>
        <text:p text:style-name="P1"/>
        <text:p text:style-name="P1">Další verze, vydaná na začátku roku 2013, byla z důvodu změn API označena jako 4.0. Nově v ní byl zahrnut dialog pro komprimaci obrázků, vyhlazené zobrazování obrázků, přepracovaný správce šablon, možnost použití motivů Personas a zavedeny byly skryté styly. Odstraněna byla podpora starých formátů souboru pro StarOffice. Ve Writeru bylo možné přidávat komentáře také k částem textu, přibyl náhled stylů a možnost mít různý obsah záhlaví a zápatí na první stránce. Přidána byla také podpora pro tvorbu želví grafiky prostřednictvím programovacího jazyka LibreLogo.[15] V Calcu bylo nově možné nastavit, zda se budou při otevírání souboru přepočítávat vzorce, byly doplněny další vlastnosti podmíněného formátování a přidáno několik funkcí. Přidán byl importní filtr pro soubory z programu Microsoft Publisher a doplněna byla podpora dalších verzí souborů z Microsoft Visio.[16]</text:p>
        <text:p text:style-name="P1">Verze 4.1</text:p>
        <text:p text:style-name="P1"/>
        <text:p text:style-name="P1">První verze řady 4.1 byla zveřejněna 25. července 2013. V ní byla v experimentálním režimu k dispozici postranní lišta převzatá z Apache OpenOffice, verze přinesla také možnost vkládat písma do souborů s dokumenty a drobné změny v uživatelském rozhraní. Ve Writeru bylo přidáno otáčení obrázků a vylepšeny komentáře, do Calcu bylo doplněno několik funkcí standardu ODF, podpora pro funkce Excelu 2013 a stupňový typ čáry v grafech. V Impressu bylo novinkou vytváření prezentace ze sady obrázků a v modulu Math se objevil ukotvený panel s prvky. Pokračovala postupná úprava dialogů a opět byla zlepšena importu a exportu formátů Microsoft Office.[1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hare" svg:font-family="Share"/>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hare"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Mangal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omáš Stryhal</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08:57:16.97</meta:creation-date>
    <dc:date>2013-11-19T09:01:37.33</dc:date>
    <meta:editing-duration>P0D</meta:editing-duration>
    <meta:editing-cycles>1</meta:editing-cycles>
    <meta:document-statistic meta:table-count="0" meta:image-count="0" meta:object-count="0" meta:page-count="2" meta:paragraph-count="39" meta:word-count="883" meta:character-count="6134" meta:non-whitespace-character-count="5222"/>
    <meta:generator>LibreOffice/3.5$Windows_x86 LibreOffice_project/7122e39-92ed229-498d286-15e43b4-d70da21</meta:generator>
  </office:meta>
</office:document-meta>
</file>