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cm" fo:margin-bottom="0cm" fo:text-align="start" style:justify-single-word="false" fo:padding="0cm" fo:border="none"/>
      <style:text-properties fo:color="#000000" style:text-line-through-style="none" style:text-underline-style="none" style:text-blinking="false" fo:background-color="#ffffff"/>
    </style:style>
    <style:style style:name="P2" style:family="paragraph" style:parent-style-name="Text_20_body">
      <style:paragraph-properties fo:margin-top="0cm" fo:margin-bottom="0cm" fo:text-align="start" style:justify-single-word="false" fo:padding="0cm" fo:border="none"/>
      <style:text-properties fo:color="#000000" style:text-line-through-style="none" fo:font-size="12pt" style:text-underline-style="none" fo:font-weight="bold" style:text-blinking="false" fo:background-color="#ffffff"/>
    </style:style>
    <style:style style:name="P3" style:family="paragraph" style:parent-style-name="Text_20_body">
      <style:paragraph-properties fo:margin-top="0cm" fo:margin-bottom="0cm" fo:text-align="end" style:justify-single-word="false"/>
    </style:style>
    <style:style style:name="P4" style:family="paragraph" style:parent-style-name="Text_20_body">
      <style:text-properties fo:font-size="10pt"/>
    </style:style>
    <style:style style:name="P5" style:family="paragraph" style:parent-style-name="Heading_20_1">
      <style:paragraph-properties fo:margin-top="0cm" fo:margin-bottom="0cm" fo:text-align="start" style:justify-single-word="false" fo:padding="0cm" fo:border="none"/>
      <style:text-properties fo:color="#000000" style:text-line-through-style="none" style:text-underline-style="none" style:text-blinking="false" fo:background-color="#ffffff"/>
    </style:style>
    <style:style style:name="T1" style:family="text">
      <style:text-properties fo:font-size="10pt"/>
    </style:style>
    <style:style style:name="T2" style:family="text">
      <style:text-properties fo:font-size="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Karel Čapek - PROČ NEJSEM KOMUNISTOU?</text:h>
      <text:p text:style-name="Text_20_body">   Tato otázka se z čistě jasna vynořila mezi několika lidmi, kteří byli nakloněni čemukoli spíše než tomu, aby se bavili politikou. Je jisto, že by nikdo z přítomných nepoložil otázku "Proč nejsem agrárníkem" nebo ?Proč nejsem národním demokratem". Nebýti agrárníkem neznamená ještě žádný určitý názor nebo životní víru; avšak nebýti komunistou znamená býti nekomunistou; nebýti komunistou není pouhý zápor, nýbrž jisté krédo.<text:line-break/>   Pro mne osobně je ta otázka úlevou; neboť tuze bylo třeba nikoli polemizovat s komunismem, nýbrž hájit se sám před sebou z toho, že nejsem komunistou a proč jím nemohu být. Bylo by mi lehčeji, kdybych jím byl. Žil bych v domnění, že přispívám co nejřízněji k nápravě světa; domníval bych se, že stojím na straně chudých proti bohatým, na straně hladových proti žokům peněz; věděl bych, jak o čem smýšlet, co nenávidět, čeho nedbat. Místo toho jsem jako nahý v trní: s holýma rukama, nekryt žádnou doktrínou, cítě svou bezmoc pomoci světu a nevěda často jak chránit své svědomí. Je-li mé srdce na straně chudých, proč u všech všudy nejsem komunistou?<text:line-break/><text:line-break/>   Protože mé srdce je na straně chudých.<text:line-break/><text:line-break/>   Viděl jsem bídu tak palčivou a nevýslovnou, ze mi zhořklo vše, čím jsem. Kdekoli jsem byl, běžel jsem od paláců a muzeí podívat se na život chudých v ponižující roli bezradného diváka. Nestačí dívat se a nestačí soucítit; měl bych žít jejich životem, ale bojím se smrti. Tato všivá nelidská bída není nesena na štítě žádné strany; do těch strašných pelechů, kde není ani hřebík na oběšení, ani špinavý hadr na podestlání, křičí komunismus z opatrné dálky: tím je vinen společenský řád; za dva roky, za dvacet let zavlaje prapor revoluce, a pak..<text:line-break/>   Jakže, za dva roky, za dvacet let? Což můžete tak lhostejně připustit, že se má takhle žít ještě dva měsíce zimy, ještě dva týdny, ještě dva dny? Buržoazie, která zde nedovede nebo nechce pomoci, je mi cizí; ale stejně cizí je mi komunismus, který místo pomoci přináší prapor revoluce. Poslední slovo komunismu je vládnout a nikoli zachraňovat; jeho velikým heslem je moc a nikoli pomoc. Chudoba, hlad, nezaměstnanost nejsou mu nesnesitelnou bolestí a hanbou, nýbrž rezervou temných sil, kvasící hromadou zuřivosti a odporu. "Tím je vinen společenský řád." Ne, tím jsme vinni všichni, ať stojíme nad lidskou bídou s rukama v kapsách, nebo s praporem revoluce v rukou.<text:line-break/>   Chudí lidé nejsou třída, nýbrž právě vytřídění, vyřazení a neorganizovaní; ti nebudou nikdy na stupních trůnu, ať na něm sedí kdokoliv. Hladoví nechtějí vládnout, nýbrž jíst; vzhledem k bídě je lhostejno, kdo vládne; záleží jen na tom, jak my lidé cítíme. Bída není instituce nebo třída, nýbrž neštěstí; ohlížeje se po výzvě k bezprostřední lidské pomoci, nalézám studenou doktrínu třídní vlády. Nemohu býti komunistou, protože jeho morálka není morálka pomoci. Protože káže odstranění společenského řádu a nikoli odstranění společenského zlořádu, jímž je bída. Protože, chce-li vůbec pomoci chudým, činí to podmínečně: nejprve musíme vládnout, a pak (snad) na vás dojde. Pohříchu ani tato podmínečná spása není textově zaručena.<text:line-break/>   Chudí lidé nejsou masa. Tisíc dělníků může pomoci jednomu dělníkovi v jeho existenčním boji; ale tisíc chudáků nemůže pomoci jednomu chudákovi ani ke kusu chleba. Chudý, hladový, bezradný člověk je naprosto osamělý. Jeho život je historie pro sebe, neslučitelná s jinými;je to individuální případ, neboť je to neštěstí, i když se podobá jiným případům jako ošlapek ošlapku. Převraťte společnost čímkoli navrch; chudí padnou zase ke dnu a nanejvýše k nim přibudou jiní.<text:line-break/>   Nejsem ani za mák aristokrat, ale nevěřím v hodnotu mas. Ostatně nikdo snad vážně netvrdí, že masy budou vládnout; jsou jenom hmotným nástrojem k dosažení jistých cílů; jsou prostě politickým materiálem v daleko tvrdším a bezohlednějším smyslu než straníci jiných barev. Je třeba stlačit člověka do jakési fazóny, aby se stal hromadným materiálem; je třeba dát mu uniformu z určitého sukna nebo z určitých idejí; po hříchu uniforma z idejí' se obyčejně nemůže po půldruhém roce svléknout. Začal bych si komunismu hluboce vážit, kdyby přišel k dělníkovi a řekl mu počestně: "Žádám od tebe něco, ale nic li neslibuji; žádám, abys byl u mne kusem, jednotkou, <text:soft-page-break/>materiálem, tak, jako jsi kusem a materiálem v továrně; budeš poslouchat a mlčet, jako posloucháš a mlčíš v továrně. Zato jednou, až se vše změní, zůstaneš, čím jsi; povede se ti hůře nebo lépe, což nemohu zaručit; řád světa nebude k tobě štědřejší ani líbeznější, ale bude spravedlivější." - Myslím, že by se většina dělníků velmi rozmýšlela před touto nabídkou; a přece by byla svrchovaně poctivá, a kdož ví, zda by nebyla z vysoce mravních důvodů přijatelnější než všechny dosavadní oferty.<text:line-break/>   Živit chudého člověka sliby je okrádání chudého. Snad se mu žije lehčeji, malují-li se mu tučné husy na vrbě; ale prakticky je i dnes tak jako před sto lety lepší vrabec v hrsti nežli holub na střeše vládní budovy, a lepší je oheň ve sporáku, než červený kohout na krovech paláců, kterých ostatně je u nás značně méně, než jak by věřil člověk, jemuž místo jeho očí vnucují třídní vědomí; neboť až na málo výjimek jsme co do životní míry celkem nezámožný lid, což se zpravidla zapomíná konstatovat. Obyčejně se říká, že chudý nemá co riskovat; naopak, děj se co děj, chudý riskuje nejvíc, neboť ztratí-li něco, ztratí poslední kůrku chleba; s kůrkou chudého se neexperimentuje. Žádná revoluce se neodehraje na zádech malého počtu lidí, nýbrž na zádech největšího počtu; ať je válka, nebo valutní krize, nebo cokoliv, je to chudák, který si to odnáší nejdřív a nejtíže; není prostě mezí a dna bídy. To nejzpuchřelejší na světě není krov bohatých, nýbrž krov chudých; zatřeste světem a pak se jděte podívat, koho to zasypalo.<text:line-break/>   Co tedy činit? Pokud mne se týče, neutěšuji se příliš slovem "vývoj"; myslím, že bída je jediná věc na světě, která se nevyvíjí, ale jen chaoticky roste. Avšak není možno odkládat otázku chudých do nějakého příštího řádu; má-li se jim vůbec kdy pomoci, musí se začít už dnes. Je ovšem otázka, má-li k tomu dnešní svět dosti mravních prostředků; komunismus praví, že nikoliv; nuže, je to právě tento zápor, v čem se rozcházíme. Nechci sice tvrdit, že jest dost dokonale spravedlivých v této sociální sodomě; ale v každém z nás sodomských je kousek spravedlivého, a já věřím, že bychom se mohli po delší námaze a mnohém mávání rukama dohovořit na zcela slušné spravedlnosti. Komunismus však praví, že se dohovořit nemůžeme; patrně vůbec pochybuje o lidské hodnotě většiny lidí, avšak o tělo věci bude mi mluviti dále. Dnešní společnost se nesesypala, když provedla jakous takous ochranu nezaměstnaných, zestárlých a nemocných; neříkám, že to stačí, avšak důležité je pro chudé i pro mne, že aspoň tolik bylo možno provésti dnes, hned na místě, bez rozčileného čekání na slavnou chvíli, kdy zavlaje prapor revoluce.<text:line-break/>   Věřiti, že problém chudých je úkolem dnešního a ne teprve příštího řádu, to znamená ovšem nebýti komunistou. Věřiti, že důležitější je kus chleba a teplo v kamnech dnes nežli revoluce za dvacet let, to znamená velmi nekomunistický temperament.<text:line-break/>   Nejdivnější a nejnelidštější na komunismu je jeho zvláštní pochmurnost. Čím hůře, tím lépe; porazí-li cyklista hluchou babičku, je to důkaz zpuchřelosti dnešního řádu; strčí-li dělník prst do koleček stroje, nerozmačkají mu jeho ubohý prst kolečka, nýbrž měšťáci, a k tomu ještě s krvežíznivou rozkoší. Srdce všech lidí, kteří z těch či oněch osobních příčin nejsou komunisty, jsou zhovadilá a hnusná jako vřed; není dobrého chlupu na celém dnešním řádu; co je, je špatné.<text:line-break/>   V jedné baladě praví Jiří Wolker: "Nejhlouběji v tvém srdci, Chudý, vidím nenávist." Je to strašlivé slovo, ale zvláštní je, že je docela nesprávné. Na dně srdcí chudých lidí je spíše podivuhodná a překrásná veselost. Dělník u stroje si daleko chutěji zašprýmuje nežli fabrikant nebo ředitel továrny; zedníci na stavbě užijí víc legrace než stavitel nebo domácí pán, a zpívá-li někdo v domácnosti, je to rozhodně spíše služka drhnoucí podlahu nežli její paní. Takzvaný proletáře od přírody nakloněn téměř radostnému a dětskému pojímání života; komunistický pesimism a zasmušilá nenávist jsou do něho uměle pumpovány, a k tomu ještě nečistými troubami. Tento import zoufalé pochmurnosti se nazývá "výchova mas k revolučnosti" nebo "posilování třídního vědomí". Chudému, který má tak málo, berou ještě primitivní radost ze života; to je první splátka na budoucí lepší svět.<text:line-break/>   Nehostinné a nelidské je klima komunismu; není střední temperatury mezi mrazivou buržoazií a revolučním ohněm; není nic, čemu by se proletář směl s požitkem a nerušeně oddat. Není na světě oběd nebo večeře; buď je to plesnivá kůrka, chudého nebo žranice pánů. Není už láska, nýbrž buď perverze bohatých, nebo proletářské plození dětí. Buržoa vdechuje svou vlastní hnilobu a dělník souchotiny; tím jaksi vymizel vzduch. Nevím, zda se žurnalisté a spisovatelé vemluvili v tento nesmyslný obraz světa nebo zda vědomě lhou; vím jenom, že naivní a nezkušený člověk, jímž je <text:soft-page-break/>většinou proletář, žije ve strašlivě zkresleném světě, který mu skutečně nestojí za nic jiného, než aby byl z kořene vyvrácen. Avšak ježto takový svět je jenom fikce, bylo by velmi načase z kořene vyvrátit tuto ponurou fikci třeba nějakým revolučním činem; v tom případě jsem nadšeně při věci. Není pochyby, že v našem slzavém údolí je příliš mnoho nevýslovného neštěstí, přemíra strádání, poměrně málo blahobytu a nejméně radosti; pokud mne se týče, nemyslím, že bych měl ve zvyku líčit svět nějak zvlášť růžově, ale kdykoli zakopnu o nelidskou zápornost a tragičnost komunismu, chtěl bych křičet v rozhořčeném protestu, že to není pravda a že to přece vše takhle nevypadá. Poznal jsem velmi málo lidí, kteří by si nevysloužili cibulačkou drobet spásy; velmi málo těch, na které by jen trochu střízlivý a rozšafný Hospodin mohl dštít oheň a síru. Je daleko více omezenosti než skutečné špatnosti ve světě; ale je tu přece jen víc sympatie a důvěry, přívětivosti a dobré vůle, než aby bylo možno lámat hůl nad světem lidí. Nevěřím v dokonalost dnešního ani příštího člověka; svět se nestane rájem po dobrém ani revolucí, ba ani vyhubením lidského plemene. Ale kdybychom mohli nějakým způsobem sebrat všechno to dobré, co vězí koneckonců v každém z nás hříšných lidských tvorů, věřím, že by se dal na tom konstituovat svět přece jen daleko vlídnější, než je ten dosavadní. Snad řeknete, že je slaboduchá filantropie; ano, patřím k idiotům, kteří mají člověka rádi, protože je to člověk.<text:line-break/>   Velmi lehko dejme tomu se řekne, že les je černý, ale žádný strom v lese není černý, nýbrž je červený a zelený, poněvadž je to obyčejná borovice nebo smrk. Velmi lehko se řekne, že společnost je špatná; ale běžte hledat zásadně špatné lidi. Pokuste se soudit svět bez brutálních generalizací; za chvilku vám nezůstane z vašich zásad ani šňupka. Předpokladem komunismu je umělá nebo úmyslná neznalost světa. Praví-li někdo, že nenávidí Němce, rád by mu řekl, aby šel mezi ně žít; za měsíc bych se ho zeptal, nenávidí-li svou německou bytnou, má-li chuť podřezat germánského prodavače ředkviček nebo zaškrtit teutonskou babičku, která mu prodává sirky. Jeden z nejnemorálnějších darů lidského ducha je dar generalizace; místo aby shrnuli zkušenosti, hledí je prostě nahradit. V komunistických novinách se nedočtete o světě nic, než že je naskrze mizerný; pro člověka, kterému není omezenost vrcholem poznání, je to trochu málo.<text:line-break/>   Nenávist, neznalost, zásadní nedůvěra, to je psychický svět komunismu; lékařská diagnóza by řekla, že je to patologický negativismus. Stane-li se člověk masou, snad je snáze přístupen této nákaze; ale v privátním životě s jim nelze vyjít. Postavte se na chvilku vedle žebráka na rohu ulice; všimněte si, kdo z chodců nejspíš vyšpulí z kapsy ten šestáček; jsou to v sedmi případech z desíti lidé, kteří sami se pohybují na mezi chudoby; ostatní tři případy jsou ženské. Z tohoto faktu by komunista pravděpodobně vysoudil, že buržoa má tvrdé srdce; já však z toho vysuzuji něco krásnějšího, totiž že proletář má většinou měkké srdce a je v gruntu nakloněn vlídnosti, lásce a obětavosti. Komunismus se svou třídní nenávistí a vzteklostí chce z tohoto člověka učiniti canaille; takového ponížení si chudý člověk nezasluhuje.<text:line-break/>   Dnešnímu světu není třeba nenávisti, nýbrž dobré vůli ochoty, shody a spolupráce; je mu třeba vlídnějšího morálního klimatu; myslím, že by se s trochou obyčejné lásky a srdečnosti daly ještě dělat zázraky. Zastávám se dnešního světa, ne proto, že by to byl svět bohatých, ale protože to je zároveň svět chudých a pak těch prostředních těch drsných mezi žernovy kapitálu a třídního proletariátu, kteří dnes jakž takž udržují a zachraňují největší část lidských hodnot. Neznám celkem oněch deset tisíc bohatých a nemohu je tedy soudit; avšak soudil jsem třídu, jež se nazývá buržoazie, tak, že mi byl vytýkán špinavý pesimism. Říkám to proto, abych měl tím větší právo zastati se do jisté míry těch, k jichž vadám a vinám jistě nejsem slepý. Proletariát nemůže tuto třídu-nahraditi, ale může do ní vejít. Není proletářské kultury pres všechny programové švindle; není dnes celkem ani národopisné kultury, ani aristokratické kultury, ani náboženské kultury; co zbývá na kulturních hodnotách, spočívá na houževnaté, konzervativní a přitom silně individualizované vrstvě buržoazní. Kdyby se proletariát hlásil o svůj podíl na této tradici, kdyby řekl: Dobrá, převezmu dnešní svět a budu na něm hospodařit se všemi hodnotami, které v něm jsou, snad bychom si mohli na zkoušku plácnout; ale hne-li se komunismus vpřed nejprv tím, že šmahem odmítá jako nepotřebný brak všecko, čemu říká buržoazní kultura, pak sbohem; pak trochu odpovědný člověk začíná bráti v počet, co by se takhle zmařilo.<text:line-break/>   Už jsem řekl, že skutečná chudoba není instituce, nýbrž neštěstí. Můžete převrátit všechny rády, <text:soft-page-break/>ale nezabráníte tomu, aby člověka nepotkávalo neštěstí, aby nebyl nemocen, netrpěl hladem a zimou, nepotřeboval pomocné ruky. Dělejte co dělejte, neštěstí ukládá člověku úkol morální a nikoli sociální. Tvrdá je řeč komunismu; nemluví o hodnotách soucitu, ochoty, pomoci a lidské solidarity; praví sebevědomě, že není sentimentální. Ale právě to je mi to nejhorší, že není sentimentální, neboť já jsem sentimentální jako kterákoliv služka, jako každý hlupák, jako každý slušný člověk; jen rošťák a demagog není sentimentální. Bez sentimentálních důvodů nepodáš bližnímu sklenici vody; rozumové důvody té nepřivedou ani k tomu, abys pomohl na nohy člověku, který sklouzl.<text:line-break/>   Pak je tu otázka násilí. Nejsem stará panna, abych se křižoval při slově "násilí"; přiznám se, že bych někdy s chutí natloukl člověku, který říká špatné důvody nebo lže; pohříchu to nejde, protože buď jsem já slabý na něj, nebo on je příliš slabý, než aby se mohl bránit. Jak vidíte, nejsem zrovna statečný; ale kdyby měšťáci začali provolávat, že půjdou vyvraždit chudé lidi, sebral bych se jistě a běžel bych pomoci chudým lidem. Slušný člověk nemůže být s tím, kdo vyhrožuje; i boj je fair play, a agitátor, který křičí po ozbrojení proletariátu, aniž by. se stejně horlivě přimlouval za povinné ozbrojení měšťáků od hokynáře po bankovního ředitele, rozvrací lidskou společnost nikoli násilím, nýbrž porušováním přirozené a prosté čestnosti. Říká se mi "relativista" pro zvláštní a patrně dosti těžkou intelektuální vinu, že se snažím všemu porozumět; párám se ve všech naukách a ve všech literaturách až po černošské povídačky a objevuji s mystickou radostí, že při troše trpělivosti a prostoty se lze jakž takž srozuměti se všemi lidmi jakékoliv kůže nebo víry. Je tu patrně jakási společná lidská logika a zásoba společných lidských hodnot, jako je láska, humor, chuť k jídlu, optimismus a mnohé jiné věci, bez kterých se nedá žíti. A tu mne někdy jímá hrůza, že se nemohu srozumět s komunismem. Chápu jeho ideály, ale nemohu pochopit jeho metodu. Někdy mi je, jako by mluvil cizí řečí a jako by jeho myšlení podléhalo jiným zákonům. Věří-li jeden národ, že se mají lidé navzájem snášet, a jiný, že se mají navzájem sníst, je to diference sice velmi malebná, ale nikoli naprosto zásadní; avšak věří-li komunismus, že zastřelit člověka odzadu není zločin, pak je tu něco, čemu nemohu rozumět, třeba se mi to říká po česku; mám hrozný dojem chaosu a skutečnou úzkost, že takhle se nikdy nesmluvíme.<text:line-break/>   Věřím až podnes, že je jistých mravních a rozumových pět švestek, po nichž člověk poznává člověka. Metoda komunismu je široce založený pokus o mezinárodní nedorozumění; je to pokus roztříštit lidský svět na kusy, které k sobě nepatří a nemají si co říci. Co je dobré na jedné straně, nemůže a nesmí být dobré na druhé straně; jako by nebyli tedy i tam lidé fyziologicky a morálně titíž. Pošlete na mne nejortodoxnějšího komunistu; neskolí-li mne na místě, doufám, že se s ním osobně shodnu ve spoustě věcí, pokud se ovšem netýkají komunismu. Avšak komunismus se zásadně neshodne s těmi druhými ani v tom, co se netýká komunismu; mluvte s ním o funkci sleziny a on řekne, že je to měšťácká věda; podobně existuje měšťácká poezie, měšťácký romantism, měšťácká humanita a tak dále. Síla přesvědčení, jakou najdete u komunistů v každé maličkosti, je téměř nadlidská: ne proto, že by to přesvědčení bylo tak povznášející, nýbrž proto, že se jim posléze nepřejí. Nebo snad to není síla přesvědčení, nýbrž rituálnf předpis nebo koneckonců řemeslo.<text:line-break/>   Ale čeho je mi zvláště líto, jsou právě proletáři, kteří jsou takto přímo vyříznutí z ostatního vzdělaného světa, aniž by se jim to nahradilo něčím jiným než luznou vyhlídkou na rozkoše revoluce. Komunismus uzavírá kordon mezi nimi a světem; a jste to vy, komunisté intelektuálové, kdo stojí s pestře pomalovanými štíty mezi nimi a vším tím, co je připraveno pro ně jako podíl pro nově příchozí. Ale ještě je místo pro holubici míru, ne-li mezi vámi, tedy nad vašimi hlavami nebo přímo shůry.<text:line-break/>   Je mi lehčeji, když jsem řekl aspoň tolik, třebaže to není vše; je mi, jako bych se vyzpovídal. Nestojím v žádném houfu a moje pře s komunismem není pře zásad, nýbrž osobního svědomí. A kdybych se mohl přít se svědomím a nikoli se zásadami, věřím, že by nebylo nemožno aspoň si rozumět, a už to by bylo mnoho.</text:p>
      <text:p text:style-name="P3">Přítomnost 4. XII. 1924</text:p>
      <text:p text:style-name="P1"/>
      <text:p text:style-name="P1"/>
      <text:p text:style-name="P1"/>
      <text:p text:style-name="P2"><text:soft-page-break/>Dva tisíce slov</text:p>
      <text:p text:style-name="P4">Nejdřív ohrozila život našeho národa válka. Pak přišly další špatné časy s událostmi, které ohrozily jeho duševní zdraví a charakter. S nadějemi přijala většina národa program socialismu. Jeho řízení se však dostalo do rukou nepravým lidem. Nevadilo by tolik, že neměli dost státnických zkušeností, věcných znalostí ani filozofického vzdělání, kdyby aspoň byli měli víc obyčejné moudrosti a slušnosti, aby uměli vyslechnout mínění druhých a připustili své postupné vystřídání schopnějšími.</text:p>
      <text:p text:style-name="P4">Komunistická strana, která měla po válce velikou důvěru lidí, postupně ji vyměňovala za úřady, až je dostala všechny a nic jiného už neměla. Musíme to tak říci a vědí to i ti komunisté mezi námi; jejichž zklamání nad výsledky je tak veliké jako zklamání ostatních. Chybná linie vedení změnila stranu z politické strany a ideového svazku v mocenskou organizaci, jež nabyla velké přitažlivosti pro vládychtivé sobce, vyčítavé zbabělce a lidi se špatným svědomím. Jejich příliv zapůsobil na povahu i chování strany, která nebyla uvnitř zařízena tak, aby v ní bez ostudných příhod mohli nabývat vlivu pořádní lidé, kteří by ji plynule proměňovali, tak aby se stále hodila do moderního světa. Mnozí komunisté proti tomuto úpadku bojovali, ale nepodařilo se jim zabránit ničemu z toho, co se stalo.</text:p>
      <text:p text:style-name="P4">Poměry v komunistické straně byly modelem i příčinou stejných poměrů ve státě. Její spojení se státem vedlo k tomu, že ztratila výhodu odstupu od výkonné moci. Činnost státu a hospodářských organizací neměla kritiku. Parlament se odnaučil rokovat, vláda vládnout a ředitelé řídit. Volby neměly význam, zákony ztratily váhu. Nemohli jsme důvěřovat svým zástupcům v žádném výboru, a když jsme mohli, nedalo se po nich zas nic chtít, protože nemohli ničeho dosáhnout. Ještě horší však bylo, že jsme už téměř nemohli důvěřovat ani jeden druhému. Osobní i kolektivní čest upadla. S poctivostí se nikam nedošlo a o nějakém oceňování podle schopností darmo mluvit. Proto většina lidí ztratila zájem o obecné věci a starala se jen o sebe a o peníze, přičemž ke špatnosti poměrů patří i to, že ani na ty peníze není dnes spolehnutí. Pokazily se vztahy mezi lidmi, ztratila se radost z práce, zkrátka přišly na národ časy, které ohrozily jeho duševní zdraví a charakter.</text:p>
      <text:p text:style-name="P4">Za dnešní stav odpovídáme všichni, více však komunisté mezi námi, ale hlavní odpovědnost mají ti, kdo byli součástí či nástrojem nekontrolovatelné moci. Byla to moc umíněné skupiny rozprostřené pomocí stranického aparátu z Prahy do každého okresu a obce. Tento aparát rozhodoval, co kdo smí a nesmí dělat, on řídil družstevníkům družstva, dělníkům závody a občanům národní výbory. Žádná organizace nepatřila ve skutečnosti svým členům, ani komunistická. Hlavní vinou a největším klamem těchto vládců je, že svou zvůli vydávali za vůli dělnictva. Kdybychom tomu klamu chtěli věřit, museli bychom dnes dávat za vinu dělníkům úpadek našeho hospodářství, zločiny na nevinných lidech, zavedení cenzury, která zabránila, aby se o tom všem psalo, dělníci by byli vinni chybnými investicemi, ztrátami obchodu, nedostatkem bytů. Nikdo rozumný samozřejmě v takovou vinu dělnictva neuvěří. Všichni víme, zejména to ví každý dělník, že dělnictvo prakticky nerozhodovalo v ničem. Dělnické funkcionáře dával odhlasovat někdo jiný. Zatímco se mnozí dělníci domnívali, že vládnou, vládla jejich jménem zvlášť vychovávaná vrstva funkcionářů stranického a státního aparátu. Ti fakticky zaujali místo svržené třídy a sami se stali novou vrchností. Spravedlivě však řekněme, že někteří z nich si tuto špatnou hru dějin dávno uvědomili. Poznáme je dnes podle toho, že odčiňují křivdy, napravují chyby, vracejí rozhodování členstvu a občanstvu, omezují pravomoc i početní stav úřednického aparátu. Jsou s námi proti zaostalým názorům v členstvu strany. Ale velká část funkcionářstva se brání změnám a má dosud váhu! Má pořád ještě v ruce mocenské prostředky, zvláště na okresech a v obcích, kde jich může užívat skrytě a nežalovatelně.</text:p>
      <text:p text:style-name="P4">Od začátku letošního roku jsme v obrodném procesu demokratizace. Začal v komunistické straně. Musíme to říci a vědí to i ti nekomunisté mezi námi, kteří odsud už nic dobrého nečekali. Je ovšem třeba dodat, že tento proces ani nemohl jinde začít. Vždyť jenom komunisté mohli po celých dvacet let žít jakýmsi politickým životem, jen komunistická kritika byla u věcí, kde se dělaly, jen opozice v komunistické straně měla tu výsadu, že byla v doteku s protivníkem. Iniciativa a úsilí demokratických komunistů je proto jen splátkou na dluh, který celá strana má u nekomunistů, jež udržovala v nerovnoprávném postavení. Komunistické straně nepatří tedy žádný dík, patří jí snad přiznat, že se poctivě snaží využít poslední příležitosti k záchraně své i národní cti. Obrodný proces nepřichází s ničím příliš novým. Přináší myšlenky a náměty, z nichž mnohé jsou starší než omyly našeho socialismu a jiné vznikaly pod povrchem viditelného dění, měly být dávno vysloveny, byly však potlačovány. Nemějme iluzi, že tyto myšlenky vítězí teď silou pravdy. O jejich vítězství rozhodla spíše slabost starého vedení, které se zřejmě napřed muselo unavit dvacetiletým vládnutím, v němž mu nikdo nebránil. Zřejmě musely do plné formy dozrát všecky vadné prvky skryté už v základech a ideologii tohoto systému. Nepřeceňujme proto význam kritiky z řad spisovatelů a studentů. Zdrojem společenských změn je hospodářství. Správné slovo má svůj význam, jen když je řečeno za poměrů, které jsou už správně opracovány. Správně opracované poměry - tím se u nás, bohužel, musí rozumět naše celková chudoba a úplný rozpad starého systému vládnutí, kdy se v klidu a míru na náš účet zkompromitovali politikové jistého typu: Pravda tedy nevítězí, pravda prostě zbývá, když se všecko ostatní prošustruje. Není tudíž důvodu k národní vítězoslávě, je pouze důvod k nové naději.</text:p>
      <text:p text:style-name="P4">Obracíme se na vás v tomto okamžiku naděje, která je však pořád ohrožena. Trvalo několik měsíců, než mnozí z nás uvěřili, že mohou promluvit, mnozí však nevěří ani teď. Ale promluvili jsme už tak a tolik se odkryli, že svůj úmysl zlidštit tento režim musíme jedině dokončit. Jinak by odplata starých sil byla krutá. Obracíme se hlavně na ty, kdo zatím jen čekali. Čas, který nastává, bude rozhodující pro mnoho let.</text:p>
      <text:p text:style-name="P4">Čas, který nastává, je léto s prázdninami a dovolenými, kdy se nám po starém zvyku bude chtít všeho nechat. Vsaďme se však, že naši milí odpůrci si nedopřejí letního oddechu, budou mobilizovat své zavázané lidi a budou si už teď chtít <text:soft-page-break/>zařídit klidné svátky vánoční. Dávejme tedy pozor, co se bude dít, snažme se tomu porozumět a odpovídat. Vzdejme se nemožného požadavku, aby nám vždycky někdo vyšší podal k věcem jediný výklad a jediný prostý závěr. Každý si bude muset udělat své závěry, na svou odpovědnost. Společné shodné závěry je možno najít jen v diskusi, k níž je nutná svoboda slova, která je vlastně jedinou naší demokratickou vymožeností letošního roku.</text:p>
      <text:p text:style-name="P4">Do příštích dnů však musíme jít také s vlastní iniciativou a vlastními rozhodnutími.</text:p>
      <text:p text:style-name="P4">Především budeme odporovat názorům, kdyby se vyskytly, že je možné dělat nějakou demokratickou obrodu bez komunistů, případně proti nim. Bylo by to nespravedlivé, ale také nerozumné. Komunisté mají vybudované organizace, v těch je třeba podpořit pokrokové křídlo. Mají zkušené funkcionáře, mají konečně pořád v ruce rozhodující páky a tlačítka. Před veřejností však stojí jejich Akční program, který je také programem prvního vyrovnání největší nerovnosti, a nikdo jiný nemá žádný stejně konkrétní program. Je třeba požadovat, aby se svými místními akčními programy přišli před veřejnost v každém okrese a v každé obci. Tu náhle půjde o velmi obyčejné a dávno čekané správné činy: KSČ se připravuje na sjezd, který zvolí nový ústřední výbor. Žádejme, aby byl lepší než ten dnešní. Říká-li dnes komunistická strana, že své vedoucí postavení napříště chce opírat o důvěru občanů a ne o násilí, věřme tomu potud, pokud můžeme věřit lidem, které už teď posílá jako delegáty na okresní a krajské konference. V poslední době jsou lidé zneklidněni; že se postup demokratizace zastavil. Tento pocit je zčásti projevem únavy ze vzrušeného dění, zčásti odpovídá faktu: minula sezóna překvapivých odhalení, vysokých demisí a opájivých projevů nebývalé slovní smělosti. Zápas sil se však jen poněkud skryl, bojuje se o obsah a znění zákonů, o rozsah praktických opatření. Krom toho novým lidem, ministrům, prokurátorům, předsedům a tajemníkům, musíme popřát čas na práci. Mají právo na tento čas, aby se mohli buďto osvědčit, nebo znemožnit. Krom toho v centrálních politických orgánech nelze dnes čekat víc. Stejně projevily nechtě podivuhodné ctnosti.</text:p>
      <text:p text:style-name="P4">Praktická kvalita příští demokracie závisí na tom, co se stane s podniky a v podnicích. Při všech našich diskusích nakonec nás mají v rukou hospodáři. Dobré hospodáře je třeba hledat a prosazovat. Je pravda, že všichni jsme ve srovnání s rozvinutými zeměmi špatně placeni a někteří ještě hůř. Můžeme žádat víc peněz - které lze natisknout a tím znehodnotit. Žádejme však spíše ředitele a předsedy, aby nám vyložili, co a za kolik chtějí vyrábět, komu a zač prodávat, kolik se vydělá, co z toho se vloží do modernizace výroby a co je možno rozdělit. Pod zdánlivě nudnými titulky běží v novinách odraz velmi tvrdého boje o demokracii nebo koryta. Do toho mohou dělníci jakožto podnikatelé zasáhnout tím, koho zvolí do podnikatelských správ a podnikových rad. Jakožto zaměstnanci mohou pro sebe udělat nejlíp, když si za své zástupce zvolí do odborových orgánů své přirozené vůdce, schopné a čestné lidi bez ohledu na stranickou příslušnost. .</text:p>
      <text:p text:style-name="P4">Jestliže nelze v této době čekat od nynějších centrálních politických orgánů víc, je třeba dosáhnout více v okresech a obcích. Žádejme odchod lidí, kteří zneužili své moci, poškodili veřejný majetek, jednali nečestně nebo krutě. Je třeba vynalézat způsoby, jak je přimět k odchodu. Například: veřejná kritika, rezoluce, demonstrace, demonstrační pracovní brigády, sbírka na dary pro ně do důchodu, stávka, bojkot jejich dveří. Odmítat však způsoby nezákonné, neslušné a hrubé, jelikož by jich využili k ovlivňováni Alexandra Dubčeka. Náš odpor k psaní hrubých dopisů musí být tak všeobecný, aby každý takový dopis, který ještě dostanou, bylo možno považovat za dopis, který si dali poslat sami. Oživujme činnost Národní fronty. Požadujme veřejná zasedání národních výborů. K otázkám, které nechce nikdo znát, ustavujme vlastní občanské výbory a komise. Je to »prosté«, sejde se několik lidí, zvolí předsedu, vedou řádně zápis, publikují svůj nález, žádají řešení, nedají se zakřiknout. Okresní a místní tisk, který většinou zdegeneroval na úřední troubu, proměňujme v tribunu všech kladných politických sil, žádejme ustavení redakčních rad ze zástupců Národní fronty nebo zakládejme jiné noviny. Ustavujme výbory na obranu svobody slova. Organizujme při svých shromážděních vlastní pořádkovou službu. Uslyšíme-li divné zprávy, ověřujme si je, vysílejme delegace na kompetentní místa, jejich odpovědi zveřejňujme třeba na vratech. Podporujme orgány Bezpečnosti, když stíhají skutečnou trestnou činnost, naší snahou není způsobit bezvládí a stav všeobecné nejistoty. Vyhýbejme se sousedským hádkám, neožírejme se v politických souvislostech. Prozrazujme fízly.</text:p>
      <text:p text:style-name="P4">Oživený letní pohyb po celé republice vyvolá zájem o uspořádání státoprávního vztahu mezi Čechy a Slováky: Považujme federalizaci za způsob řešení národnostní otázky, jinak je to jen jedno z významných opatření k demokratizaci poměrů. Toto opatření samo o sobě nemusí ani Slovákům přinést lepší život. Režim - v českých zemích zvlášť a na Slovensku zvlášť - se tím ještě neřeší. Vláda stranicko-státní byrokracie může 2rvat, na Slovensku dokonce o to líp, že jako »vybojovala větší svobodu«.</text:p>
      <text:p text:style-name="P4">Veliké znepokojení v poslední době pochází z možnosti, že by do našeho vývoje zasáhly zahraniční síly. Tváří v tvář všem přesilám můžeme jedině trvat slušně na svém a nezačínat si. Své vládě můžeme dát najevo, že za ní budeme stát třeba se zbraní, pokud bude dělat to, k čemu jí dáme mandát, a své spojence můžeme ujistit, že spojenecké, přátelské a obchodní smlouvy dodržíme. Naše podrážděné výtky a neargumentovaná podezření musí jen ztěžovat postavení naší vlády, aniž nám pomohou. Rovnoprávné vztahy si beztak můžeme zajistit jedině tím, že zkvalitníme své vnitřní poměry a dovedeme obrodný proces tak daleko, že jednou ve volbách si zvolíme státníky, kteří budou mít tolik statečnosti, cti i politického umu, aby takové vztahy ustavili a udrželi. To je ostatně problém naprosto všech vlád všech menších států světa.</text:p>
      <text:p text:style-name="P4">Letošního jara vrátila se nám znovu jako po válce velká příležitost. Máme znovu možnost vzít do rukou naši společnou věc, která má pracovní název socialismus, a dát jí tvar, který by lépe odpovídal naší kdysi dobré pověsti i poměrně <text:soft-page-break/>dobrému mínění, jež jsme o sobě původně měli. Toto jaro právě skončilo a už se nevrátí. V zimě se všecko dovíme. Tím končí toto naše prohlášení k dělníkům, zemědělcům, úředníkům, umělcům, vědcům, technikům a všem. Napsáno bylo z podnětů vědců.</text:p>
      <text:p text:style-name="P4">(Literární noviny roč. XVII, č. 18, s. 1 a 3.), 1968</text:p>
      <text:p text:style-name="Text_20_body"><text:span text:style-name="T1">Autor: </text:span><text:span text:style-name="T2">Ludvík Vaculík</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00M43S</meta:editing-duration>
    <meta:editing-cycles>3</meta:editing-cycles>
    <meta:generator>OpenOffice.org/3.2$Win32 OpenOffice.org_project/320m12$Build-9483</meta:generator>
    <dc:date>2011-12-13T08:44:37.28</dc:date>
    <meta:document-statistic meta:table-count="0" meta:image-count="0" meta:object-count="0" meta:page-count="7" meta:paragraph-count="20" meta:word-count="4947" meta:character-count="31306"/>
    <meta:user-defined meta:name="Info 1"/>
    <meta:user-defined meta:name="Info 2"/>
    <meta:user-defined meta:name="Info 3"/>
    <meta:user-defined meta:name="Info 4"/>
  </office:meta>
</office:document-meta>
</file>