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1" svg:font-family="Georgia" style:font-family-generic="roman"/>
    <style:font-face style:name="Symbol1" svg:font-family="Symbol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Times New Roman3" svg:font-family="'Times New Roman'" style:font-family-generic="system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language="cs" fo:country="CZ"/>
    </style:style>
    <style:style style:name="P3" style:family="paragraph" style:parent-style-name="Standard" style:master-page-name="Standard">
      <style:paragraph-properties fo:orphans="0" fo:widows="0" style:page-number="auto"/>
    </style:style>
    <style:style style:name="P4" style:family="paragraph" style:parent-style-name="Standard" style:list-style-name="WWNum1">
      <style:paragraph-properties fo:margin-left="0cm" fo:margin-right="0cm" fo:orphans="0" fo:widows="0" fo:text-indent="0cm" style:auto-text-indent="false"/>
    </style:style>
    <style:style style:name="P5" style:family="paragraph" style:parent-style-name="Text_20_body">
      <style:paragraph-properties fo:margin-top="0.176cm" fo:margin-bottom="0.212cm" fo:orphans="0" fo:widows="0"/>
    </style:style>
    <style:style style:name="P6" style:family="paragraph" style:parent-style-name="Text_20_body">
      <style:paragraph-properties fo:margin-left="1.27cm" fo:margin-right="0cm" fo:margin-top="0.176cm" fo:margin-bottom="0.212cm" fo:orphans="0" fo:widows="0" fo:text-indent="0cm" style:auto-text-indent="false"/>
    </style:style>
    <style:style style:name="T1" style:family="text">
      <style:text-properties style:font-name="Georgia1" fo:language="cs" fo:country="CZ"/>
    </style:style>
    <style:style style:name="T2" style:family="text">
      <style:text-properties style:font-name="Georgia1" fo:language="cs" fo:country="CZ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Georgia1" fo:font-size="10pt" fo:language="cs" fo:country="CZ" style:font-size-asian="10pt"/>
    </style:style>
    <style:style style:name="T4" style:family="text">
      <style:text-properties style:font-name="Georgia1" fo:font-size="10pt" fo:language="cs" fo:country="CZ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Georgia1" fo:font-size="10pt" fo:language="cs" fo:country="CZ" style:font-name-asian="Times New Roman3" style:font-size-asian="10pt" style:font-name-complex="Times New Roman3"/>
    </style:style>
    <style:style style:name="T6" style:family="text">
      <style:text-properties style:font-name="Georgia1" fo:font-size="10pt" fo:language="cs" fo:country="CZ" fo:font-weight="bold" style:font-size-asian="10pt" style:font-weight-asian="bold"/>
    </style:style>
    <style:style style:name="T7" style:family="text">
      <style:text-properties style:font-name="Georgia1" fo:font-size="10pt" fo:language="cs" fo:country="CZ" fo:font-weight="bold" style:font-name-asian="Times New Roman3" style:font-size-asian="10pt" style:font-weight-asian="bold" style:font-name-complex="Times New Roman3"/>
    </style:style>
    <style:style style:name="T8" style:family="text">
      <style:text-properties fo:language="cs" fo:country="CZ"/>
    </style:style>
    <style:style style:name="T9" style:family="text">
      <style:text-properties style:font-name="Times New Roman1" fo:font-size="10pt" fo:language="cs" fo:country="CZ" style:font-size-asian="10pt"/>
    </style:style>
    <style:style style:name="T10" style:family="text">
      <style:text-properties style:font-name="Times New Roman1" fo:font-size="10pt" fo:language="cs" fo:country="CZ" style:font-size-asian="10pt" style:font-name-complex="Times New Roman3"/>
    </style:style>
    <style:style style:name="T11" style:family="text">
      <style:text-properties style:font-name="Times New Roman1" fo:font-size="10pt" fo:language="cs" fo:country="CZ" fo:font-weight="bold" style:font-size-asian="10pt" style:font-weight-asian="bold" style:font-name-complex="Times New Roman3"/>
    </style:style>
    <style:style style:name="T12" style:family="text">
      <style:text-properties style:font-name="Times New Roman1" fo:language="cs" fo:country="CZ"/>
    </style:style>
    <style:style style:name="T13" style:family="text">
      <style:text-properties style:font-name="Times New Roman1" fo:language="cs" fo:country="CZ" fo:font-weight="bold" style:font-weight-asian="bold"/>
    </style:style>
    <style:style style:name="T14" style:family="text">
      <style:text-properties style:font-name="Symbol1" fo:font-size="10pt" fo:language="cs" fo:country="CZ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ovinná četba</text:span></text:p>
      <text:p text:style-name="P2"/>
      <text:p text:style-name="P1"><text:span text:style-name="T1">*************************************************************************</text:span></text:p>
      <text:p text:style-name="P1"><text:span text:style-name="T4">obecná pravidla</text:span></text:p>
      <text:p text:style-name="P2"/>
      <text:p text:style-name="P1"><text:span text:style-name="T3">každý zápis ve čtenářském deníku musí obsahovat:</text:span></text:p>
      <text:p text:style-name="P1"><text:span text:style-name="T3"/></text:p>
      <text:p text:style-name="P1"><text:span text:style-name="T3"><text:tab/>ZÁHLAVÍ:<text:tab/>autor</text:span></text:p>
      <text:p text:style-name="P1"><text:span text:style-name="T9"><text:tab/><text:tab/><text:tab/></text:span><text:span text:style-name="T5">n</text:span><text:span text:style-name="T10">á</text:span><text:span text:style-name="T5">zev</text:span></text:p>
      <text:p text:style-name="P1"><text:span text:style-name="T9"><text:tab/><text:tab/><text:tab/></text:span><text:span text:style-name="T5">(ilustr</text:span><text:span text:style-name="T10">á</text:span><text:span text:style-name="T5">tor)</text:span></text:p>
      <text:p text:style-name="P1"><text:span text:style-name="T9"><text:tab/><text:tab/><text:tab/></text:span><text:span text:style-name="T5">(p</text:span><text:span text:style-name="T10">ř</text:span><text:span text:style-name="T5">ekladatel)</text:span></text:p>
      <text:p text:style-name="P1"><text:span text:style-name="T9"><text:tab/><text:tab/><text:tab/></text:span><text:span text:style-name="T5">nakladatelstv</text:span><text:span text:style-name="T10">í</text:span><text:span text:style-name="T5">, m</text:span><text:span text:style-name="T10">í</text:span><text:span text:style-name="T5">sto a rok vyd</text:span><text:span text:style-name="T10">á</text:span><text:span text:style-name="T5">n</text:span><text:span text:style-name="T10">í</text:span></text:p>
      <text:p text:style-name="P1"><text:span text:style-name="T9"><text:tab/><text:tab/><text:tab/></text:span><text:span text:style-name="T5">(edice), po</text:span><text:span text:style-name="T10">č</text:span><text:span text:style-name="T5">et str</text:span><text:span text:style-name="T10">á</text:span><text:span text:style-name="T5">nek</text:span></text:p>
      <text:p text:style-name="P2"/>
      <text:p text:style-name="P1"><text:span text:style-name="T3"><text:tab/>ZÁPIS (pokud nejsou určeny zvláštní úkoly) musí obsahovat:</text:span></text:p>
      <text:list xml:id="list29338127" text:style-name="WWNum1">
        <text:list-header>
          <text:p text:style-name="P4"><text:span text:style-name="T3"/></text:p>
          <text:p text:style-name="P4"><text:span text:style-name="T3">o čem kniha je, stručně převyprávěný</text:span><text:span text:style-name="T6"> příběh</text:span></text:p>
        </text:list-header>
      </text:list>
      <text:p text:style-name="P1"><text:span text:style-name="T5"/></text:p>
      <text:p text:style-name="P1"><text:span text:style-name="T5">hlavn</text:span><text:span text:style-name="T10">í</text:span><text:span text:style-name="T5"> postavy - jm</text:span><text:span text:style-name="T10">é</text:span><text:span text:style-name="T5">na a jejich </text:span><text:span text:style-name="T7">charakteristiky</text:span></text:p>
      <text:p text:style-name="P1"><text:span text:style-name="T5"/></text:p>
      <text:p text:style-name="P1"><text:span text:style-name="T5">v </text:span><text:span text:style-name="T10">č</text:span><text:span text:style-name="T5">em spo</text:span><text:span text:style-name="T10">čí</text:span><text:span text:style-name="T5">v</text:span><text:span text:style-name="T10">á</text:span><text:span text:style-name="T5"> </text:span><text:span text:style-name="T7">konflikt</text:span><text:span text:style-name="T5"> mezi hlavn</text:span><text:span text:style-name="T10">í</text:span><text:span text:style-name="T5">mi postavami</text:span></text:p>
      <text:p text:style-name="P1"><text:span text:style-name="T7"/></text:p>
      <text:p text:style-name="P1"><text:span text:style-name="T7">pou</text:span><text:span text:style-name="T11">č</text:span><text:span text:style-name="T7">en</text:span><text:span text:style-name="T11">í</text:span><text:span text:style-name="T5"> z knihy, hodnocen</text:span><text:span text:style-name="T10">í</text:span><text:span text:style-name="T5">, p</text:span><text:span text:style-name="T10">ří</text:span><text:span text:style-name="T5">padn</text:span><text:span text:style-name="T10">ě</text:span><text:span text:style-name="T5"> cit</text:span><text:span text:style-name="T10">á</text:span><text:span text:style-name="T5">t</text:span></text:p>
      <text:p text:style-name="P1"/>
      <text:p text:style-name="P1"><text:span text:style-name="T1">*************************************************************************</text:span></text:p>
      <text:p text:style-name="P1"/>
      <text:p text:style-name="P5"><text:span text:style-name="T13">Jak psát medailon autora:</text:span><text:span text:style-name="T12"> </text:span></text:p>
      <text:p text:style-name="P5"><text:span text:style-name="T12">(způsob zpracování medailonu)</text:span></text:p>
      <text:p text:style-name="P6"><text:span text:style-name="T14">· </text:span><text:span text:style-name="T12">rozsah zpravidla 10 – 15 řádků</text:span></text:p>
      <text:p text:style-name="P6"><text:span text:style-name="T14">· </text:span><text:span text:style-name="T12">rok a místo narození a úmrtí</text:span></text:p>
      <text:p text:style-name="P6"><text:span text:style-name="T14">· </text:span><text:span text:style-name="T12">povolání (čím se živil), případně vzdělání (uveďte jen nejvyšší dosažené a jen tehdy, pokud je to třeba...)</text:span></text:p>
      <text:p text:style-name="P6"><text:span text:style-name="T14">· </text:span><text:span text:style-name="T12">další okolnosti života (rodinné poměry, příbuzenské vztahy, příslušnost k literární skupině, přátelé a nepřátelé, úspěchy apod. - to vše ale, jen pokud to má význam pro literární tvorbu</text:span></text:p>
      <text:p text:style-name="P6"><text:span text:style-name="T14">· </text:span><text:span text:style-name="T12">celková charakteristika díla (kterým žánrům se autor věnoval, které téma hlavně zpracovával)</text:span></text:p>
      <text:p text:style-name="P6"><text:span text:style-name="T14">· </text:span><text:span text:style-name="T12">hlavní díla (název, rok vzniku, tém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1" svg:font-family="Georgia" style:font-family-generic="roman"/>
    <style:font-face style:name="Symbol1" svg:font-family="Symbol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Times New Roman3" svg:font-family="'Times New Roman'" style:font-family-generic="system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-top="0.423cm" fo:margin-bottom="0.212cm" fo:orphans="0" fo:widows="0" fo:keep-with-next="always"/>
      <style:text-properties style:font-name="Arial" fo:font-size="14pt" fo:language="cs" fo:country="CZ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0" fo:widows="0"/>
      <style:text-properties fo:language="cs" fo:country="CZ"/>
    </style:style>
    <style:style style:name="List" style:family="paragraph" style:parent-style-name="Text_20_body" style:default-outline-level="" style:class="list">
      <style:paragraph-properties fo:margin-top="0cm" fo:margin-bottom="0.212cm" fo:orphans="0" fo:widows="0"/>
      <style:text-properties fo:language="cs" fo:country="CZ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language="cs" fo:country="CZ" style:font-size-asian="12pt" style:font-name-complex="Mangal1"/>
    </style:style>
    <style:style style:name="caption" style:family="paragraph" style:default-outline-level="">
      <style:paragraph-properties fo:margin-top="0.212cm" fo:margin-bottom="0.212cm" fo:orphans="0" fo:widows="0"/>
      <style:text-properties fo:language="cs" fo:country="CZ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a</meta:initial-creator>
    <meta:creation-date>2006-05-13T13:52:00</meta:creation-date>
    <dc:date>2012-08-31T09:24:23</dc:date>
    <meta:editing-cycles>2</meta:editing-cycles>
    <meta:editing-duration>PT1S</meta:editing-duration>
    <meta:document-statistic meta:table-count="0" meta:image-count="0" meta:object-count="0" meta:page-count="1" meta:paragraph-count="24" meta:word-count="150" meta:character-count="1122" meta:non-whitespace-character-count="979"/>
    <meta:generator>LibreOffice/3.5$Windows_x86 LibreOffice_project/165a79a-7059095-e13bb37-fef39a4-9503d18</meta:generator>
    <meta:user-defined meta:name="Company">CG</meta:user-defined>
    <meta:user-defined meta:name="Operator">..</meta:user-defined>
  </office:meta>
</office:document-meta>
</file>