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officeooo:paragraph-rsid="001c358e"/>
    </style:style>
    <style:style style:name="T1" style:family="text">
      <style:text-properties officeooo:rsid="001c20be"/>
    </style:style>
    <style:style style:name="T2" style:family="text">
      <style:text-properties officeooo:rsid="001c35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ENÓ</text:p>
      <text:p text:style-name="Standard"/>
      <text:p text:style-name="Standard">podle knihy Raymonda Queneaua Stylistická cvičení</text:p>
      <text:p text:style-name="Standard"/>
      <text:p text:style-name="Standard">(využití rozmanitých jazykových vrstev a stylů)</text:p>
      <text:p text:style-name="Standard"/>
      <text:p text:style-name="Standard">1. úkol (na <text:span text:style-name="T1">1</text:span>9. 1<text:span text:style-name="T1">1</text:span>. 201<text:span text:style-name="T1">4</text:span>): Vytvořte libovolný souvislý <text:span text:style-name="T1">smysluplný</text:span> text (doporučená délka 10 – 20 řádků), který bude obsahovat tato slova:</text:p>
      <text:p text:style-name="Standard"/>
      <text:p text:style-name="P1"><text:span text:style-name="T1">pád <text:tab/><text:tab/>důl <text:tab/><text:tab/></text:span>les<text:span text:style-name="T1">k</text:span><text:tab/><text:tab/><text:span text:style-name="T1">pot</text:span><text:tab/><text:tab/>z<text:span text:style-name="T1">rada</text:span></text:p>
      <text:p text:style-name="P1">b<text:span text:style-name="T1">át se<text:tab/><text:tab/>dřít<text:tab/><text:tab/>chvátat<text:tab/>pomstít se<text:tab/>spokojit se</text:span></text:p>
      <text:p text:style-name="Standard"/>
      <text:p text:style-name="Standard">Slova použijte v libovolném tvaru a v libovolném pořadí; dodržte přitom slovní druhy.</text:p>
      <text:p text:style-name="Standard"/>
      <text:p text:style-name="Standard">2. úkol</text:p>
      <text:p text:style-name="P2"><text:span text:style-name="T2">Tento vlastní text přepracuje třemi různými způsoby. Vyberte si z navrhovaných možností:</text:span></text:p>
      <text:p text:style-name="P2"><text:span text:style-name="T2"/></text:p>
      <text:p text:style-name="P2"><text:span text:style-name="T2">A – dialog – scénář pro divadlo, filmový scénář, telefonický rozhovor</text:span></text:p>
      <text:p text:style-name="P2"><text:span text:style-name="T2"/></text:p>
      <text:p text:style-name="P2"><text:span text:style-name="T2">B – dopis – dopis pozůstalým, milostný dopis, dopis na rozloučenou</text:span></text:p>
      <text:p text:style-name="P2"><text:span text:style-name="T2"/></text:p>
      <text:p text:style-name="P2"><text:span text:style-name="T2">C – obrazné vyjadřování, text jazykově ozvláštněný, figury a trópy co nejhojnější (spisovnost není podmínkou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30T12:58:16.27</meta:creation-date>
    <meta:print-date>2012-10-30T13:08:18.68</meta:print-date>
    <dc:date>2014-11-20T13:38:08.38</dc:date>
    <meta:editing-duration>P0D</meta:editing-duration>
    <meta:editing-cycles>3</meta:editing-cycles>
    <meta:generator>LibreOffice/4.0.0.3$Windows_x86 LibreOffice_project/7545bee9c2a0782548772a21bc84a9dcc583b89</meta:generator>
    <meta:document-statistic meta:table-count="0" meta:image-count="0" meta:object-count="0" meta:page-count="1" meta:paragraph-count="12" meta:word-count="106" meta:character-count="733" meta:non-whitespace-character-count="625"/>
  </office:meta>
</office:document-meta>
</file>