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background-color="#00ffff" style:font-size-asian="12pt" style:font-size-complex="12pt"/>
    </style:style>
    <style:style style:name="T1" style:family="text">
      <style:text-properties officeooo:rsid="0004f1e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4f1e3"/>
    </style:style>
    <style:style style:name="T4" style:family="text">
      <style:text-properties fo:background-color="#00ffff" loext:char-shading-value="0"/>
    </style:style>
    <style:style style:name="T5" style:family="text">
      <style:text-properties fo:background-color="#00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tace literatury:</text:p>
      <text:p text:style-name="P1">U více autorů než dvou uvádět maximálně 3 autory a dále uvést ..“a kol.“</text:p>
      <text:p text:style-name="P1"/>
      <text:p text:style-name="P1">• knihy:</text:p>
      <text:p text:style-name="P1">Autor (příjmení, první písmeno jména): Název knihy. pořadí vydání. Místo vydání: vydavatelství, rok. počet stran</text:p>
      <text:p text:style-name="P1">(Malý, I.: Veřejná ekonomie. 1. vyd. Praha: Computer Press, 1998. 150 s.)</text:p>
      <text:p text:style-name="P1"/>
      <text:p text:style-name="P1">• časopisy:</text:p>
      <text:p text:style-name="P1">Autor (příjmení, první písmeno jména): Název článku. Název časopisu (příp. používaná zkratka), ročník, rok, číslo (pokud je), strany (od – do)</text:p>
      <text:p text:style-name="P1">(Sechser, T.: Hodnocení výsledků zdravotní péče. Remedia, 8, 1998, č. 3, s. 132 – 135)</text:p>
      <text:p text:style-name="P1"/>
      <text:p text:style-name="P1">• sborníky</text:p>
      <text:p text:style-name="P1">Autor (příjmení, první písmeno jména): Název článku. „In:“ Název sborníku (příp. používaná zkratka), ročník (pokud je), místo vydání a vydavatelství (pokud je), rok, číslo (pokud je), strany (od-do)</text:p>
      <text:p text:style-name="P1">(Novák, P.: Kutná Hora doby husitské. In: Středočeský sborník historický, XVIII, Praha 1978, s. 15-22)</text:p>
      <text:p text:style-name="P1"/>
      <text:p text:style-name="P1">• referáty z konferencí</text:p>
      <text:p text:style-name="P1">Autor (příjmení, první písmeno jména): název, označení akce, místo, rok</text:p>
      <text:p text:style-name="P1">(Novák, J.: Xxxxxxx. 30. Lékárnické dny ČLS JEP ČFS a FaF VFU Brno, Ostrava, 1999)</text:p>
      <text:p text:style-name="P1"/>
      <text:p text:style-name="P1">• diplomové práce:</text:p>
      <text:p text:style-name="P1">Autor (příjmení, první písmeno jména): Název diplomové práce. Diplomová práce, pracoviště, rok</text:p>
      <text:p text:style-name="P1">(Novák, J.: Xxxxxxxxxxx. Diplomová práce, ÚAF FaF VFU Brno, 1999)</text:p>
      <text:p text:style-name="P1"/>
      <text:p text:style-name="P1">• ústní sdělení (používat co nejméně!)</text:p>
      <text:p text:style-name="P1">Autor (příjmení, první písmeno jména): ústní sdělení. Pracoviště (název a místo), rok</text:p>
      <text:p text:style-name="P1">(Fričová, V.: Ústní sdělení. FIS PHOENIX Brno, 1999)</text:p>
      <text:p text:style-name="P1"/>
      <text:p text:style-name="P1">• právní předpisy:</text:p>
      <text:p text:style-name="P1">číslo a název (má-li novely uvést i „ve znění pozdějších předpisů“)</text:p>
      <text:p text:style-name="P1">(zákon č. 20/1966 Sb., o péči o zdraví lidu, ve znění pozdějších předpisů )</text:p>
      <text:p text:style-name="P1"/>
      <text:p text:style-name="P4">• Internet:</text:p>
      <text:p text:style-name="P4">Autor (příjmení, první písmeno jména): název (pokud je uveden). <text:span text:style-name="T3">Úplná </text:span><text:span text:style-name="T2">http adresa</text:span>, <text:span text:style-name="T3">pouhý název serveru nestačí!</text:span><text:span text:style-name="T1">, </text:span>celé datum zveřejnění na internetu</text:p>
      <text:p text:style-name="P4">(Novák J.: Xxxxxxxx. www.vfu.cz, 21. 10. 1999)</text:p>
      <text:p text:style-name="P1"><text:a xlink:type="simple" xlink:href="https://sites.google.com/site/novaiso690/schema-a-priklady" text:style-name="Internet_20_link" text:visited-style-name="Visited_20_Internet_20_Link"><text:span text:style-name="T5">https://sites.google.com/site/novaiso690/schema-a-priklady</text:span></text:a><text:span text:style-name="T5"> </text:span></text:p>
      <text:p text:style-name="P1"><text:a xlink:type="simple" xlink:href="https://www.knihovnazn.cz/files/citace.pdf" text:style-name="Internet_20_link" text:visited-style-name="Visited_20_Internet_20_Link"><text:span text:style-name="T5">https://www.knihovnazn.cz/files/citace.pdf</text:span></text:a><text:span text:style-name="T5"> </text:span></text:p>
      <text:p text:style-name="P1"><text:span text:style-name="T5"/></text:p>
      <text:p text:style-name="P1">• AISLP:</text:p>
      <text:p text:style-name="P1">název, verze</text:p>
      <text:p text:style-name="P1">(Mikro – verze AISLP, 2000.1 pro MS Windows)</text:p>
      <text:p text:style-name="P1"/>
      <text:p text:style-name="P1">• firemní materiály:</text:p>
      <text:p text:style-name="P1">--: název. firemní materiál, název firmy včetně sídla, rok, příp. počet stran</text:p>
      <text:p text:style-name="P1"><text:soft-page-break/>( --: Uživatelská příručka MEDIOX. Firemní materiál, In Space Plzeň, 2002, s …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ávce</meta:initial-creator>
    <meta:creation-date>2007-10-05T09:55:00</meta:creation-date>
    <dc:date>2019-10-15T10:00:24.445000000</dc:date>
    <meta:editing-cycles>5</meta:editing-cycles>
    <meta:editing-duration>PT8M16S</meta:editing-duration>
    <meta:generator>LibreOffice/5.3.0.3$Windows_x86 LibreOffice_project/7074905676c47b82bbcfbea1aeefc84afe1c50e1</meta:generator>
    <meta:document-statistic meta:table-count="0" meta:image-count="0" meta:object-count="0" meta:page-count="2" meta:paragraph-count="34" meta:word-count="307" meta:character-count="2066" meta:non-whitespace-character-count="1790"/>
    <meta:user-defined meta:name="Informace 1"/>
    <meta:user-defined meta:name="Informace 2"/>
    <meta:user-defined meta:name="Informace 3"/>
    <meta:user-defined meta:name="Informace 4"/>
  </office:meta>
</office:document-meta>
</file>