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fo:font-weight="normal" style:font-weight-asian="normal" style:font-weight-complex="normal"/>
    </style:style>
    <style:style style:name="fr1" style:family="graphic" style:parent-style-name="Graphics">
      <style:graphic-properties fo:margin-left="0.053cm" fo:margin-right="0.053cm" fo:margin-top="0.053cm" fo:margin-bottom="0.053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větlana Alexijevičová<text:tab/><text:tab/>Doba z druhé ruky – Konec rudého člověka</text:p>
      <text:p text:style-name="Standard">2015, Pistorius &amp; Olšanská, přeložila Pavla Bošková, 496 stran, 377 korun</text:p>
      <text:p text:style-name="Standard">30. 3. 2015 01:57 (aktualizováno: 8. 10. 2015 13:20)</text:p>
      <text:p text:style-name="Standard"/>
      <text:p text:style-name="Text_20_body">Loučíme se sovětskými časy. S kusem našeho života. Snažím se poctivě vyslechnout všechny účastníky socialistické tragédie...</text:p>
      <text:p text:style-name="Text_20_body">Komunismus měl šílený plán: předělat „starého“ člověka, starozákonního Adama. A to se podařilo... možná, že to jediné se povedlo. Za víc než sedmdesát let vyšlechtili v laboratoři marxismu-leninismu ojedinělý lidský druh – „homo sověticus“. Jedni se na něj dívají jako na tragického hrdinu, druzí ho nazývají „sovět“. Připadá mi, že tohoto člověka znám, je mi dost povědomý, v jeho blízkosti, bok po boku, jsem prožila spoustu let. On – to jsem já. Jsou jím i moji známí, přátelé, i rodiče. Několik let jsem cestovala po celém bývalém Sovětském Svazu, protože homo sověticus nejsou jenom Rusové, ale i Bělorusové, Turkméni, Ukrajinci, Kazaši... Žijeme teď v různých zemích, mluvíme různými jazyky, ale nelze si nás s nikým splést. Jsme poznat na první pohled! My všichni, ti ze socialismu, máme i nemáme hodně společného s ostatními – máme svůj slovník, svoje představy o dobru a zlu, o hrdinech a mučednících. Máme zvláštní postoj ke smrti. V příbězích, které zapisuji, mi neustále rvou uši takováto slova: „střílet“, „zastřelit“, „zlikvidovat“, „oddělat“, nebo takovéto sovětské způsoby ztrácení se lidí jako: „zatčení“, „deset let bez možnosti korespondence“, „emigrace“. Jakou cenu může mít lidský život, když ještě máme v živé paměti, že nedávno umíraly miliony? Jsme plni nenávisti a předsudků. Všichni jsme ze země, kde existoval GULAG a děsivá válka. Kolektivizace, rozkulačování, přesídlování národů...</text:p>
      <text:p text:style-name="Text_20_body">Tohle byl socialismus, ale byl to taky náš život. Tehdy jsme o něm moc nemluvili. A teď, když se svět nenávratně změnil, začali jsme se všichni o tenhle náš život zajímat; není důležité jaký byl, ale byl náš. Zapisuji, hledám střípky, drobečky příběhu „našeho vlastního“... „vnitřního“ socialismu. To, jak existoval v lidské duši. Vždy mě lákal ten maličký vesmír – člověk... člověk sám. Ve skutečnosti se vše odehrává právě tam.</text:p>
      <text:p text:style-name="Text_20_body">Proč je v knize tolik příběhů sebevrahů a ne obyčejných sovětských lidí s obyčejnými sovětskými životy? Všichni to nakonec skončí, tu z lásky, tu kvůli stáří, anebo jen tak, ze zájmu, chtějí rozluštit tajemství smrti...</text:p>
      <text:p text:style-name="Text_20_body">Hledala jsem ty, kteří zcela srostli s ideou, v nichž zakořenila tak, že nešla vyrvat – jejich světem se stal stát, který jim nahradil vše, dokonce vlastní život. Nedokázali utéct velkým dějinám, rozloučit se s nimi, být šťastní jinak. Zmizet, ztratit se ve svém soukromém životě, jak se to děje dnes, kdy se malé stalo velkým. Lidé chtějí žít jednoduše, bez velkolepých idejí. To však v ruském životě nikdy nebylo, nenajdeme to ani v ruské literatuře. Po pravdě řečeno jsme vojáci. Buď jsme válčili nebo se válčit chystali. Nikdy jsme nežili jinak. Proto to vojenské smýšlení. I v míru se žilo jako na vojně. Buben hřměl, prapory vlály, srdci se chtělo z hrudi ven. Lidé nedbali svého otroctví, dokonce je milovali. Vzpomínám také, jak se celá třída chystala jet pracovat na celinu; pohrdali jsme těmi, kteří jet odmítali, se slzami v očích jsme litovali, že revoluce, občanská válka – že to vše se odehrálo bez nás. Ohlížím se: opravdu jsme to my, já? Vzpomínala jsem si se svými hrdiny. Kdosi z nich řekl: „Jen sovětský člověk může pochopit sovětského člověka“. Byli jsme lidé se společnou komunistickou pamětí. Sbratřeni pamětí.</text:p>
      <text:p text:style-name="Text_20_body">Otec vzpomínal, že on sám začal věřit v komunismus poté, co Gagarin vyletěl do vesmíru. Jsme první! Dokážeme všechno! V tomhle duchu nás také s maminkou vychovávali. Byla jsem jiskra, nosila jsem odznak s kučeravým chlapcem, byla jsem pionýrkou, komsomolkou. Rozčarování přišlo později.</text:p>
      <text:p text:style-name="Text_20_body">Po perestrojce všichni čekali, až se otevřou archivy. Pak se otevřely. Poznali jsme dějiny, které před námi tajili...</text:p>
      <text:p text:style-name="Text_20_body">„Musíme s sebou strhnout 90 milionů ze sta, žijících v Sovětském Rusku. Se zbylými není možné se bavit – je třeba je odstranit“. (Zinovjev, 1918).</text:p>
      <text:p text:style-name="Text_20_body"><text:soft-page-break/>„Pověsit (bezpodmínečně pověsit, aby lidé viděli) nejméně 1000 zavilých kulaků a zazobanců... sebrat jim všechno obilí, určit rukojmí... Provést to tak, aby to na stovky verst kolem lidé viděli a třásli se strachem...“ (Lenin, 1918).</text:p>
      <text:p text:style-name="Text_20_body">„Moskva doslova umírá hladem...“ (profesor Kuzněcov k Trockému). „To není žádný hlad. Když Titus dobýval Jeruzalém, židovské matky jedly svoje děti. Až donutím vaše matky jíst svoje děti, teprve pak můžete přijít a prohlásit: ‚Máme hlad‘“.</text:p>
      <text:p text:style-name="Text_20_body">Lidé to četli v novinách, časopisech a mlčeli. Přepadala je nepřekonatelná hrůza. Jak s tímhle máme žít? Mnozí se na pravdu dívali jako na nepřítele. A na svobodu také. „Nevíme nic o naší zemi. Nevíme, o čem přemýšlí většina lidí; vidíme je a potkáváme každý den, avšak o čem přemýšlí, co chtějí, nevíme. Ale máme odvahu je učit. Brzy všechno zjistíme a zděsíme se“, říkal jeden můj známý, s kterým jsme často sedávali v mé kuchyni. Přela jsem se s ním. Bylo to v devadesátém prvním roce... To byla šťastná doba! Věřili jsme, že zítra, doslova zítra začne svoboda. Vznikne jen tak, z našich přání.</text:p>
      <text:p text:style-name="Text_20_body">Ze Šalamovových „ Zápisníků“: „Účastnil jsem se velké prohrané bitvy za skutečnou obrodu života“. To napsal člověk, který si odseděl sedmnáct let ve stalinských lágrech. Touha po ideálu však zůstala... Sovětské lidi bych rozdělila do čtyř generací: stalinské, chruščevovské, brežněvovské a gorbačovské. Patřím do té poslední. Přijímali jsme chřadnutí komunistické idey snáz, protože jsme nežili v době, kdy ta myšlenka byla ještě mladá, silná, s nepromarněným kouzlem osudového romantismu a utopických nadějí. Vyrostli jsme za kremelských starců. V postních, nemastných neslaných letech. Na velká komunistická jatka se už zapomnělo. Patos běsnil, ale zůstalo poznání, že utopii nejde proměnit v život.</text:p>
      <text:p text:style-name="Text_20_body">Bylo to v době první čečenské války... V Moskvě na nádraží jsem se seznámila se ženou, byla od Tambova. Rozjela se do Čečny, aby odvedla syna z války: „Nechci, aby zemřel. Nechci, aby zabíjel.“ Její duši už neovládal stát. Byla svobodný člověk. Takových lidí bylo málo. Víc bylo těch, které svoboda rozčilovala: „ Koupil jsem si troje noviny a v každých píšou svoji pravdu. Která je ale ta pravá? Dřív jsme si po ránu přečetli ‚Pravdu‘ a věděli jsme všechno. Rozuměli jsme všemu“. Z narkotické idey jsme se probouzeli jen zvolna. Když jsem začala mluvit o tom, že bychom si měli přiznat vinu, dostala jsem odpověď: „Proč si mám něco přiznávat?“ Každý se cítil být obětí, ale nikdo spoluviníkem. Jeden tvrdil: „Taky jsem seděl,“ druhý – „Já jsem bojoval,“ třetí – „Svoje město jsem z trosek doloval, dnem i nocí jsem cihly vláčel.“ To bylo naprosto nečekané: všichni byli opilí svobodou, ale nikdo na ni nebyl připravený. Kde ale zůstala, ta svoboda? Je jenom v kuchyni, kde jsme ze zvyku dál nadávali na vládu. Nadávali jsme na Jelcina a Gorbačova. Na Jelcina za to, že zradil Rusko. A na Gorbačova? Na něj proto, že zradil všechno. Celé dvacáté století. Teď tu bude tak jako jinde. Jako všude. Mysleli jsme, že tentokrát to vyjde.</text:p>
      <text:p text:style-name="Text_20_body">Rusko se měnilo a přitom nenávidělo samo sebe za to, že se měnilo. „Nehybný Mongol“ – napsal o Rusku Marx.</text:p>
      <text:p text:style-name="Text_20_body">Sovětská civilizace... Spěchám zachytit její stopy. Známé tváře. Nevyptávám se na socialismus, ale na lásku, žárlivost, dětství, stáří. Na hudbu, taneční zábavy, účesy. Na tisíce střípků zmizelého života. Jediný způsob, jak zahnat katastrofu do přijatelných mezí, je pokusit se něco říct. Na něco přijít. Nepřestávám se divit, jak je obyčejný lidský život zajímavý. Nekonečné množství lidských pravd...</text:p>
      <text:p text:style-name="Text_20_body">Historii zajímají jenom fakta a city tu nemají co dělat. Nejsou přijímány jako součást historie. Já se však na svět dívám očima normální lidské bytosti, nikoli historika. A nad člověkem žasnu...</text:p>
      <text:p text:style-name="Text_20_body">Otec už nežije. A já už s ním nemůžu dokončit jeden z našich dialogů... Řekl mi, že přijít ve válce o život bylo pro ně snazší, než pro nezkušené chlapce, kteří dnes umírají v Čečně. Oni totiž ve čtyřicátých letech spadli jen z jednoho pekla do druhého. Otec před válkou studoval v Minsku novinařinu. Vzpomínal, že když se vraceli z prázdnin, často se už nesetkali ani s jedním ze svých profesorů, protože všichni byli zatčeni. Nechápali sice, co se děje, ale bylo to strašné. Strašné, jako válka.</text:p>
      <text:p text:style-name="Text_20_body"><text:soft-page-break/>Měla jsem s otcem velmi málo upřímných rozhovorů. Často mě litoval. Litovala jsem já jeho? Na tu otázku se mi těžko odpovídá... Byli jsme krutí ke svým rodičům. Připadalo nám, že svoboda je tak jednoduchá. A uběhlo několik let a sami jsme ohnuli hřbet pod její tíhou, protože svobodě nás samotné nikdo nenaučil. Učili nás jen, jak za svobodu umírat.</text:p>
      <text:p text:style-name="Text_20_body">Tak, a vidíte ji – svobodu! Takhle jsme si ji představovali? Byli jsme ochotni zemřít za své ideály. Rvát se v boji. Ale přišel „čechovovský“ život. Život v bezčasí. Zhroutily se všechny hodnoty, kromě hodnoty života. Života sama o sobě, jako takového. Byly tu staronové sny: postavit dům, koupit si skvělé auto, zasadit angrešt... Svoboda se projevila rehabilitací měšťáctví, předtím z ruského života vyhlazeného. Svoboda Jeho Veličenstva Konzumu. Vláda tmy. Temných přání a pudů – skrytého lidského života, o němž jsme měli jen přibližnou představu. Dřív jsme vždycky přežívali, ale nikdy jsme zatím nežili. A teď je válečná zkušenost k ničemu, je třeba ji zapomenout. Tisíce nových emocí, situací, reakcí... Nějak tak se všechno kolem najednou změnilo: vývěsní tabule, věci, peníze, vlajka... I lidé. Začali být barevnější, samostatnější, monolit byl vyhozen do povětří, a život se rozpadl na ostrůvky, atomy, buňky. Jako u Dala: svoboda, volnost... svoboděnka nade vše... naprostá volnost. Všemocné zlo se proměnilo v dávné báje, v politickou detektivku. Nikdo už nemluvil o ideji, mluvilo se o úvěrech, podílech, směnkách; peníze se nevydělávaly, ale „dělaly“ a „získávaly“. Bude to trvat dlouho? „Iluzornost peněz je z ruské duše nevyhladitelná,“ napsala Cvetajevová. Jenže u nás jakoby tehdy ožili a ulicemi se procházeli hrdinové Ostrovského a Saltykova–Ščedrina.</text:p>
      <text:p text:style-name="Text_20_body">Všech, s nimiž jsem se setkala, jsem se ptala: „Co je to svoboda? Otcové a děti odpovídali různě. Ti, kteří se narodili ještě v SSSR a ti, kdož se v něm nenarodili, mají různé zkušenosti. Jsou to lidé z různých planet.</text:p>
      <text:p text:style-name="Text_20_body">Otcové říkali: svoboda – to je nepřítomnost strachu; ty tři srpnové dny, kdy jsme vyhráli puč; svobodný je ten, kdo si vybírá v obchodě z deseti druhů zboží; svoboda je nebýt mlácení, ale nedočkáme se toho, aby nějaká generace nebyla mlácená. Ruský člověk svobodě nerozumí, potřebuje bič a karabáč.</text:p>
      <text:p text:style-name="Text_20_body">Děti říkaly: svoboda – to je láska; vnitřní svoboda je absolutní, jediná hodnota; svoboda je, když se nebojíte svých přání; svoboda je mít hodně peněz, pak má člověk všechno; když můžete žít tak, abyste nemuseli o svobodě přemýšlet. Svoboda je normální.</text:p>
      <text:p text:style-name="Text_20_body">Zkoumám jazyk. Člověk se dorozumívá mnoha jazyky: jazykem, kterým si povídá s dětmi, i tím, kterým mluví, když miluje... A také existuje jazyk, kterým rozmlouváme sami se sebou, vedeme naše vnitřní rozhovory. Na ulici, v práci, na cestách – všude tam zaznívá ještě cosi jiného, nejenže se mění slova, ale ještě něco víc. Dokonce ráno člověk mluví jinak než večer. A to, co se odehrává v noci mezi dvěma lidmi, z příběhu úplně mizí. Máme co dělat jen s příběhem denního člověka. Sebevražda – to je noční téma, člověk se nachází mezi bytím a nebytím. Na hranici snu. Chci to pochopit s důkladností denního člověka. Zaslechla jsem: „Nebojíte se, že se vám to zalíbí?“</text:p>
      <text:p text:style-name="Text_20_body">Jedeme Smolenskou oblastí. V jedné vesnici jsme zastavili u obchodu. Všichni jsou povědomí (já sama jsem vyrostla na vesnici), krásní, dobří lidé, ale jak ponižující, ubohé je to všechno kolem. Začali jsem se bavit o životě. „Ptáte se na svobodu? Jděte se podívat k nám do obchodu: vodku mají, jakou si vzpomenete: ‚Standard‘, ‚Gorbačov‘, ‚Putinka‘, spoustu salámů, sýrů, a taky ryby. Banánů hromady. Jakou svobodu ještě potřebujeme? Tohle nám stačí.“. – „A půdu vám vrátili?“ – „Kdo by se na ní dřel? Kdo chce, může ji mít. Tady si ji vzal jedině Vaska Krutoj. Jeho mladšímu synkovi je osm let a už šlape vedle táty za pluhem. Když se u něj necháte najmout na práci, tak si ani nic neukradnete, ani se pořádně nevyspíte. Úplnej fašista!“</text:p>
      <text:p text:style-name="Text_20_body">V Dostojevského „Legendě o Velkém inkvizitorovi“ probíhá debata o svobodě. O tom, že cesta svobody je namáhavá, strastiplná, tragická... „Nač poznat tohle ďábelské dobro a zlo, když to stojí tak moc?“ Člověk musí neustále volit: svoboda nebo blahobyt a spořádaný život, utrpení se svobodou nebo štěstí bez svobody. Většina lidí se vydá druhou cestou.</text:p>
      <text:p text:style-name="Text_20_body">Velký inkvizitor říká Kristu, který sestoupil na zem:</text:p>
      <text:p text:style-name="Text_20_body"><text:soft-page-break/>„Pročs k nám přišel? Protože jsi přišel překážet a sám to dobře víš.“</text:p>
      <text:p text:style-name="Text_20_body">„Copak si myslíš, že člověk je schopen téhož jako Ty? Z přemíry úcty ses k němu zachoval tak, jako bys s ním přestal cítit, protožes toho od něj vyžadoval až moc... Kdyby sis ho vážil míň, tak bys toho po něm taky méně požadoval, což by se lásce podobalo víc, jelikož jeho břímě by bylo menší. Je to slaboch a mizera... Je to u slabé duše opravdu její vina, že neumí unést tolik děsivých darů?“</text:p>
      <text:p text:style-name="Text_20_body">„Pro toho, kdo zůstane svobodný, není starosti trvalejší a trýznivější než co nejrychleji najít někoho, komu se lze klanět.... a najít toho, komu by onen dar svobody, s nímž se takový nešťastník narodí, co nejrychleji odevzdal...“</text:p>
      <text:p text:style-name="P1"><text:a xlink:type="simple" xlink:href="http://art.ihned.cz/knihy/c1-63769170-svetlana-alexijevicova-doba-z-druhe-ruky" text:style-name="Internet_20_link" text:visited-style-name="Visited_20_Internet_20_Link">http://art.ihned.cz/knihy/c1-63769170-svetlana-alexijevicova-doba-z-druhe-ruky</text:a></text:p>
      <text:p text:style-name="P1"/>
      <text:p text:style-name="P1"/>
      <text:p text:style-name="P3">Třeba prasečí chlívek, ale sovětský</text:p>
      <text:p text:style-name="P2"><text:span text:style-name="T3">11.06.2015</text:span><text:span text:style-name="T5">| </text:span><text:a xlink:type="simple" xlink:href="http://www.literarni.cz/autori/jiri-penas/" text:style-name="Internet_20_link" text:visited-style-name="Visited_20_Internet_20_Link"><text:span text:style-name="T4">Jiří Peňás</text:span></text:a><text:span text:style-name="T5"> (rec.)</text:span></text:p>
      <text:p text:style-name="P3"/>
      <text:p text:style-name="Text_20_body">Jako strhující román a jako nejvýstižnější sociologická studie se čte kniha <text:a xlink:type="simple" xlink:href="http://www.pwf.cz/archivy/autori/svetlana-alexijevic/cz/" office:target-frame-name="_blank" xlink:show="new" text:style-name="Internet_20_link" text:visited-style-name="Visited_20_Internet_20_Link">Světlany Alexijevičové</text:a> <text:span text:style-name="Emphasis">Doba z druhé ruky – Konec rudého člověka</text:span>. Ruská duše je, jak známo, záhadná. Myslí se tím, že jí nikdo vnější nemůže rozumět, že je nutné na ni brát zvláštní ohled a že její cena je právě v její záhadnosti.</text:p>
      <text:section text:style-name="Sect1" text:name="lightbox-search">
        <text:p text:style-name="Text_20_body"><draw:frame draw:style-name="fr1" draw:name="obrázky1" text:anchor-type="as-char" svg:width="3.175cm" svg:height="4.498cm" draw:z-index="0"><draw:image xlink:href="http://www.pwf.cz/obrazek/5579693160b8f/203402-big-557969948074c.jpg" xlink:type="simple" xlink:show="embed" xlink:actuate="onLoad"/></draw:frame> </text:p>
        <text:p text:style-name="Text_20_body">Kniha <text:span text:style-name="Emphasis">Doba z druhé ruky – Konec rudého člověka</text:span> tento mýtus, nebo spíš pohodlnou představu, rozbíjí: ruská duše není záhadná, ruská duše je zničená, nemocná a strašně poškozená. Nejstrašnější na její nemoci je představa, že tato nemoc je hodnotou, vyznamenáním, ba dokonce ukazatelem, jímž by se měl řídit svět. Svět, který ruské duši nerozumí, nechápe ji, křivdí jí – a málo se jí bojí. </text:p>
        <text:p text:style-name="Text_20_body"><text:span text:style-name="Strong_20_Emphasis">Svobodně o nesvobodě </text:span></text:p>
        <text:p text:style-name="Text_20_body">Kniha je sestavena z rozhovorů, vypovědí a zpovědí lidí, kteří se narodili v Sovětském svazu, zažili jeho poslední roky, jeho rozpad, pak jeho posmrtný život. Alexijevičová, která sbírala materiál dvacet let, mluvila s lidmi starými i středního věku, s lidmi, kteří režim obdivovali i jej nenáviděli – a nyní ho často obdivují. Mluvila s chudáky i s lidmi (nyní) bohatými, s těmi, kdo byli nějak zapojení, i s těmi, kdo byli zcela pasivní, prostě jen žili a dějiny šly kolem nich – těch byla jistě absolutní většina, jen jimi však knihu zaplnit nelze. </text:p>
        <text:p text:style-name="Text_20_body">Slovo dostane v závěru knihy také několik mladých lidí, kteří se narodili již po rozpadu, ale právě v posledních letech (cca od roku 2010) jsou konfrontováni s evidentní snahou o rekonstrukci bývalé říše: ve velkém u Putina, v malém u Lukašenka. Z celku knihy zřetelně vyplývá, že tato mocenská snaha naplnit mrtvolu komunistického impéria novým životem má původ právě v té sovětské chorobě a je jejím pokračováním. Lidem se stýská po sovětské (ne)moci, touží po ní, bylo jim v ní nejlépe: „Klidně budu žít v prasečím chlívku, jenom tam musí být sovětské zřízení.“ Čas tam neplynul, ale jaksi stál, umrtven ve své morbidní nehybnosti, v níž je „ruské duši“, tedy sovětizované duši, nejlépe. A v ní přitom nejvíc churaví. </text:p>
        <text:p text:style-name="Text_20_body">Je to krutá kniha a její v podstatě pochmurné vyznění lze těžko vyvrátit. Lidé, se kterými <text:soft-page-break/>Alexijevičová mluví, mluví svobodně a velmi přesvědčivě o své touze po nesvobodě. </text:p>
        <text:p text:style-name="Text_20_body">Rozsáhlá kniha má dvě části: <text:span text:style-name="Emphasis">Útěcha apokalypsou</text:span> a <text:span text:style-name="Emphasis">Půvab prázdnoty</text:span>. <text:line-break/>„Útěcha apokalypsou“, to je rekonstrukce mentální výbavy člověka sovětského (homo sovieticus). „Půvab prázdnoty“ je vnitřní analýza člověka postsovětského. Mezi těmi lidskými stavy nevede příkrá hranice. Perestrojka a Jelcinova éra jsou samozřejmě ostrým vybočením, které vrcholí zpackaným pučem v srpnu 1991, kdy se chvíli zdá, že liberální demokracie vítězí, ale od poloviny devadesátých let se opět „sovětismus“ rekonstruuje a znovu sceluje v jakýsi amalgám nostalgie, velkomocenského mýtu, pocitu duchovní nadřazenosti (místo marxismu pravoslaví) a pohrdání materiální stránkou existence. To je, jak si uvědomují sami Rusové, často spíš zástěrkou pro lenost, zaostalost a iracionalitu: „Ruský člověk klidně věnuje poslední košili, protože jinde si ji zase ukradne. Kapitalismus pro něho není. Ruský člověk nechce žít jen tak, chce žít pro něco. U nás dřív než na čestného nebo poctivého narazíte na svatého.“ </text:p>
        <text:p text:style-name="Text_20_body"><text:span text:style-name="Strong_20_Emphasis">Plazil se před Spojenými státy </text:span></text:p>
        <text:p text:style-name="Text_20_body">Sovětský svaz zanikl, ale většina hlasů, z kterých Alexijevičová svou knihu sestavila, se identifikuje se sovětským člověkem a ztotožnění s tvorem redukovaným na jedno z milionů koleček ohromného společného stroje, sovětského impéria, se nebrání. Při všem zjednodušení, protože jednotlivé osudy nelze redukovat, platí pro sovětského člověka, nuceného žít po zániku Sovětského svazu, základní trauma: byli jsme NĚCO a teď nejsme NIC. </text:p>
        <text:p text:style-name="Text_20_body">To „něco“ bylo velmi reálné a zároveň zcela fiktivní. Třásl se před tím celý svět a zároveň z toho měli jeho obyvatelé, hrdí občané SSSR, jen ten velmi ne-reálný a k čemukoli praktickému nepoužitelný pocit moci, velikosti a jedinečnosti. „Celý život jsem prožila ve víře, že jsme ti nejšťastnější, že jsem se narodila v úžasné a nádherné zemi,“ říká jedna lékařka. A vzpomíná, stejně jako mnoho dalších, na rituální oslavy oné velikosti a štěstí: jaká to byla nádhera, od rána zněla hudba, lidé se oblékli do toho nejhezčího z toho mála, co měli, ale všichni měli stejně, tak to nikomu nevadilo, a vyšli ven, do krásného jarního nebo říjnového jitra, všichni pochodovali a volali: Věčná sláva! </text:p>
        <text:p text:style-name="Text_20_body">Jaká to byla nádhera! Dokonce i pro ty, které ten samý systém týral a mučil. I výpovědi vězňů gulagu a pronásledovaných obsahují nostalgii po tomto pocitu výjimečnosti. Chvilkové nadechnutí svobody za Gorbačova a pak za Jelcina nemohlo přemoci tuto touhu po rozpuštění se v univerzu mocného impéria. Hodnota svobody, natož demokracie, natož té západního střihu, nikdy nebyla v ruské společnosti tak velká, aby ji byla za tuto ideu ochotna a schopna nahradit. V tom je jádro ruské a postsovětské tragédie. </text:p>
        <text:p text:style-name="Text_20_body">Byl to přitom svět samozřejmě nesmírně chudý a nevýkonný, neschopný zajistit základní hygienické potřeby, vyrobit primitivní předměty, zásobit obyvatelstvo něčím víc než jedním druhem smrdutého salámu a březovou vodou (vzpomínky na ni se pravidelně opakují, skutečně to bylo to jediné, co sovětské obchody zaručeně měly). O tom všem jaksi ti lidé vědí a připouštějí to. </text:p>
        <text:p text:style-name="Text_20_body">Ale tato mizérie, dodávají hned, měla svůj důvod a historickou a (pseudo)náboženskou výmluvu. Bylo to jednak neustále prodlužované dědictví po tom nejheroičtějším a nejtragičtějším výkonu sovětského člověka, tedy vítězství ve druhé světové válce. To bylo sice krutě vykoupeno násobkem obětí poražené strany, ale těm přeživším přineslo nadosmrti pocit podílníků na největší události dějin. Výsledkem však nebyla ani náhodou lepší, tedy materiálně a duchovně bohatší, úroveň života, ten byl naopak při náhodných konfrontacích s tím, jak si žijí poražení, jen a jen zdrojem zahanbení. Přinášel pocit, že svět, tedy nikoli sovětská moc, jim cosi dluží, přičemž splácení tohoto dluhu si budou vybírat oni. Podoba platby má být permanentní kombinace vděčnosti a strachu – však jsme to zažili. Výběr platby zaručuje však jen velikost a strach, který je schopen budit. Velikost Sovětského svazu byla v hrůze, kterou byl schopen nahánět. </text:p>
        <text:p text:style-name="Text_20_body">Perverze života v Sovětském svazu spočívala v tom, že jeho obyvatelé si tohoto strachu cenili více než kvalitního osobního života, a hluboce je tedy zasáhlo, když vymizel. Byla to zrada, kterou většina Gorbačovovi neodpustila. „Plazil se před Spojenými státy,“ zazní v knize mnohokrát s <text:soft-page-break/>velkou upřímností. Svět si oddechl, ale sovětští lidé byli zahanbeni. Vyhráli přece válku, měli atomové zbraně a teď jim to nebylo nic platné. Salám a coca-cola porazily mocnost s atomovými zbraněmi, jak říká v knize nejeden dědic sovětské nostalgie. K čemu jsou mu plné obchody, když se ho svět nebojí. – Lze chápat, že Putinův úspěch čerpá z toho dosti děsivého nároku, který má podporu v hlubinách ruské duše. </text:p>
        <text:p text:style-name="Text_20_body"> </text:p>
        <text:p text:style-name="Text_20_body"><text:span text:style-name="Emphasis"><text:span text:style-name="Strong_20_Emphasis"><text:span text:style-name="T1">Recenzi přinesly </text:span></text:span></text:span><text:a xlink:type="simple" xlink:href="http://www.lidovky.cz/" office:target-frame-name="_blank" xlink:show="new" text:style-name="Internet_20_link" text:visited-style-name="Visited_20_Internet_20_Link"><text:span text:style-name="Emphasis"><text:span text:style-name="Strong_20_Emphasis">Lidové noviny</text:span></text:span></text:a><text:span text:style-name="Emphasis"><text:span text:style-name="Strong_20_Emphasis"><text:span text:style-name="T1"> 10. června 2015. Publikujeme se svolením autora.</text:span></text:span></text:span></text:p>
        <text:p text:style-name="Text_20_body"><text:span text:style-name="Strong_20_Emphasis"><text:span text:style-name="T1"/></text:span></text:p>
        <text:p text:style-name="Text_20_body"><text:span text:style-name="Strong_20_Emphasis"><text:span text:style-name="T2"/></text:span></text:p>
        <text:p text:style-name="Standard"/>
        <text:p text:style-name="Text_20_body"><text:span text:style-name="Strong_20_Emphasis"><text:span text:style-name="T2"/></text:span></text:p>
        <text:p text:style-name="Text_20_body"><text:span text:style-name="Strong_20_Emphasis"><text:span text:style-name="T2"/></text:span></text:p>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20:20:06.81</meta:creation-date>
    <dc:date>2016-12-19T21:54:43.93</dc:date>
    <meta:editing-duration>PT35M27S</meta:editing-duration>
    <meta:editing-cycles>2</meta:editing-cycles>
    <meta:generator>LibreOffice/5.1.0.3$Windows_X86_64 LibreOffice_project/5e3e00a007d9b3b6efb6797a8b8e57b51ab1f737</meta:generator>
    <meta:document-statistic meta:table-count="0" meta:image-count="1" meta:object-count="0" meta:page-count="6" meta:paragraph-count="52" meta:word-count="3212" meta:character-count="20265" meta:non-whitespace-character-count="17061"/>
  </office:meta>
</office:document-meta>
</file>