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Běguny</text:span><text:line-break/><text:span text:style-name="T1">Olga Tokarczuk</text:span>: <text:span text:style-name="T2">Bieguni</text:span>. Wydawnictwo Literackie, Kraków, 2007</text:p>
      <text:p text:style-name="Text_20_body"><text:span text:style-name="Strong_20_Emphasis">Cesty doktora Blaua II <text:line-break/></text:span>[…] Pod oknem stál velký pracovní stůl a na druhé straně prosklené vitríny. Preparáty! Blau nemohl ovládnout vzrušení, najednou se ocitl u nich, sám nevěděl jak. Možná se zlobila, že jí nedal čas, aby ho pozvolna, erudovaně připravila na to, co za chvíli spatří. Nečekal.</text:p>
      <text:p text:style-name="Text_20_body">„Tohle určitě neznáte,“ řekla trochu podrážděně a ukázala prstem na rezavého kocoura. Díval se na ně klidně, seděl v pozici, která bytostně souzněla s takovou formou existence. Ten druhý, živý kocour přišel sem za nimi, a teď se jako odraz v zrcadle díval na svého předchůdce.</text:p>
      <text:p text:style-name="Text_20_body">„Jen se ho dotkněte, vezměte ho do náručí,“ pobízela doktora žena v růžovém ručníku.</text:p>
      <text:p text:style-name="Text_20_body">Chvějícími se prsty odsunul sklo vitríny do strany a dotkl se preparátu. Byl studený, ale ne tuhý. Srst se neznatelně prohnula pod bříškem prstu. Blau ho chytil opatrně za hruď a pod břichem, tak jak se zvedají živé kočky – a pocítil se zvláštně. Kocour vážil asi tak stejně jako živý a stejně tak padl doktorovi do dlaní. Byl to pocit téměř neskutečný. Podíval se na ni s takovým výrazem, že se rozesmála a znovu pohodila schnoucími vlasy.</text:p>
      <text:p text:style-name="Text_20_body">„Vidíš,“ přešla na tykání, jakoby je tajemství preparátu sblížilo a učinilo z nich spřízněnce. „Polož ho sem a otoč na záda.“</text:p>
      <text:p text:style-name="Text_20_body">Provedl to opatrně, ona si stoupla vedle a položila kocourovi ruku na břicho.</text:p>
      <text:p text:style-name="Text_20_body">Kocourovo tělo se vlastní vahou roztáhlo a za chvíli před nimi ležel ploše, na znak, v pozici, kterou živý kocour nikdy nezaujme. Blau se dotkl měkkého kožichu a měl pocit, jakoby hřál, přestože to bylo nemožné. Všiml si, že Mole nenahradil oči skleněnými, jak to je v takových případech běžné, ale že jakýmsi zázrakem mohl ponechat pravé: zdály se být akorát trochu matnější. Dotkl se víčka – bylo měkké a pod tlakem prstu opadlo.</text:p>
      <text:p text:style-name="Text_20_body">„To je nějaký gel,“ řekl spíše sobě než jí, ale ona už mu ukazovala prstem řez na kočičím břiše, který se lehkým zatažením rozevřel a obnažil tak všechny vnitřnosti.</text:p>
      <text:p text:style-name="Text_20_body">Jemně, jakoby se dotýkal nejkřehčího origami, samými špičkami prstů roztahoval břišní dutinu zvířete, dostal se až k podbřišnici, i ona se dala rozevřít, jakoby byl kocour knihou vyrobenou z cenného, exotického materiálu, který ještě nebyl pojmenován. Uviděl obraz, který mu od dětství přinášel pocit štěstí a naplnění – orgány, ideálně poskládané vedle sebe, vyrovnané v božské harmonii, jejich přirozené barvy dokonale naplňovaly iluzi, že právě otvírá útroby žijícího těla, že se podílí na jeho tajemství.</text:p>
      <text:p text:style-name="Text_20_body"><text:span text:style-name="Strong_20_Emphasis">Nejsilnějším svalem člověka je jazyk </text:span><text:line-break/>Jsou země, ve kterých lidé mluví anglicky. Ale nemluví tak jako my, co máme vlastní jazyk schovaný v příručních zavazadlech, v kosmetických taštičkách, my na rozdíl od nich používáme angličtinu pouze na cestách, v cizích zemích a s cizími lidmi. Lze si to jen těžko představit, ale angličtina je jejich pravým jazykem! Často jediným. Ve chvílích pochybností se nemají k čemu vracet ani k čemu uchýlit.</text:p>
      <text:p text:style-name="Text_20_body">Jak ztraceně se jen musejí cítit ve světě, kde každá instrukce, každé slovo té nejhloupější písničky, menu v restauracích, nejfádnější obchodní korespondence, tlačítka ve výtahu, jsou v jejich soukromém jazyce. Mluví-li, každý jim může v jakékoli chvíli rozumět a své poznámky tak nejspíš musejí speciálně šifrovat. Kdekoli se objeví, všichni k nim mají neomezený přístup, všichni a všechno.</text:p>
      <text:p text:style-name="Text_20_body">Slyšela jsem, že již existují projekty na jejich ochranu, aby jim byl přidělen i nějaký malý jazyk, z těch vymřelých, které už nikdo nepotřebuje, aby mohli mít něco pro sebe, něco vlastního.</text:p>
      <text:p text:style-name="Text_20_body"><text:span text:style-name="Strong_20_Emphasis">Historie Filipa Verheyena, zapsaná jeho učněm a důvěrníkem Willemem van Horssenem</text:span><text:line-break/>[…] Bolesti přicházely v noci, několik týdnů po operaci, kdy se tělo uvolňovalo a sklouzávalo po neurčité hranici skutečnosti a snu, plné neklidných, pohyblivých obrazů, cestovatelů uvnitř snové <text:soft-page-break/>mysli. Míval pocit, že mu levá noha ztuhla a nutně ji musí položit do správné polohy, cítil mravenčení v prstech, nepříjemné bodání. Vrtěl se napůl při vědomí. Chtěl pohnout prsty, ale nemožnost takového pohybu ho budila nadobro. Sedal si na posteli, strhával ze sebe deku a prohlížel bolavé místo – bylo to nějakých čtyřicet centimetrů pod kolenem, přímo nad zmuchlaným prostěradlem. Zavíral oči a pokoušel se poškrábat, ale ničeho se nedotýkal, prsty zoufale pročesávaly prázdnotu, neskýtaly Verheyenovi žádnou úlevu.</text:p>
      <text:p text:style-name="Text_20_body">Jednou, v návalu zoufalství, kdy ho bolest a svědění přiváděly k šílenství, vstal a roztřesenýma rukama zapálil svíčku. Poskoky na jedné noze přenesl na stůl nádobu s amputovanou nohou. Fleur ji překrývala květinovým šátkem, protože se ho nemohla doprosit, aby ji vynesl na půdu. Pak vytáhl končetinu a při světle svíčky se v ní pokoušel najít příčinu bolesti. Noha mu nyní připadala o něco menší, kůže působením brandy zhnědla, ale nehty zůstávaly oblé, perlové a Verheyen měl pocit, že povyrostly. Usadil se na podlahu, natáhl nohy před sebe a přiložil odříznutou končetinu k místu těsně pod levým kolenem. Zavřel oči, načež po hmatu sáhl na bolestivé místo. Jeho ruka se dotkla studeného kousku masa, nedotkla se však bolesti.</text:p>
      <text:p text:style-name="Text_20_body">Pracoval na vlastním atlasu lidského těla metodicky a vytrvale.</text:p>
      <text:p text:style-name="Text_20_body">Nejdříve pitva, pak důkladná příprava modelu k naskicování, odkrytí nějakého svalu, svazku nervů, umístění oběhové soustavy, přenesení preparátu do dvojrozměrného prostoru, omezenost na čtyři směry: nahoře, dole, vlevo a vpravo. Používal drobné dřevěné špendlíčky, kterými si pomáhal proměnit to, co bylo složité, na velmi přehledné a jasné. Teprve potom odcházel, pečlivě si myl a sušil ruce, převlékal svrchní oblečení a poté se vracel s čtvrtkami a tuhou, aby mohl na papír přenést pořádek.</text:p>
      <text:p text:style-name="Text_20_body">Pitvu prováděl vsedě, marně se pokoušel ovládnout tělesné tekutiny, které kazily ostrost a přesnost obrazu. Přenášel podrobnosti rychlými tahy na papír a pak, už v klidu, je pečlivě zpracovával, detail po detailu, nerv po nervu, šlachu po šlaše.</text:p>
      <text:p text:style-name="Text_20_body">Amputace zjevně podlomila jeho zdraví, neboť často upadal do stavů vyčerpanosti a melancholie. Bolest levé nohy, která ho neustále sužovala, nazýval „přízračnou“, leč bál se s tím komukoli svěřit, měl totiž podezření, že se stal obětí nervového přeludu, šílenství. Určitě by ztratil svůj vysoký post na univerzitě, kdyby se o tom kdokoli dozvěděl. Velmi rychle začal vykonávat lékařskou praxi a byl přijat do cechu chirurgů. Jeho beznohost způsobovala, že byl více než ostatní povoláván k různým amputacím, jakoby onen sám fakt to zaručoval úspěšnou operaci, nebo dokonce jakoby osoba beznohého chirurga měla nemocnému přinést, dá-li se to tak nazvat, štěstí. Publikoval zevrubné práce týkající se anatomie svalů a šlach. Když mu roku 1689 bylo nabídnuto místo rektora univerzity, přestěhoval se do Leuven – v zavazadle si vezl nádobu s nohou, důkladně zabalenou do štůčku plátna.</text:p>
      <text:p text:style-name="Text_20_body"><text:span text:style-name="Strong_20_Emphasis">Svátek zemřelých </text:span><text:line-break/>Průvodce tvrdí, že trvá tři dny. Když připadne na polovinu týdne, vláda zaokrouhluje délku trvání svátku, a tak se pro školy a veřejné instituce rozrůstá na celý týden. Rádiové stanice neustále vysílají Chopinovu hudbu, protože se všeobecně míní, že napomáhá soustředění a hloubavé reflexi. Očekává se, že v té době každý obyvatel země navštíví hroby svých blízkých. Protože stát v průběhu posledních dvaceti let prošel nebývalým rozkvětem a industrializací, znamená to, že téměř všichni obyvatelé opouštějí oněch pár novodobých měst a vydávají se na rozlehlý venkov. Všechna letadla, vlaky i autobusy jsou rezervovány již po měsíce. Ti, kteří tomu dříve nevěnovali pozornost, jsou nyní nuceni jet ke hrobům svých předků vlastními auty. Den před svátky jsou výpadovky z měst již neprůjezdné. Protože svátky připadají na srpen, čekání v zácpě za vysokých teplot není ničím příjemným. Proto lidé, v očekávání různých nepříjemností, s sebou vozí malé přenosné plazmové televizory i cestovní chladničky. Když zatáhnou kouřová okna a zapnou klimatizaci, je možné těch pár hodin vydržet, zvláště pak v milé společnosti rodiny či přátel, se svačinovým košem při ruce. Je to doba, kdy lidé volají svým známým. Díky tomu, že jsou rozšířeny mobily s videopřenosem, je možné obnovovat opomíjené přátelské kontakty. Při čekání v takové zácpě je dokonce možné popovídat si s kamarády i s obrazem, poklábosit s nimi, domluvit si schůzku po <text:soft-page-break/>návratu domů.</text:p>
      <text:p text:style-name="Text_20_body">Duchům předků lidé přinášejí dary: výhradně pro ten účel pečené cukroví, ovoce, modlitby napsané na kouscích látky.</text:p>
      <text:p text:style-name="Text_20_body">Ti, kteří zůstali ve městech, doznávají velmi zvláštních dojmů: velká obchodní centra jsou zavřena a po dobu trvání svátku jsou dokonce vypnuty ohromné reklamní obrazovky. Omezen je i počet souprav metra a některé stanice jsou zcela mimo provoz (například Univerzita a Burza). Zavřeno mají bufety i diskotéky. Město je tak vylidněné, že tento rok úřady rozhodly o zastavení elektronicky řízeného systému městských fontánek, což má přinést velké úspor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9T00:24:45.26</meta:creation-date>
    <dc:date>2019-11-04T22:40:54.29</dc:date>
    <meta:editing-duration>PT10M19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3" meta:paragraph-count="22" meta:word-count="1364" meta:character-count="8719" meta:non-whitespace-character-count="7369"/>
  </office:meta>
</office:document-meta>
</file>