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65cm" fo:margin-bottom="0.265cm" loext:contextual-spacing="false" style:line-height-at-least="0.529cm" fo:text-align="start" style:justify-single-word="false" fo:text-indent="0cm" style:auto-text-indent="false"/>
      <style:text-properties fo:font-variant="normal" fo:text-transform="none" fo:color="#202020" style:font-name="Arial1"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265cm" fo:margin-bottom="0.265cm" loext:contextual-spacing="false" style:line-height-at-least="0.529cm" fo:text-indent="0cm" style:auto-text-indent="false"/>
    </style:style>
    <style:style style:name="P3" style:family="paragraph" style:parent-style-name="Text_20_body">
      <style:paragraph-properties fo:margin-left="0cm" fo:margin-right="0cm" fo:margin-top="0.265cm" fo:margin-bottom="0.265cm" loext:contextual-spacing="false" style:line-height-at-least="0.529cm" fo:text-align="start" style:justify-single-word="false" fo:text-indent="0cm" style:auto-text-indent="false"/>
    </style:style>
    <style:style style:name="P4" style:family="paragraph" style:parent-style-name="Text_20_body">
      <style:paragraph-properties fo:margin-left="0cm" fo:margin-right="0cm" fo:margin-top="0.265cm" fo:margin-bottom="0.265cm" loext:contextual-spacing="false" style:line-height-at-least="0.529cm" fo:text-align="start" style:justify-single-word="false" fo:text-indent="0cm" style:auto-text-indent="false"/>
      <style:text-properties officeooo:paragraph-rsid="001d82a5"/>
    </style:style>
    <style:style style:name="P5" style:family="paragraph" style:parent-style-name="Heading_20_2">
      <style:paragraph-properties fo:margin-left="0cm" fo:margin-right="0cm" style:line-height-at-least="0.529cm" fo:text-indent="0cm" style:auto-text-indent="false"/>
      <style:text-properties fo:font-variant="normal" fo:text-transform="none" fo:color="#202020" style:font-name="Arial1" fo:font-size="12pt" fo:letter-spacing="normal" fo:font-style="normal" style:font-size-asian="12pt" style:font-size-complex="12pt"/>
    </style:style>
    <style:style style:name="P6" style:family="paragraph" style:parent-style-name="Heading_20_2">
      <style:paragraph-properties fo:margin-left="0cm" fo:margin-right="0cm" style:line-height-at-least="0.529cm" fo:text-indent="0cm" style:auto-text-indent="false"/>
    </style:style>
    <style:style style:name="P7" style:family="paragraph" style:parent-style-name="Standard">
      <style:text-properties fo:font-size="12pt" style:font-size-asian="12pt" style:font-size-complex="12pt"/>
    </style:style>
    <style:style style:name="P8" style:family="paragraph" style:parent-style-name="Heading_20_1">
      <style:text-properties fo:font-variant="normal" fo:text-transform="none" fo:color="#202020" style:font-name="Arial1" fo:font-size="12pt" fo:letter-spacing="normal" fo:font-style="normal" style:font-size-asian="12pt" style:font-size-complex="12pt"/>
    </style:style>
    <style:style style:name="P9" style:family="paragraph" style:parent-style-name="Heading_20_3">
      <style:paragraph-properties fo:margin-left="0cm" fo:margin-right="0cm" fo:margin-top="0.265cm" fo:margin-bottom="0.265cm" loext:contextual-spacing="false" style:line-height-at-least="0.529cm" fo:text-align="start" style:justify-single-word="false" fo:text-indent="0cm" style:auto-text-indent="false"/>
      <style:text-properties fo:font-variant="normal" fo:text-transform="none" fo:color="#202020" style:font-name="Arial1" fo:font-size="12pt" fo:letter-spacing="normal" fo:font-style="normal" fo:font-weight="normal" style:font-size-asian="12pt" style:font-weight-asian="normal" style:font-size-complex="12pt" style:font-weight-complex="normal"/>
    </style:style>
    <style:style style:name="T1" style:family="text">
      <style:text-properties fo:font-variant="normal" fo:text-transform="none" fo:color="#202020" style:font-name="Arial1" fo:font-size="12pt" fo:letter-spacing="normal" fo:font-style="normal" style:font-size-asian="12pt" style:font-size-complex="12pt"/>
    </style:style>
    <style:style style:name="T2" style:family="text">
      <style:text-properties fo:font-variant="normal" fo:text-transform="none" fo:color="#202020" style:font-name="Arial1" fo:font-size="12pt" fo:letter-spacing="normal" fo:font-style="normal" fo:font-weight="normal" style:font-size-asian="12pt" style:font-size-complex="12pt"/>
    </style:style>
    <style:style style:name="T3" style:family="text">
      <style:text-properties fo:font-variant="normal" fo:text-transform="none" fo:color="#202020" style:font-name="Arial1" fo:font-size="12pt" fo:letter-spacing="normal" fo:font-style="normal" fo:font-weight="normal" officeooo:rsid="001f1c2c" style:font-size-asian="12pt" style:font-size-complex="12pt"/>
    </style:style>
    <style:style style:name="T4" style:family="text">
      <style:text-properties fo:font-variant="normal" fo:text-transform="none" fo:color="#202020" style:font-name="Arial1"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202020" style:font-name="Arial1" fo:font-size="12pt" fo:letter-spacing="normal" fo:font-style="normal" fo:font-weight="bold" officeooo:rsid="001d82a5" style:font-size-asian="12pt" style:font-weight-asian="bold" style:font-size-complex="12pt" style:font-weight-complex="bold"/>
    </style:style>
    <style:style style:name="T6"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Mo Jen, <text:span text:style-name="T6">Krev a mlíko</text:span></text:h>
      <text:h text:style-name="P9" text:outline-level="3">2013, Mladá fronta, přeložil Denis Molčanov</text:h>
      <text:h text:style-name="P6" text:outline-level="2"><text:span text:style-name="Strong_20_Emphasis"><text:span text:style-name="T1">HLAVNÍ POSTAVY</text:span></text:span></text:h>
      <text:p text:style-name="P3"><text:span text:style-name="Strong_20_Emphasis"><text:span text:style-name="T4">Matka</text:span></text:span><text:span text:style-name="T4"> – </text:span><text:span text:style-name="Emphasis"><text:span text:style-name="T4">Šang-kuan Lu-š’</text:span></text:span><text:span text:style-name="Emphasis"><text:span text:style-name="T2">, paní Lu</text:span></text:span><text:span text:style-name="T2">, dětským jménem </text:span><text:span text:style-name="Emphasis"><text:span text:style-name="T2">Lu Achátka</text:span></text:span><text:span text:style-name="T2">. Sirota od dětství. Vychována tetou z matčiny strany a jejím mužem </text:span><text:span text:style-name="Emphasis"><text:span text:style-name="T2">Jüem Velké Pracky</text:span></text:span><text:span text:style-name="T2">, provdána za kováře Fu-lua z rodiny Šang-kuanů. Na stará kolena přijala křesťanskou víru, zemřela v pětadevadesáti letech.</text:span></text:p>
      <text:p text:style-name="P3"><text:span text:style-name="Strong_20_Emphasis"><text:span text:style-name="T4">Nejstarší sestra</text:span></text:span><text:span text:style-name="T4"> – </text:span><text:span text:style-name="Emphasis"><text:span text:style-name="T4">Šang-kuan Laj-ti</text:span></text:span><text:span text:style-name="T2">, čil</text:span><text:span text:style-name="T3">i </text:span><text:span text:style-name="Emphasis"><text:span text:style-name="T2">Přiveď Bratříčka</text:span></text:span><text:span text:style-name="T2">. Počata matkou a strýcem </text:span><text:span text:style-name="Emphasis"><text:span text:style-name="T2">Jü Velké Pracky</text:span></text:span><text:span text:style-name="T2">. V prvním manželství se Ša Jüe-liangem přivedla na svět Ša Cao-chua, čili </text:span><text:span text:style-name="Emphasis"><text:span text:style-name="T2">Jujubku</text:span></text:span><text:span text:style-name="T2">. Po Osvobození se provdala za zmrzačeného vojáka </text:span><text:span text:style-name="Emphasis"><text:span text:style-name="T2">Suna Jakrybu</text:span></text:span><text:span text:style-name="T2">. Později se zamilovala do Chana Ptáčníka, navrátilce z japonského zajetí. Popravena za vraždu svého manžela Suna.</text:span></text:p>
      <text:p text:style-name="P3"><text:span text:style-name="Strong_20_Emphasis"><text:span text:style-name="T4">Druhá sestra</text:span></text:span><text:span text:style-name="T4"> – </text:span><text:span text:style-name="Emphasis"><text:span text:style-name="T4">Šang-kuan Čao-ti</text:span></text:span><text:span text:style-name="T4"> </text:span><text:span text:style-name="T2">čili </text:span><text:span text:style-name="Emphasis"><text:span text:style-name="T2">Povolej Bratříčka</text:span></text:span><text:span text:style-name="T2">. Jejím otcem byl také</text:span><text:span text:style-name="Emphasis"><text:span text:style-name="T2">Jü Velké Pracky</text:span></text:span><text:span text:style-name="T2">. Provdala se za S’-ma Kchua, velitele praporu protijaponského odboje, jemuž porodila dvě holčičky </text:span><text:span text:style-name="Emphasis"><text:span text:style-name="T2">Fénixe </text:span></text:span><text:span text:style-name="T2">a </text:span><text:span text:style-name="Emphasis"><text:span text:style-name="T2">Féničku</text:span></text:span><text:span text:style-name="T2">. Zastřelena v bitvě se sedmnáctým plukem samostatné kolony. Nedlouho poté byly v rámci levičácké pozemkové reformy na příkaz tajemné významné osoby zabity i její dvě dcerky.</text:span></text:p>
      <text:p text:style-name="P4"><text:span text:style-name="Strong_20_Emphasis"><text:span text:style-name="T4">Třetí sestra</text:span></text:span><text:span text:style-name="T4"> – </text:span><text:span text:style-name="Emphasis"><text:span text:style-name="T4">Šang-kuan Ling-ti</text:span></text:span><text:span text:style-name="Emphasis"><text:span text:style-name="T2"> </text:span></text:span><text:span text:style-name="T2">čili </text:span><text:span text:style-name="Emphasis"><text:span text:style-name="T2">Uveď bratříčka</text:span></text:span><text:span text:style-name="T2">, též zvaná </text:span><text:span text:style-name="Emphasis"><text:span text:style-name="T2">Nesmrtelná Ptáčnice</text:span></text:span><text:span text:style-name="T2">. Počatá s jistým prodavačem káčat, který byl ve skutečnosti špiónem banditů. Hluboce milovala </text:span><text:span text:style-name="Emphasis"><text:span text:style-name="T2">Chana Ptáčníka</text:span></text:span><text:span text:style-name="T2">, ale po jeho odvodu na nucené práce do Japonska se zbláznila a založila kult </text:span><text:span text:style-name="Emphasis"><text:span text:style-name="T2">Nesmrtelné Ptáčnice</text:span></text:span><text:span text:style-name="T2">. Poté se provdala za vojáka záškodnického praporu </text:span><text:span text:style-name="Emphasis"><text:span text:style-name="T2">Suna Jakrybu</text:span></text:span><text:span text:style-name="T2">. Zemřela při leteckém dni pádem ze skály. Porodila dva syny, </text:span><text:span text:style-name="Emphasis"><text:span text:style-name="T2">Velkého</text:span></text:span><text:span text:style-name="T2"> a </text:span><text:span text:style-name="Emphasis"><text:span text:style-name="T2">Druhého Němého</text:span></text:span><text:span text:style-name="T2">, kteří oba zemřeli při kanonádě.</text:span></text:p>
      <text:p text:style-name="P4"><text:span text:style-name="Strong_20_Emphasis"><text:span text:style-name="T4">Čtvrtá </text:span></text:span><text:span text:style-name="Strong_20_Emphasis"><text:span text:style-name="T5">s</text:span></text:span><text:span text:style-name="Strong_20_Emphasis"><text:span text:style-name="T4">estra</text:span></text:span><text:span text:style-name="T4"> – </text:span><text:span text:style-name="Emphasis"><text:span text:style-name="T4">Šang-kuan Siang-ti</text:span></text:span><text:span text:style-name="T2"> čili </text:span><text:span text:style-name="Emphasis"><text:span text:style-name="T2">Přej si bratříčka</text:span></text:span><text:span text:style-name="T2">. Počata s kočovným šarlatánem. Když rodina umírala hlady, prodala se sama do nevěstince. Pak se po ní zem slehla. Během Kulturní revoluce byla poslána zpět a okradena o životní úspory. Oslabena dlouholetou nemocí vypustila duši po surovém zbití na mýtinku „politického boje a kritiky“.</text:span></text:p>
      <text:p text:style-name="P3"><text:span text:style-name="Strong_20_Emphasis"><text:span text:style-name="T4">Pátá </text:span></text:span><text:span text:style-name="Strong_20_Emphasis"><text:span text:style-name="T5">s</text:span></text:span><text:span text:style-name="Strong_20_Emphasis"><text:span text:style-name="T4">estra</text:span></text:span><text:span text:style-name="T4"> – </text:span><text:span text:style-name="Emphasis"><text:span text:style-name="T4">Šang-kuan Pchan-ti</text:span></text:span><text:span text:style-name="T2"> čili </text:span><text:span text:style-name="Emphasis"><text:span text:style-name="T2">Vyhlížej bratříčka</text:span></text:span><text:span text:style-name="T2">. Jejím otcem byl antoušek </text:span><text:span text:style-name="Emphasis"><text:span text:style-name="T2">Kao Špekáček</text:span></text:span><text:span text:style-name="T2">. V mládí se dobrovolně připojila k záškodnickému praporu, provdala se za jejího politruka Lu Li-žena, s nímž počala dceru</text:span><text:span text:style-name="Emphasis"><text:span text:style-name="T2">Viktorku</text:span></text:span><text:span text:style-name="T2">. Pracovala jako velitelka zdravotnického družstva, předsedkyně obecního výboru a vedoucí chovné stanice, kde si změnila jméno na </text:span><text:span text:style-name="Emphasis"><text:span text:style-name="T2">Ma Šťastný Leknín</text:span></text:span><text:span text:style-name="T2">.</text:span></text:p>
      <text:p text:style-name="P3"><text:span text:style-name="Strong_20_Emphasis"><text:span text:style-name="T4">Šestá </text:span></text:span><text:span text:style-name="Strong_20_Emphasis"><text:span text:style-name="T5">s</text:span></text:span><text:span text:style-name="Strong_20_Emphasis"><text:span text:style-name="T4">estra</text:span></text:span><text:span text:style-name="T4"> –</text:span><text:span text:style-name="Emphasis"><text:span text:style-name="T4"> Šang-kuan Nien-ti</text:span></text:span><text:span text:style-name="Emphasis"><text:span text:style-name="T2"> </text:span></text:span><text:span text:style-name="T2">čili </text:span><text:span text:style-name="Emphasis"><text:span text:style-name="T2">Mysli na bratříčka</text:span></text:span><text:span text:style-name="T2">. Počata s mnichem </text:span><text:span text:style-name="Emphasis"><text:span text:style-name="T2">Dokonalá Moudrost</text:span></text:span><text:span text:style-name="T2"> z chrámu Svaté Hory. Její velkou láskou byl Mr. Babbitt, jenž se po sestřelení Japonci přidal k S’-ma Kchuově bojové jednotce. Třetí den po svatbě byla spolu s Babbittem zajata Lu Li-ženem, velitelem sedmnáctého pluku. Po zdařilém útěku byli jistou vdovou navedeni do jeskyně v horách, ve které nalezli smrt.</text:span></text:p>
      <text:p text:style-name="P3"><text:soft-page-break/><text:span text:style-name="Strong_20_Emphasis"><text:span text:style-name="T4">Sedmá </text:span></text:span><text:span text:style-name="Strong_20_Emphasis"><text:span text:style-name="T5">s</text:span></text:span><text:span text:style-name="Strong_20_Emphasis"><text:span text:style-name="T4">estra</text:span></text:span><text:span text:style-name="T4"> – </text:span><text:span text:style-name="Emphasis"><text:span text:style-name="T4">Šang-kuan Čchiou-ti</text:span></text:span><text:span text:style-name="T2"> čili </text:span><text:span text:style-name="Emphasis"><text:span text:style-name="T2">Vyžádej bratříčka</text:span></text:span><text:span text:style-name="T2">, později také</text:span><text:span text:style-name="Emphasis"><text:span text:style-name="T2">Čchiao Čchi-ša</text:span></text:span><text:span text:style-name="T2">. Počata znásilněním, které na matce spáchali čtyři vojáci na útěku. V mládí prodána k adopci bělogvardějské hraběnce Rostovové. Vystudovala medicínu, byla označena za pravičačku a poslána na statek na převýchovu prací. Zemřela, když se v hladu přejedla plackami z hrubé sójové drti.</text:span></text:p>
      <text:p text:style-name="P3"><text:span text:style-name="Strong_20_Emphasis"><text:span text:style-name="T4">Osmá </text:span></text:span><text:span text:style-name="Strong_20_Emphasis"><text:span text:style-name="T5">s</text:span></text:span><text:span text:style-name="Strong_20_Emphasis"><text:span text:style-name="T4">estra</text:span></text:span><text:span text:style-name="T4"> – </text:span><text:span text:style-name="Emphasis"><text:span text:style-name="T4">Šang-kuan Nefritka</text:span></text:span><text:span text:style-name="T2">. Zlatkovo dvojče počaté švédským misionářem Malojou. Slepá od narození. V době hladomoru, známém též jako Tři roky nesnází, nechtěla být matce na obtíž a odešla z domu.</text:span></text:p>
      <text:p text:style-name="P3"><text:span text:style-name="Strong_20_Emphasis"><text:span text:style-name="T2">Moje maličkost</text:span></text:span><text:span text:style-name="T2"> – </text:span><text:span text:style-name="Emphasis"><text:span text:style-name="T4">Šang-kuan Zlatko</text:span></text:span><text:span text:style-name="T2">. Jediný syn. Trpící posedlostí ženským ňadrem. Mentálně narušený celoživotním kojením a sáním prsu. Po skončení střední školy poslán na převýchovný statek. Odsouzen na patnáct let žaláře za nekrofilii. Po odpykání trestu na začátku období „Uvolnění a reforem“ se vrátil domů a pracoval jako PR ředitel Ornitologického střediska Orient pod taktovkou svého synovce </text:span><text:span text:style-name="Emphasis"><text:span text:style-name="T2">Chana Papouška </text:span></text:span><text:span text:style-name="T2">a jeho ženy. Poté, co </text:span><text:span text:style-name="Emphasis"><text:span text:style-name="T2">S’-ma Zrno </text:span></text:span><text:span text:style-name="T2">investoval do značky spodního prádla Jednorožec – svět podprsenek, stal se jejím výkonným ředitelem. Odsud byl však podvodem vyhnán a o všechno obrán. Nakonec propadl těžké trudomyslnosti a nic jiného nedokázal.</text:span></text:p>
      <text:p text:style-name="P3"><text:span text:style-name="Strong_20_Emphasis"><text:span text:style-name="T4">Šang-kuan Šou-si</text:span></text:span><text:span text:style-name="T4"> </text:span><text:span text:style-name="T2">– muž mé matky, </text:span><text:span text:style-name="Emphasis"><text:span text:style-name="T2">Lu Achátky</text:span></text:span><text:span text:style-name="T2">. Z důvodu vlastní neplodnosti přivedl ženu k rozhodnutí hledat si sémě jinde. Zabit Japonci.</text:span></text:p>
      <text:p text:style-name="P3"><text:span text:style-name="Strong_20_Emphasis"><text:span text:style-name="T4">Šang-kuan Fu-lu</text:span></text:span><text:span text:style-name="T4"> </text:span><text:span text:style-name="T2">– kovář, Šou-siho otec. Zabit Japonci.</text:span></text:p>
      <text:p text:style-name="P3"><text:span text:style-name="Strong_20_Emphasis"><text:span text:style-name="T4">Šang-kuan Lü-š’</text:span></text:span><text:span text:style-name="T2"> – </text:span><text:span text:style-name="Emphasis"><text:span text:style-name="T2">paní Lü</text:span></text:span><text:span text:style-name="T2">. Hlava rodiny Šang-kuanů. Byla tyranské, násilnické nátury, ve stáří postižena demencí. Za to, že chtěla ublížit </text:span><text:span text:style-name="Emphasis"><text:span text:style-name="T2">Nefritce</text:span></text:span><text:span text:style-name="T2">, ji její snacha, tj. moje matka, neúmyslně zabila.</text:span></text:p>
      <text:p text:style-name="P3"><text:span text:style-name="Strong_20_Emphasis"><text:span text:style-name="T4">S’-ma Tching</text:span></text:span><text:span text:style-name="T2"> – největší boháč městysu Velká Ohrada, hlava sídla Šťastné žití. Působil jako starosta a předseda kolaborantského Pořádkového výboru. Nakonec se jako nosítkář zúčastnil bojů na Chua-haji a po vítězství pokroku nad reakcí byl náležitě vyznamenán.</text:span></text:p>
      <text:p text:style-name="P3"><text:span text:style-name="Strong_20_Emphasis"><text:span text:style-name="T4">S’-ma Kchu</text:span></text:span><text:span text:style-name="T4"> </text:span><text:span text:style-name="T2">– S’-ma Tchingův mladší bratr. Druhá hlava Šťastného žití. Manžel druhé sestry Šang-kuan Čao-ti, velitel praporu protijaponského odboje, poté nejvyšší velitel sboru. Unikl z obklíčení, sám se vzdal, po veřejném soudu zastřelen.</text:span></text:p>
      <text:p text:style-name="P3"><text:span text:style-name="Strong_20_Emphasis"><text:span text:style-name="T4">S’-ma Liang</text:span></text:span><text:span text:style-name="T4"> </text:span><text:span text:style-name="T2">čili </text:span><text:span text:style-name="Emphasis"><text:span text:style-name="T2">Zrnko </text:span></text:span><text:span text:style-name="T2">– syn S’-ma Kchua a jeho třetí ženy. Po vyvraždění celé rodiny se ho ujala moje matka. Odešel ze země, usadil se v Jižní Koreji a stal se finančním magnátem. Po reformách začal investovat ve své domovině, ale kvůli nezřízenému životu a různým nepatřičnostem musel opět zmizet.</text:span></text:p>
      <text:p text:style-name="P3"><text:span text:style-name="Strong_20_Emphasis"><text:span text:style-name="T4">Ša Jüe-liang</text:span></text:span><text:span text:style-name="T2"> – manžel první sestry Šang-kuan Laj-ti. Během války působil jako velitel jednotky karabiníků na černých oslech. Coby velitel Pochajské posádky se vzdal Japoncům a vzal na sebe velení projaponských vojsk. Zabit vojáky záškodnického praporu.</text:span></text:p>
      <text:p text:style-name="P3"><text:span text:style-name="Strong_20_Emphasis"><text:span text:style-name="T4">Ša Cao-chua</text:span></text:span><text:span text:style-name="T2"> čili </text:span><text:span text:style-name="Emphasis"><text:span text:style-name="T2">Jujubka </text:span></text:span><text:span text:style-name="T2">– dcera Ša Jüe-lianga a nejstarší sestry Laj-ti. Vychovávána mou matkou spolu se </text:span><text:span text:style-name="Emphasis"><text:span text:style-name="T2">Zlatkem</text:span></text:span><text:span text:style-name="T2"> a </text:span><text:span text:style-name="Emphasis"><text:span text:style-name="T2">Zrnkem</text:span></text:span><text:span text:style-name="T2">, kterého hluboce milovala. Toulala se po světě a </text:span><text:soft-page-break/><text:span text:style-name="T2">živila se jako věhlasná zlodějka. Po </text:span><text:span text:style-name="Emphasis"><text:span text:style-name="T2">Zrnkově </text:span></text:span><text:span text:style-name="T2">návratu spáchala ze zhrzené lásky sebevraždu skokem z okna.</text:span></text:p>
      <text:p text:style-name="P3"><text:span text:style-name="Strong_20_Emphasis"><text:span text:style-name="T4">Chan Ptáčník</text:span></text:span><text:span text:style-name="T2"> – muž milovaný třetí sestrou Šang-kuan Ling-ti. Rozuměl ptačí řeči, uměl s ptáky zacházet, byl znalcem bojových umění a znamenitý práčetem. V japonském zajetí poslán na nucené práce, utekl však do hor, patnáct let strávil po jeskyních, než se vrátil do vlasti. Při pobytu u Šang-kuanů se zamiloval do nejstarší sestry Laj-ti, kterou týral </text:span><text:span text:style-name="Emphasis"><text:span text:style-name="T2">Sun Jakryba</text:span></text:span><text:span text:style-name="T2">. Laj-ti svého násilnického muže neúmyslně zabila, Ptáčník byl uznán spoluvinným a odsouzen k nuceným pracím. Na cestě do čching- -chajského lágru vyskočil z vlaku a zabil se.</text:span></text:p>
      <text:p text:style-name="P3"><text:span text:style-name="Strong_20_Emphasis"><text:span text:style-name="T4">Maloja</text:span></text:span><text:span text:style-name="T2"> – švédský misionář. Kvůli nekonečným nepokojům a válkám již na Severovýchodě Náhorních Pustin zůstal. Zajišťoval službu v protestantském kostele Velké Ohrady, uměl dokonale čínsky, s místními znamenitě vycházel. Ze sdílené lásky s paní Lu se narodil </text:span><text:span text:style-name="Emphasis"><text:span text:style-name="T2">Zlatko</text:span></text:span><text:span text:style-name="T2"> a </text:span><text:span text:style-name="Emphasis"><text:span text:style-name="T2">Nefritka</text:span></text:span><text:span text:style-name="T2">. Pastor nemohl unést zhanobení mé matky i své osoby karabiníky na černých oslech a zabil se skokem z kostelní věže.</text:span></text:p>
      <text:p text:style-name="P3"><text:span text:style-name="Strong_20_Emphasis"><text:span text:style-name="T4">Chan Papoušek</text:span></text:span><text:span text:style-name="Strong_20_Emphasis"><text:span text:style-name="T2"> </text:span></text:span><text:span text:style-name="T2">– syn </text:span><text:span text:style-name="Emphasis"><text:span text:style-name="T2">Ptáčníka </text:span></text:span><text:span text:style-name="T2">a nejstarší sestry Laj-ti. Po smrti rodičů vychováván matkou. V období reforem založil se svou ženou Keng Dvoulotuskou Ornitologické středisko Orient, avšak kvůli rozsáhlým bankovním podvodům a extravagantnímu životu byl zatčen a odsouzen k vězení.</text:span></text:p>
      <text:p text:style-name="P3"><text:span text:style-name="Strong_20_Emphasis"><text:span text:style-name="T4">Lu Li-žen</text:span></text:span><text:span text:style-name="T4"> </text:span><text:span text:style-name="T2">– nebo také </text:span><text:span text:style-name="Emphasis"><text:span text:style-name="T2">Ťiang Li-žen</text:span></text:span><text:span text:style-name="T2">, později znám pod jménem </text:span><text:span text:style-name="Emphasis"><text:span text:style-name="T2">Li Tu</text:span></text:span><text:span text:style-name="T2">. Politruk v záškodnickém praporu, poté politruk i v sedmnáctém pluku samostatné kolony, předseda okresu Severovýchod, degradován na místopředsedu a dále na ředitele statku. Zemřel na infarkt v době Tří roků nesnází.</text:span></text:p>
      <text:p text:style-name="P3"><text:span text:style-name="Strong_20_Emphasis"><text:span text:style-name="T4">Lu Šeng-li</text:span></text:span><text:span text:style-name="Strong_20_Emphasis"><text:span text:style-name="T2"> </text:span></text:span><text:span text:style-name="T2">čili </text:span><text:span text:style-name="Emphasis"><text:span text:style-name="T2">Viktorka</text:span></text:span><text:span text:style-name="T2"> – dcera Lu Li-žena a třetí sestry Pchan-ti. Nejdříve vychovávána paní Lu, později si ji rodiče vzali do okresního města, kde chodila do školy. V době reforem se stala ředitelkou velkoohradské pobočky Banky průmyslu a obchodu, později starostkou. Odsouzena a popravena za korupci.</text:span></text:p>
      <text:p text:style-name="P3"><text:span text:style-name="Strong_20_Emphasis"><text:span text:style-name="T4">Sun Jakryba</text:span></text:span><text:span text:style-name="T4"> </text:span><text:span text:style-name="T2">– vnuk staré tetky Sunové, sousedky Šang-kuanových. Němý od narození. Původně zasnoubený s nejstarší sestrou Laj-ti. Po jejím útěku se Ša Jüe-liangem se přidal k pyrotechnické brigádě osmé, tj. rudé armády. Později si vzal </text:span><text:span text:style-name="Emphasis"><text:span text:style-name="T2">Nesmrtelnou Ptáčnici</text:span></text:span><text:span text:style-name="T2">, třetí sestru Ling-ti. Po Osvobození bojoval v Korejské válce, získal mnoho vyznamenání a byl vážně zraněn. Po návratu mu místní úřady zařídily sňatek s nejstarší sestrou Laj-ti, tehdy již vdovou. Když přišel na její poměr s </text:span><text:span text:style-name="Emphasis"><text:span text:style-name="T2">Chanem Ptáčníkem</text:span></text:span><text:span text:style-name="T2">, vyprovokoval souboj, v němž byl smrtelně zraněn.</text:span></text:p>
      <text:p text:style-name="P3"><text:span text:style-name="Strong_20_Emphasis"><text:span text:style-name="T4">Ťi Křehká Snítka</text:span></text:span><text:span text:style-name="T4"> </text:span><text:span text:style-name="T2">– Zlatkova učitelka ze základní školy. V roce padesát sedm byla během kampaně proti pravičákům označena za pravičačku. V době uvolnění se tato přesvědčená komunistka stala první starostkou nového města Velká Ohrada. </text:span></text:p>
      <text:h text:style-name="P5" text:outline-level="2"><text:soft-page-break/></text:h>
      <text:h text:style-name="P5" text:outline-level="2">KNIHA PRVNÍ</text:h>
      <text:p text:style-name="P2"><text:span text:style-name="Strong_20_Emphasis"><text:span text:style-name="T2">1</text:span></text:span></text:p>
      <text:p text:style-name="P1">Pastor Maloja, blaženě se povalující na peci, zahlédl paprsek červeného světla, jenž ozařoval růžovou hruď Bohorodičky i buclaté tvářičky Syna Božího. Když před rokem v létě zatékalo do domu, dešťová voda zanechala na olejomalbě řadu žlutohnědých flíčků. Bohorodičce i Synu Božímu kanul z tváře zaražený výraz. U okna visel pavouk, odvíjel svou stříbřitou hedvábnou nitku a pohupoval se ve vánku. „Ráno pavouček štěstí věští, večer bohatství,“ říkávala krásná žena s bělostnou pletí. Co šťastného věští asi mně? Hlavou mu probleskovala nebeská tělesa podivných tvarů, o kterých se mu právě zdálo, od cesty zaslechl zvuky vrzajícího kolečka, zaslechl křik jeřábů přicházející z dalekých mokřad i to nepříjemné mečení kozy. Ozývalo se bubnování vrabčáků narážejících na papír v okně, zatímco straky skřehotaly na topolu za dvorem. To skutečně vypadá na šťastný den. V hlavě se mu nečekaně rozsvítilo, ona krásná žena s ohromným břichem se náhle vynořila v záplavě světla, rozpálené rty se jí třásly, jako by chtěla něco říct. Plod nosila již jedenáct měsíců a dnes jistojistě porodí! Pastor Maloja v mžiku pochopil význam houpajícího se pavouka i stračího skřehotání. Jediným trhnutím se napřímil a seskočil z pece.</text:p>
      <text:p text:style-name="P1">S černým džbánem v ruce se vydal k hlavní ulici za kostelem, ale to už vidí kovářovu ženu, paní Lü z rodu Šang-kuanů, jak na ulici v předklonu zametá, pecní metličku v ruce. Srdce se mu zbláznilo, rty se rozechvěly: „Hospodine, Hospodine všemohoucí…,“ zašeptal tiše. Ztuhlými prsty se pokřižoval na prsou a pak začal pomalu ustupovat k rohu u zdi, odkud chtěl v tichosti pozorovat vysokou, macatou postavu paní Lü. Ta naprosto nehlučně, pozorně smetala zeminu zvlhčenou noční rosou, z které pak s velkou pečlivostí odhazovala všechny nečistoty. Gesta obrovské ženy byla neohrabaná, avšak nabitá neobyčejnou silou, dozlatova zabarvená čiroková metla v jejích rukou vypadala jako nějaká hračka. Jakmile měla ošatku plnou, pěkně ji udusala svou širokou dlaní, popadla oběma rukama a nadzdvihla.</text:p>
      <text:p text:style-name="P1">Paní Lü s ošatkou plnou hlíny zrovna odbočovala do uličky vedoucí k nim na dvorek, když za sebou zaslechla nějaký kravál. Obrátila se a viděla, jak se velká, černě lakovaná vrata panství Šťastné žití, patřící nejbohatší rodině v městečku, pootevřela a vyrojilo se z ní několik ženských stvoření. Na sobě obnošené šaty, tváře ušmudlané od sazí vytřených ze spodu kuchyňského kastrolu. Jak to, že jsou ženy z rodiny, v níž se obyčejně nosí hedvábí a brokát, kde jsou všechny vždycky dokonale nalíčené, nastrojené právě takhle? Vozka přezdívaný Starej Sýkora táhne ze dvora odnaproti zbrusu nový povoz s kaučukem kolem kol, zastřešený černou plachtovinou. Ženy ani nečekají, až zabrzdí, a už se hlava nehlava derou nahoru. Vozka si dřepl k orosené soše lva a beze slova si zapálil. Pán domu a majitel sídla Šťastné žití, S’-ma Tching, vychází rázně ze vrat, v ruce dlouhou mušketu. Pohybuje se hbitě, pružně jako mladý muž. Vozka se ihned staví na nohy, oči upřené na svého pána. S’-ma Tching mu vytrhl fajfku z ruky, několikrát si sám velmi hlasitě zabafal, pak zvedl bradu, zadíval se do nebe, zrůžovělého blížícím se svítáním, zívl a pronesl: „Tak už jeď a zastav se až na konci mostu přes Inkoustovku, tam vás dojedu.“</text:p>
      <text:p text:style-name="P1"><text:soft-page-break/>Vozka chytil jednou rukou opratě, druhou máchl bičem, zatáhl koně zpátky, otočil vůz. Dámy nahoře se sesedají dohromady a už štěbetají jedna přes druhou. Vozka práskl bičem, vůz se rozjíždí volným klusem. Rolničky pověšené na chomoutu se rozzvonily, kola se rozbušila, rozvířil se prach.</text:p>
      <text:p text:style-name="P1">S’-ma Tching přímo na ulici s bohorovným klidem močí, ještě zařve něco za vozem, který se již ztrácí v dálce, a s mušketou v náručí šplhá na hlásku. Je tři sáhy vysoká, vystavěná z devětadevadesáti tlustých kuláčů. Úplně nahoře se nachází nevelká plošina, do níž je zasazen rudý prapor. Byl zvlhlý, takže v ranním bezvětří zcela bezvládně plandal. Paní Lü pozorovala S’-ma Tchinga, jak stojí na plošině a napjatě pozoruje obzor na severozápadě. Div že si krk nevykroutí, chřípí ohrnuté, jako když husa loká vodu. Jako husté bílé chmýří se přivalil oblak mlhy, pohltil ho a zase vyplivl. Krvavě rudá záře rozbřesku mu zalila obličej. Paní Lü má pocit, že jeho tvář se potáhla něčím lesklým, lepkavým, oslňujícím, slupkou rozpouštějícího se cukrkandlu. S’-ma Tching zvedá ruce a s nimi i mušketu vysoko nad hlavu, obličej zarudlý jak kohoutí hřebínek. Paní Lü zaslechla nepatrný zvuk, náraz úderníku v závěru zbraně. S’-ma Tching nadále velmi vznešeně třímá svou mušketu. Pani Lü též čeká, i když jí ošatka plná hlíny těžkne v rukou, nabývá dojmu, že si v téhle nepřirozené poloze musí zlomit vaz. S’-ma Tching konečně spouští zbraň a křiví ústa jak trucující kluk. Začíná nadávat své zbrani, slyší ona. Ty prevíte jeden! Tak ty nechceš střílet?! Opět ji zvedá, spouští úderník, malé cvaknutí, a konečně, z hlavně vyráží oheň, červánky z toho na chvíli pobledly, jeho rudá tvář zesinala. Tu poklid městečka natrhl pronikavý zvuk, jako by se nebe na okamžik zaplnilo tou červánkovou září, širokou paletou odstínů, jako by nesmrtelné bohyně stály na okrajích oblaků a rozhazovaly kolem okvětní lístky jasných barev. Paní Lü z rodu Šang-kuanů naplnilo silné vzrušení. Byla sice jen kovářovou ženou, v hutnickém řemesle však byla mnohem zdatnější než její manžel, jí se při pohledu na kov a oheň vždycky rozpálila krev. Rozpálená krev přicházela do varu, čistila jí žíly. Svaly se jí napínaly jeden po druhém jako býkovec vytažený z pouzdra, černé železo dopadalo na rudé, jiskry sršely kolem dokola, pot zaplavoval záda, z rýhy mezi jejími mocnými prsy byla najednou řeka, vůně tavící se krve a kovu naplnila vzduch. A ona vidí S’-ma Tchinga, jak tam na vysoké plošině nadskočil. Vlhké ranní ovzduší nasáklo kouřem a zápachem střelného prachu. S’-ma Tching ze sebe vysokou fistulí vyráží poplašný signál, který se nese celým severovýchodním koutem Náhorních Pustin: „Staršinové, rolníci, japonští ďáblové jsou tad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08:38:00.52</meta:creation-date>
    <meta:print-date>2014-01-28T08:44:37.56</meta:print-date>
    <dc:date>2018-11-06T12:37:18.431000000</dc:date>
    <meta:editing-duration>PT2M27S</meta:editing-duration>
    <meta:editing-cycles>2</meta:editing-cycles>
    <meta:generator>LibreOffice/5.1.3.2$Windows_x86 LibreOffice_project/644e4637d1d8544fd9f56425bd6cec110e49301b</meta:generator>
    <meta:document-statistic meta:table-count="0" meta:image-count="0" meta:object-count="0" meta:page-count="5" meta:paragraph-count="35" meta:word-count="2165" meta:character-count="14108" meta:non-whitespace-character-count="11951"/>
  </office:meta>
</office:document-meta>
</file>