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5.03cm" fo:margin-left="-0.173cm" table:align="left" style:writing-mode="lr-tb"/>
    </style:style>
    <style:style style:name="Tabulka1.A" style:family="table-column">
      <style:table-column-properties style:column-width="1.395cm"/>
    </style:style>
    <style:style style:name="Tabulka1.B" style:family="table-column">
      <style:table-column-properties style:column-width="2.429cm"/>
    </style:style>
    <style:style style:name="Tabulka1.C" style:family="table-column">
      <style:table-column-properties style:column-width="13.541cm"/>
    </style:style>
    <style:style style:name="Tabulka1.D" style:family="table-column">
      <style:table-column-properties style:column-width="2.887cm"/>
    </style:style>
    <style:style style:name="Tabulka1.E" style:family="table-column">
      <style:table-column-properties style:column-width="4.777cm"/>
    </style:style>
    <style:style style:name="Tabulka1.1" style:family="table-row">
      <style:table-row-properties style:min-row-height="0.986cm" fo:keep-together="auto"/>
    </style:style>
    <style:style style:name="Tabulk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lka1.E1" style:family="table-cell">
      <style:table-cell-properties style:vertical-align="middle" fo:padding="0cm" fo:border="1pt solid #000000" style:writing-mode="lr-tb"/>
    </style:style>
    <style:style style:name="Tabulka1.2" style:family="table-row">
      <style:table-row-properties style:min-row-height="2.496cm" fo:keep-together="auto"/>
    </style:style>
    <style:style style:name="Tabulka1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ulka1.E2" style:family="table-cell">
      <style:table-cell-properties style:vertical-align="top" fo:padding="0cm" fo:border="1pt solid #000000" style:writing-mode="lr-tb"/>
    </style:style>
    <style:style style:name="Tabulka1.3" style:family="table-row">
      <style:table-row-properties style:min-row-height="1.386cm" fo:keep-together="auto"/>
    </style:style>
    <style:style style:name="P1" style:family="paragraph" style:parent-style-name="Standard">
      <style:text-properties fo:color="#000000" fo:font-size="14pt" style:font-size-asian="14pt"/>
    </style:style>
    <style:style style:name="P2" style:family="paragraph" style:parent-style-name="Standard"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fo:color="#000000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fo:color="#000000"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Heading_20_6">
      <style:paragraph-properties style:snap-to-layout-grid="false"/>
    </style:style>
    <style:style style:name="P1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9" style:family="paragraph" style:parent-style-name="Standard" style:list-style-name="L1">
      <style:text-properties fo:font-size="12pt" style:font-size-asian="12pt" style:font-size-complex="12pt"/>
    </style:style>
    <style:style style:name="P20" style:family="paragraph" style:parent-style-name="Standard" style:list-style-name="L2">
      <style:text-properties fo:font-size="12pt" style:font-size-asian="12pt" style:font-size-complex="12pt"/>
    </style:style>
    <style:style style:name="P21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4">
      <style:paragraph-properties style:snap-to-layout-gri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officeooo:rsid="000f4bb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OPIE <text:span text:style-name="T8">ŠVP </text:span>S ROZPISEM PRO STUDENTY</text:p>
      <text:p text:style-name="P2"/>
      <text:p text:style-name="P2">Seminář z literatury</text:p>
      <text:p text:style-name="P1"/>
      <text:p text:style-name="P15"><text:span text:style-name="T5">Předmět Seminář z literatury je </text:span><text:span text:style-name="T6">zaměřen</text:span><text:span text:style-name="T5"> především </text:span><text:span text:style-name="T6">na literaturu – poezii, prózu, drama - vzniklou </text:span><text:span text:style-name="T7">v 2. pol. 20. st. a 21. st.,</text:span><text:span text:style-name="T5"> a to jak světovou, tak českou. </text:span></text:p>
      <text:p text:style-name="P3"/>
      <text:p text:style-name="P13"><text:span text:style-name="T3">Obsahem předmětu jsou </text:span><text:span text:style-name="T4">činnosti</text:span><text:span text:style-name="T3"> vedoucí k poznání literárního díla jako specifického odrazu skutečnosti prostřednictvím jedinečnosti autora – literáta, a to </text:span></text:p>
      <text:p text:style-name="P4">čtení s porozuměním, </text:p>
      <text:p text:style-name="P4">kritické čtení, </text:p>
      <text:p text:style-name="P4">formální a obsahový rozbor, </text:p>
      <text:p text:style-name="P13"><text:span text:style-name="T4">recepce a interpretace literárního díla</text:span><text:span text:style-name="T3"> a jeho zařazování do širšího kontextu literárního i společenského. </text:span></text:p>
      <text:p text:style-name="P3"/>
      <text:p text:style-name="P13"><text:span text:style-name="T3">Velká pozornosti je věnována </text:span><text:span text:style-name="T4">nově vycházejícím</text:span><text:span text:style-name="T3"> knihám, </text:span></text:p>
      <text:p text:style-name="P4">překladové literatuře, </text:p>
      <text:p text:style-name="P4">časopisům o literatuře, </text:p>
      <text:p text:style-name="P4">osobní interpretaci literárního díla, </text:p>
      <text:p text:style-name="P4">filmovým podobám literárního díla. </text:p>
      <text:p text:style-name="P3"/>
      <text:p text:style-name="P3">Žáci jsou povinni mít knihy určené k detailnímu rozboru přečteny s předstihem. </text:p>
      <text:p text:style-name="P3"/>
      <text:p text:style-name="P13"><text:span text:style-name="T3">Součástí semináře je i </text:span><text:span text:style-name="T4">blok tvůrčího psaní</text:span><text:span text:style-name="T3">, který umožní najít spojnice mezi literárním dílem a tvořivými literárními schopnostmi žáka. </text:span></text:p>
      <text:p text:style-name="P3">Předmět se vyučuje jako povinně volitelný v půlené třídě, výuka probíhá v kmenové třídě, v počítačové učebně, v knihovně, formou exkurze, návštěvou divadelního představení, případně besedou se spisovateli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ext:soft-page-break/>
        <table:table-row table:style-name="Tabulka1.1">
          <table:table-cell table:style-name="Tabulka1.A1" office:value-type="string">
            <text:h text:style-name="P16" text:outline-level="1">Ročník</text:h>
          </table:table-cell>
          <table:table-cell table:style-name="Tabulka1.A1" office:value-type="string">
            <text:h text:style-name="P17" text:outline-level="6">Učivo</text:h>
          </table:table-cell>
          <table:table-cell table:style-name="Tabulka1.A1" office:value-type="string">
            <text:p text:style-name="P14"><text:s text:c="24"/><text:span text:style-name="T1">Výstupy: žák</text:span></text:p>
          </table:table-cell>
          <table:table-cell table:style-name="Tabulka1.A1" office:value-type="string">
            <text:h text:style-name="P22" text:outline-level="4">Průřez. témata</text:h>
          </table:table-cell>
          <table:table-cell table:style-name="Tabulka1.E1" office:value-type="string">
            <text:p text:style-name="P5">Poznámky</text:p>
          </table:table-cell>
        </table:table-row>
        <table:table-row table:style-name="Tabulka1.2">
          <table:table-cell table:style-name="Tabulka1.A1" office:value-type="string">
            <text:p text:style-name="P11"><text:s text:c="5"/>VIII.</text:p>
          </table:table-cell>
          <table:table-cell table:style-name="Tabulka1.B2" office:value-type="string">
            <text:p text:style-name="P8">Literární dílo s mladým hrdinou</text:p>
          </table:table-cell>
          <table:table-cell table:style-name="Tabulka1.B2" office:value-type="string">
            <text:p text:style-name="P8">- porovná několik děl s ústředním <text:span text:style-name="T2">mladým </text:span>hrdinou</text:p>
            <text:list xml:id="list3044486398" text:style-name="L1">
              <text:list-item>
                <text:p text:style-name="P19">rozkrývá <text:span text:style-name="T2">vazby mezi postavou, literárním <text:s/>prostředím,</text:span></text:p>
                <text:p text:style-name="P21">literárním jazykem a dobou vzniku literárního díla</text:p>
              </text:list-item>
            </text:list>
            <text:p text:style-name="P7">- nalézá společné motivy </text:p>
            <text:p text:style-name="P7">- formuluje generační výpověď literárního díla</text:p>
          </table:table-cell>
          <table:table-cell table:style-name="Tabulka1.B2" office:value-type="string">
            <text:p text:style-name="P8">7.1, 7.3, 7.4, 9.3</text:p>
          </table:table-cell>
          <table:table-cell table:style-name="Tabulka1.E2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3">
          <table:table-cell table:style-name="Tabulka1.B2" office:value-type="string">
            <text:p text:style-name="P10"/>
          </table:table-cell>
          <table:table-cell table:style-name="Tabulka1.B2" office:value-type="string">
            <text:p text:style-name="P8">Konflikty ve společnosti</text:p>
          </table:table-cell>
          <table:table-cell table:style-name="Tabulka1.B2" office:value-type="string">
            <text:p text:style-name="P8">- porovná několik děl postavených na konfliktech ve společnosti</text:p>
            <text:p text:style-name="P7">- charakterizuje <text:span text:style-name="T2">typ konfliktu </text:span>a společenské příčiny a důsledky</text:p>
            <text:p text:style-name="P7">- zamýšlí se nad aktuálností či tradičností konfliktu</text:p>
            <text:p text:style-name="P7">- analyzuje vliv společnosti na určité typy konfliktů</text:p>
          </table:table-cell>
          <table:table-cell table:style-name="Tabulka1.B2" office:value-type="string">
            <text:p text:style-name="P8">7.1, 7.3, 7.4, 8.1, 8.2, 9.1</text:p>
          </table:table-cell>
          <table:table-cell table:style-name="Tabulka1.E2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3">
          <table:table-cell table:style-name="Tabulka1.B2" office:value-type="string">
            <text:p text:style-name="P10"/>
          </table:table-cell>
          <table:table-cell table:style-name="Tabulka1.B2" office:value-type="string">
            <text:p text:style-name="P8">Literatura ve filmu</text:p>
          </table:table-cell>
          <table:table-cell table:style-name="Tabulka1.B2" office:value-type="string">
            <text:p text:style-name="P8">- vysvětlí rozdíly mezi literárním dílem a jeho filmovou podobou</text:p>
            <text:p text:style-name="P7">- uvede příčiny oblíbenosti filmových podob </text:p>
            <text:p text:style-name="P7"><text:s text:c="2"/>literárních děl</text:p>
            <text:p text:style-name="P7">- zhlédne několik filmových podob a porovná je s literární předlohou</text:p>
            <text:p text:style-name="P7">- uvede příklady opačného postupu – z filmu </text:p>
            <text:p text:style-name="P7"><text:s/>vzniklé literární dílo a odhalí příčiny tohoto jevu</text:p>
          </table:table-cell>
          <table:table-cell table:style-name="Tabulka1.B2" office:value-type="string">
            <text:p text:style-name="P8">7.1, 7.3, 7.4, 11.2</text:p>
          </table:table-cell>
          <table:table-cell table:style-name="Tabulka1.E2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3">
          <table:table-cell table:style-name="Tabulka1.B2" office:value-type="string">
            <text:p text:style-name="P10"/>
            <text:p text:style-name="P9"/>
            <text:p text:style-name="P9"/>
          </table:table-cell>
          <table:table-cell table:style-name="Tabulka1.B2" office:value-type="string">
            <text:p text:style-name="P8">Nejmladší česká a světová literatura </text:p>
          </table:table-cell>
          <table:table-cell table:style-name="Tabulka1.B2" office:value-type="string">
            <text:p text:style-name="P8">- přečte ukázky či celé <text:span text:style-name="T2">texty nejnovější literatury</text:span></text:p>
            <text:p text:style-name="P12">- interpretuje je z hlediska obsahu a formy</text:p>
            <text:p text:style-name="P7">- porovnává světovou a českou tvorbu z hlediska obsahu</text:p>
            <text:p text:style-name="P7">- přiblíží téma, které by sám jako autor rád </text:p>
            <text:p text:style-name="P7"><text:s text:c="2"/>zpracoval, a odůvodní proč</text:p>
          </table:table-cell>
          <table:table-cell table:style-name="Tabulka1.B2" office:value-type="string">
            <text:p text:style-name="P8">7.1, 7.3, 7.4</text:p>
          </table:table-cell>
          <table:table-cell table:style-name="Tabulka1.E2" office:value-type="string">
            <text:p text:style-name="P14"/>
            <text:p text:style-name="P6">SEMINÁRNÍ PRÁCE</text:p>
            <text:p text:style-name="Standard"/>
            <text:p text:style-name="Standard"/>
            <text:p text:style-name="Standard"/>
          </table:table-cell>
        </table:table-row>
        <table:table-row table:style-name="Tabulka1.3">
          <table:table-cell table:style-name="Tabulka1.B2" office:value-type="string">
            <text:p text:style-name="P10"/>
          </table:table-cell>
          <table:table-cell table:style-name="Tabulka1.B2" office:value-type="string">
            <text:p text:style-name="P8">Můj literární svět</text:p>
          </table:table-cell>
          <table:table-cell table:style-name="Tabulka1.B2" office:value-type="string">
            <text:p text:style-name="P8">- přiblíží formou prezentace své oblíbené autory a díla</text:p>
            <text:p text:style-name="P7">- uvede příčiny oblíbenosti</text:p>
            <text:p text:style-name="P7">- pokusí se přesvědčit posluchače o jedinečnosti svého oblíbeného autora</text:p>
            <text:p text:style-name="P7">- popíše svou „literární cestu“ – uvede autory, které četl a co si z jejich díla nese do dospělosti</text:p>
          </table:table-cell>
          <table:table-cell table:style-name="Tabulka1.B2" office:value-type="string">
            <text:p text:style-name="P8">11.4, 11.2</text:p>
          </table:table-cell>
          <table:table-cell table:style-name="Tabulka1.E2" office:value-type="string">
            <text:p text:style-name="P14"/>
          </table:table-cell>
        </table:table-row>
        <table:table-row table:style-name="Tabulka1.3">
          <table:table-cell table:style-name="Tabulka1.B2" office:value-type="string">
            <text:p text:style-name="P10"/>
          </table:table-cell>
          <table:table-cell table:style-name="Tabulka1.B2" office:value-type="string">
            <text:p text:style-name="P8">Blok tvůrčího psaní</text:p>
          </table:table-cell>
          <table:table-cell table:style-name="Tabulka1.B2" office:value-type="string">
            <text:p text:style-name="P8">- zpracovává zadaná témata různými literárními postupy a styly</text:p>
            <text:list xml:id="list1018956687" text:style-name="L2">
              <text:list-item>
                <text:p text:style-name="P20">analyzuje ukázky textů z hlediska formy,</text:p>
              </text:list-item>
              <text:list-item>
                <text:p text:style-name="P20"><text:s text:c="2"/>pokračuje v textu a dodržuje styl</text:p>
              </text:list-item>
            </text:list>
            <text:p text:style-name="P7">- vede diskuse o formě a obsahu zpracování </text:p>
            <text:p text:style-name="P7"><text:soft-page-break/><text:s text:c="2"/>zadaného tématu</text:p>
            <text:p text:style-name="P7">- objevuje v sobě literární potenciál</text:p>
            <text:p text:style-name="P7">- rozvíjí literární schopnosti </text:p>
          </table:table-cell>
          <table:table-cell table:style-name="Tabulka1.B2" office:value-type="string">
            <text:p text:style-name="P8">7.1, 7.2, 7.3, 7.4, 7.5</text:p>
          </table:table-cell>
          <table:table-cell table:style-name="Tabulka1.E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language-asian="cs" style:country-asian="CZ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fo:font-weight="bold" style:font-size-asian="12pt" style:language-asian="cs" style:country-asian="CZ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weight="bold" style:language-asian="cs" style:country-asian="CZ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language-asian="cs" style:country-asian="CZ" style:font-weight-asian="bold" fo:hyphenate="false" fo:hyphenation-remain-char-count="2" fo:hyphenation-push-char-count="2"/>
    </style:style>
    <style:style style:name="Styl2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cs" style:country-asian="CZ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meta:initial-creator>..</meta:initial-creator>
    <meta:creation-date>2012-06-20T12:09:00</meta:creation-date>
    <dc:date>2019-09-05T14:03:51.868000000</dc:date>
    <meta:editing-cycles>6</meta:editing-cycles>
    <meta:editing-duration>PT1M27S</meta:editing-duration>
    <meta:generator>LibreOffice/5.3.0.3$Windows_x86 LibreOffice_project/7074905676c47b82bbcfbea1aeefc84afe1c50e1</meta:generator>
    <meta:document-statistic meta:table-count="1" meta:image-count="0" meta:object-count="0" meta:page-count="3" meta:paragraph-count="66" meta:word-count="447" meta:character-count="2973" meta:non-whitespace-character-count="2533"/>
    <meta:user-defined meta:name="Informace 1"/>
    <meta:user-defined meta:name="Informace 2"/>
    <meta:user-defined meta:name="Informace 3"/>
    <meta:user-defined meta:name="Informace 4"/>
  </office:meta>
</office:document-meta>
</file>