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2253b" officeooo:paragraph-rsid="0012253b" style:font-weight-asian="bold" style:font-weight-complex="bold"/>
    </style:style>
    <style:style style:name="P3" style:family="paragraph" style:parent-style-name="Standard">
      <style:text-properties fo:font-weight="bold" officeooo:rsid="0012253b" officeooo:paragraph-rsid="0017c2d3" style:font-weight-asian="bold" style:font-weight-complex="bold"/>
    </style:style>
    <style:style style:name="P4" style:family="paragraph" style:parent-style-name="Standard">
      <style:text-properties fo:font-weight="bold" officeooo:rsid="001efcf9" officeooo:paragraph-rsid="001efcf9" style:font-weight-asian="bold" style:font-weight-complex="bold"/>
    </style:style>
    <style:style style:name="P5" style:family="paragraph" style:parent-style-name="Standard">
      <style:text-properties fo:font-weight="bold" officeooo:rsid="0014f755" officeooo:paragraph-rsid="0014f755" style:font-weight-asian="bold" style:font-weight-complex="bold"/>
    </style:style>
    <style:style style:name="P6" style:family="paragraph" style:parent-style-name="Standard">
      <style:text-properties officeooo:paragraph-rsid="000f846c"/>
    </style:style>
    <style:style style:name="P7" style:family="paragraph" style:parent-style-name="Standard">
      <style:text-properties officeooo:rsid="00113e3a" officeooo:paragraph-rsid="00113e3a"/>
    </style:style>
    <style:style style:name="P8" style:family="paragraph" style:parent-style-name="Standard">
      <style:text-properties officeooo:rsid="0014f755" officeooo:paragraph-rsid="0014f755"/>
    </style:style>
    <style:style style:name="P9" style:family="paragraph" style:parent-style-name="Standard">
      <style:text-properties officeooo:paragraph-rsid="0014f755"/>
    </style:style>
    <style:style style:name="P10" style:family="paragraph" style:parent-style-name="Standard">
      <style:text-properties officeooo:rsid="0015b69b" officeooo:paragraph-rsid="0015b69b"/>
    </style:style>
    <style:style style:name="P11" style:family="paragraph" style:parent-style-name="Standard">
      <style:text-properties officeooo:rsid="0015b69b" officeooo:paragraph-rsid="000f846c"/>
    </style:style>
    <style:style style:name="P12" style:family="paragraph" style:parent-style-name="Standard">
      <style:text-properties fo:font-variant="normal" fo:text-transform="none" fo:color="#222222" style:font-name="Arial1" fo:font-size="12pt" fo:letter-spacing="normal" fo:font-style="normal" fo:font-weight="normal" officeooo:paragraph-rsid="0012253b"/>
    </style:style>
    <style:style style:name="P13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normal" officeooo:paragraph-rsid="0012253b"/>
    </style:style>
    <style:style style:name="P14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normal" officeooo:rsid="001f7430" officeooo:paragraph-rsid="001f7430"/>
    </style:style>
    <style:style style:name="P15" style:family="paragraph" style:parent-style-name="Standard">
      <style:text-properties officeooo:paragraph-rsid="0018e767"/>
    </style:style>
    <style:style style:name="P16" style:family="paragraph" style:parent-style-name="Standard">
      <style:text-properties officeooo:rsid="000f846c" officeooo:paragraph-rsid="0019639d"/>
    </style:style>
    <style:style style:name="P17" style:family="paragraph" style:parent-style-name="Standard">
      <style:text-properties officeooo:paragraph-rsid="0019639d"/>
    </style:style>
    <style:style style:name="P18" style:family="paragraph" style:parent-style-name="Standard">
      <style:text-properties officeooo:rsid="0019639d" officeooo:paragraph-rsid="0019639d"/>
    </style:style>
    <style:style style:name="P19" style:family="paragraph" style:parent-style-name="Standard">
      <style:text-properties officeooo:rsid="001b2f26" officeooo:paragraph-rsid="001b2f26"/>
    </style:style>
    <style:style style:name="P20" style:family="paragraph" style:parent-style-name="Standard">
      <style:text-properties fo:font-weight="normal" officeooo:rsid="001efcf9" officeooo:paragraph-rsid="001efcf9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rsid="0015b69b" officeooo:paragraph-rsid="0018e767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15b69b" officeooo:paragraph-rsid="0018e767"/>
    </style:style>
    <style:style style:name="P23" style:family="paragraph" style:parent-style-name="Text_20_body">
      <style:text-properties officeooo:paragraph-rsid="001b2f26"/>
    </style:style>
    <style:style style:name="P24" style:family="paragraph" style:parent-style-name="Text_20_body">
      <style:text-properties officeooo:rsid="001b2f26" officeooo:paragraph-rsid="001b2f26"/>
    </style:style>
    <style:style style:name="P25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normal" officeooo:rsid="001f7430" officeooo:paragraph-rsid="001f7430"/>
    </style:style>
    <style:style style:name="T1" style:family="text">
      <style:text-properties officeooo:rsid="000d8b0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d8b0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9639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19639d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18e767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8b08" style:font-weight-asian="bold" style:font-weight-complex="bold"/>
    </style:style>
    <style:style style:name="T11" style:family="text">
      <style:text-properties fo:font-weight="bold" officeooo:rsid="000f6552" style:font-weight-asian="bold" style:font-weight-complex="bold"/>
    </style:style>
    <style:style style:name="T12" style:family="text">
      <style:text-properties officeooo:rsid="000f6552"/>
    </style:style>
    <style:style style:name="T13" style:family="text">
      <style:text-properties officeooo:rsid="000f846c"/>
    </style:style>
    <style:style style:name="T14" style:family="text">
      <style:text-properties officeooo:rsid="0014f755"/>
    </style:style>
    <style:style style:name="T15" style:family="text">
      <style:text-properties officeooo:rsid="0015b69b"/>
    </style:style>
    <style:style style:name="T16" style:family="text">
      <style:text-properties officeooo:rsid="001649de"/>
    </style:style>
    <style:style style:name="T17" style:family="text">
      <style:text-properties officeooo:rsid="0018e767"/>
    </style:style>
    <style:style style:name="T18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15b69b" style:font-weight-asian="normal" style:font-weight-complex="normal"/>
    </style:style>
    <style:style style:name="T19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18e767" style:font-weight-asian="normal" style:font-weight-complex="normal"/>
    </style:style>
    <style:style style:name="T20" style:family="text">
      <style:text-properties style:font-name="Times New Roman" style:text-underline-style="none" fo:font-weight="normal" officeooo:rsid="000d8b08" style:font-weight-asian="normal" style:font-weight-complex="normal"/>
    </style:style>
    <style:style style:name="T21" style:family="text">
      <style:text-properties style:font-name="Times New Roman" style:text-underline-style="none" fo:font-weight="normal" officeooo:rsid="0015b69b" style:font-weight-asian="normal" style:font-weight-complex="normal"/>
    </style:style>
    <style:style style:name="T22" style:family="text">
      <style:text-properties officeooo:rsid="0019639d"/>
    </style:style>
    <style:style style:name="T23" style:family="text">
      <style:text-properties officeooo:rsid="001b2f26"/>
    </style:style>
    <style:style style:name="T24" style:family="text">
      <style:text-properties officeooo:rsid="001649de" fo:background-color="#00ffff" loext:char-shading-value="0"/>
    </style:style>
    <style:style style:name="T25" style:family="text">
      <style:text-properties officeooo:rsid="001da9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STRA </text:p>
      <text:p text:style-name="P1">seminární práce v Literárním semináři pro oktávu</text:p>
      <text:p text:style-name="P7">(upraveno <text:s/>v září pro šk.r. 201<text:span text:style-name="T14">9-2020</text:span>)</text:p>
      <text:p text:style-name="P7"/>
      <text:p text:style-name="P2">TERMÍNY:</text:p>
      <text:p text:style-name="P2"/>
      <text:p text:style-name="P2">DO <text:span text:style-name="T17">13</text:span>/10/201<text:span text:style-name="T14">9</text:span><text:tab/><text:span text:style-name="T17">zaslat BIBLIOGRAFII vybrané knihy, zpracovanou podle pokynů:</text:span></text:p>
      <text:p text:style-name="P2"/>
      <text:p text:style-name="P2"><text:tab/><text:tab/><text:tab/><text:span text:style-name="T17">studenti/literatura/seminární práce/pokyny k bibliografii</text:span></text:p>
      <text:p text:style-name="P2"/>
      <text:p text:style-name="P3">DO 1<text:span text:style-name="T25">0</text:span>/11/201<text:span text:style-name="T14">9</text:span><text:tab/>TÉMA A NÁMĚT</text:p>
      <text:p text:style-name="P3"><text:tab/><text:tab/><text:tab/>3 SPECIFIKA DÍLA (VYJÁDŘIT VE TŘECH BODECH – HESLECH)</text:p>
      <text:p text:style-name="P2"/>
      <text:p text:style-name="P2">DO 6/12/201<text:span text:style-name="T14">9</text:span><text:tab/><text:tab/>ELEKTRONICKY ZASLAT CELÝ TEXT</text:p>
      <text:p text:style-name="P2"/>
      <text:p text:style-name="P2"/>
      <text:p text:style-name="P4">OZNAČENÍ PRÁCE:</text:p>
      <text:p text:style-name="P20">Soubor obsahující seminární práci pojmenujte <text:s/>SP PŘÍJMENÍ, můžete případně ještě doplnit název díla nebo jméno autora, tedy například: <text:tab/>SP NOVÁK <text:tab/>nebo <text:tab/>SP VALOVÁ Duha.</text:p>
      <text:p text:style-name="P13"/>
      <text:p text:style-name="P14"/>
      <text:p text:style-name="P12"/>
      <text:p text:style-name="P5">Co bude SP obsahovat?</text:p>
      <text:p text:style-name="P8"/>
      <text:p text:style-name="Standard"><text:span text:style-name="T14"><text:s/><text:tab/></text:span><text:span text:style-name="T9">Titulní list</text:span> (i v elektronické podobě – připravte <text:span text:style-name="T14">tak</text:span>, jako by měl být vytištěn)</text:p>
      <text:p text:style-name="P14"><text:tab/>Práci zašlete ve wordu nebo openoffice, <text:span text:style-name="T9">ne pdf.</text:span> </text:p>
      <text:p text:style-name="P14"/>
      <text:p text:style-name="P8"><text:tab/><text:span text:style-name="T9">Obsah</text:span> – na samostatném listu přehledn<text:span text:style-name="T17">é</text:span> členění oddílů, je možné oddíly pojmenovat, případně podřazovat číselně (viz třeba číslování kapitol v učebnici literatury).</text:p>
      <text:p text:style-name="Standard"/>
      <text:p text:style-name="Standard">I. <text:span text:style-name="T14">oddíl</text:span></text:p>
      <text:p text:style-name="Standard"><text:tab/><text:span text:style-name="T9">úvod</text:span> – představení knihy: nejen název, ale i nakladatelství, edice a další údaje, včetně zdůvodněni vašeho výběru v rámci nejnovější <text:span text:style-name="T13">literatury</text:span><text:tab/><text:tab/><text:tab/><text:tab/><text:tab/><text:span text:style-name="T17">5-7</text:span> ř.</text:p>
      <text:p text:style-name="Standard"/>
      <text:p text:style-name="Standard">II.</text:p>
      <text:p text:style-name="Standard"><text:tab/><text:span text:style-name="T9">o autorovi</text:span> – životní data, místo <text:span text:style-name="T1">působení</text:span>, občanské povolání, případně další informace významné <text:span text:style-name="T1">ve vztahu k jeho literární tvorbě</text:span>. Dílo – pokud je rozsáhlé, <text:span text:style-name="T17">jen </text:span>výběr nejvýznamnějších. <text:s/><text:tab/><text:tab/><text:tab/><text:tab/><text:tab/><text:tab/><text:tab/><text:tab/><text:tab/><text:tab/><text:tab/><text:tab/><text:span text:style-name="T13">5-7 řádků</text:span></text:p>
      <text:p text:style-name="Standard"/>
      <text:p text:style-name="Standard">III.</text:p>
      <text:p text:style-name="Standard"><text:tab/><text:span text:style-name="T9">vybraná kniha</text:span> </text:p>
      <text:p text:style-name="P6">a) děj, resp. obsah knihy, podstata konfliktu, jeho specifikace a zobecnění<text:tab/> <text:span text:style-name="T13">- maximálně stručně!O</text:span>bsah/ děj/ "o čem ta kniha je" <text:tab/><text:tab/><text:tab/><text:tab/><text:tab/><text:tab/><text:span text:style-name="T2">nesmí</text:span> přesáhnout 5 řádků<text:tab/><text:tab/><text:tab/><text:tab/><text:tab/><text:tab/><text:tab/><text:tab/><text:tab/><text:tab/><text:tab/><text:tab/></text:p>
      <text:p text:style-name="P9">b) zařazení díla do kontextu celé autorovy tvorby, resp. do literárního směru, oblasti (i zeměpisně), <text:tab/><text:span text:style-name="T1">event. </text:span>do literární skupiny<text:tab/><text:tab/><text:tab/><text:tab/><text:tab/><text:tab/> <text:span text:style-name="T2">nesmí</text:span> přesáhnout 5 řádků</text:p>
      <text:p text:style-name="Standard"/>
      <text:p text:style-name="P8">Předcházející tři oddíly by se tedy měly vejít na jednu stránku.</text:p>
      <text:p text:style-name="P8"/>
      <text:p text:style-name="Standard">IV.</text:p>
      <text:p text:style-name="P15"><text:span text:style-name="T15">V</text:span>lastní <text:span text:style-name="T12">všestranný </text:span>rozbor <text:span text:style-name="T12">složek </text:span>díla. <text:span text:style-name="T10">Tato část práce </text:span><text:span text:style-name="T11">musí být</text:span><text:span text:style-name="T10"> </text:span><text:span text:style-name="T4">nejrozsáhlejší</text:span><text:span text:style-name="T20">, </text:span><text:span text:style-name="T21">očekávám rozsah </text:span><text:span text:style-name="T18">textu: 5 NS </text:span><text:span text:style-name="T19">(normostran)</text:span><text:span text:style-name="T18">, tj. 5x1800 znaků.</text:span></text:p>
      <text:p text:style-name="P22"><text:soft-page-break/><text:span text:style-name="T3">titulní stránka, obsah, úvod, stažený životopis + bibliografie </text:span><text:span text:style-name="T7">se </text:span><text:span text:style-name="T6">do toho</text:span><text:span text:style-name="T8">to roz</text:span><text:span text:style-name="T7">sahu </text:span><text:span text:style-name="T5">n</text:span><text:span text:style-name="T3">ezapočítává</text:span></text:p>
      <text:p text:style-name="Standard"><text:tab/><text:tab/></text:p>
      <text:p text:style-name="P11">kritéria rozboru literárního díla:</text:p>
      <text:p text:style-name="P16">hlavní postavy, popis, charakteristika tří až pěti postav <text:tab/><text:tab/><text:tab/><text:tab/><text:tab/>min. 10 ř. (Napíšete-li, že je hlavní hrdinka "milá a hodná", pokládám charakteristiku za nesplněnou – chybí individuální, ojedinělé vlastnosti, ozvláštnění, v čem je jinakost postavy.)</text:p>
      <text:p text:style-name="Standard">vztah: autor – hrdina – vypravěč</text:p>
      <text:p text:style-name="Standard">kompozice <text:span text:style-name="T22">díla, kapitol ap.</text:span></text:p>
      <text:p text:style-name="Standard">slohové postupy</text:p>
      <text:p text:style-name="P18">funkční styl(y)</text:p>
      <text:p text:style-name="Standard">vrstvy jazyk<text:span text:style-name="T22">a</text:span> – <text:span text:style-name="T22">autorského, postav, diferenciace a její odůvodnění</text:span></text:p>
      <text:p text:style-name="Standard">individuální zvláštnosti</text:p>
      <text:p text:style-name="Standard">specifické jazykové prostředky</text:p>
      <text:p text:style-name="P19">význam názvu díla či kapitol</text:p>
      <text:p text:style-name="Standard">případně <text:span text:style-name="T9">další</text:span> hlediska podle charakteru díla</text:p>
      <text:p text:style-name="Standard"/>
      <text:p text:style-name="P17"><text:span text:style-name="T14">K</text:span>aždému hledisku věnujte alespoň odstavec, <text:span text:style-name="T22">nezapomínejte na doplnění svých tvrzení příkladem, ukázkou, </text:span>na pořadí <text:span text:style-name="T14">ale </text:span>netrvám.</text:p>
      <text:p text:style-name="P17"/>
      <text:p text:style-name="P19">Cíle práce:</text:p>
      <text:p text:style-name="P23">nalézt rozpor(y) v charakteristice postavy, doložit každou z protikladných charakteristik aspoň dvěma příklady situací a jednání</text:p>
      <text:p text:style-name="P23">nalézt charakteristické znaky jazyka postav/y, odchylky od jazykové normy doložit min<text:span text:style-name="T23">imálně</text:span> třemi citacemi</text:p>
      <text:p text:style-name="P24">zformulovat smysl a význam díla.</text:p>
      <text:p text:style-name="P17"/>
      <text:p text:style-name="Standard">V.</text:p>
      <text:p text:style-name="Standard">hodnotící část, <text:span text:style-name="T11">shrnutí</text:span></text:p>
      <text:p text:style-name="Standard"><text:span text:style-name="T9">estetický účinek díla a autorův cíl </text:span>– na jakého čtenáře je zaměřen, jakým způsobem bylo účinku dosaženo.<text:tab/><text:tab/><text:tab/><text:tab/><text:tab/><text:tab/><text:tab/><text:tab/><text:tab/><text:tab/><text:tab/><text:span text:style-name="T23">10 řádek</text:span></text:p>
      <text:p text:style-name="Standard"/>
      <text:p text:style-name="P10">VI.</text:p>
      <text:p text:style-name="P10"><text:span text:style-name="T9">Bibliografie – prameny – použitá literatura</text:span> – na posledním samostatném listu.</text:p>
      <text:p text:style-name="P10"/>
      <text:p text:style-name="P10"/>
      <text:p text:style-name="Standard"/>
      <text:p text:style-name="P10"><text:span text:style-name="T9">Při práci přihlížejte k normám psaní obecně a k normou stanoveným požadavkům na psaní seminárních, bakalářských a závěrečných prací. </text:span>(viz samostatný soubor <text:span text:style-name="T16">na studentech s názvem SEMINÁRNÍ PRÁCE – </text:span><text:span text:style-name="T24">Pokyny k bibliografii</text:span>).</text:p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0T12:06:24.51</meta:creation-date>
    <dc:date>2019-11-14T08:53:53.365000000</dc:date>
    <meta:editing-duration>PT2H16M40S</meta:editing-duration>
    <meta:editing-cycles>23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50" meta:word-count="453" meta:character-count="3301" meta:non-whitespace-character-count="2800"/>
  </office:meta>
</office:document-meta>
</file>