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officeooo:paragraph-rsid="0008d907" fo:background-color="#ffff00"/>
    </style:style>
    <style:style style:name="P5" style:family="paragraph" style:parent-style-name="Standard">
      <style:text-properties officeooo:paragraph-rsid="000a28c7"/>
    </style:style>
    <style:style style:name="P6" style:family="paragraph" style:parent-style-name="Standard">
      <style:text-properties officeooo:rsid="000a28c7" officeooo:paragraph-rsid="000a28c7"/>
    </style:style>
    <style:style style:name="P7" style:family="paragraph" style:parent-style-name="Standard">
      <style:text-properties officeooo:paragraph-rsid="000b6013"/>
    </style:style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7469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469e"/>
    </style:style>
    <style:style style:name="T6" style:family="text">
      <style:text-properties officeooo:rsid="000b64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ÁLNÍ SEZNAM</text:p>
      <text:p text:style-name="Standard"><text:span text:style-name="T5">Výběr knih k seminární práci v literárním semináři - </text:span>Nová varianta 2019-20:</text:p>
      <text:p text:style-name="Standard"/>
      <text:p text:style-name="P6">Dvě knížky byly v seznamu omylem dvakrát, prosím Kristýnu a Dominika, aby se dohodli, kdo si nechá a kdo si vezme něco jiného. </text:p>
      <text:p text:style-name="P6">Ještě příští týden je čas ne rozmyšlenou a na případné změny. Pak připravím harmonogram a budete odevzdávat průběžné dílčí zprávy k SP! ANech.</text:p>
      <text:p text:style-name="Standard"/>
      <text:p text:style-name="Standard">Bellová, Bianca: Jezero. Host, Brno, 2016, 186 s. <text:tab/><text:tab/><text:tab/><text:tab/><text:span text:style-name="T5">Filipová</text:span></text:p>
      <text:p text:style-name="P7">Bolavá, Anna: Do tmy. Euromedia Group – Odeon, Praha, 2015, 227 s.<text:tab/><text:span text:style-name="T5">Ponerová</text:span></text:p>
      <text:p text:style-name="P7">Bolavá, Anna: Ke dnu. Euromedia – Odeon, Praha, 2017, 284 s. <text:tab/><text:tab/><text:span text:style-name="T3">Klinger</text:span><text:tab/><text:tab/></text:p>
      <text:p text:style-name="Standard">Denemarková, Radka: Hodiny z olova. Host, Brno 2018. 752 s. </text:p>
      <text:p text:style-name="Standard">Hájíček, Jiří: Dešťová hůl. Host, Brno, 2016, 280 s. </text:p>
      <text:p text:style-name="Standard"/>
      <text:p text:style-name="Standard">Hakl, Emil: Umina verze. Argo, Praha, 2016, 246 s. </text:p>
      <text:p text:style-name="Standard">Haloun, Karel: Marná práce. Brkola, Praha, 2018, 173 s. <text:tab/><text:tab/><text:tab/><text:span text:style-name="T5">Knopfová</text:span></text:p>
      <text:p text:style-name="Standard">Hanišová ,Viktorie: Houbařka. Host, Brno, 2018, 312 s. <text:tab/><text:tab/><text:tab/></text:p>
      <text:p text:style-name="Standard">Hanišová ,Viktorie: Anežka. Host, Brno, 2015, 256 s. <text:tab/><text:tab/><text:tab/><text:span text:style-name="T6">Lučivňáková</text:span></text:p>
      <text:p text:style-name="Standard">Hanišová ,Viktorie: Rekonstrukce. Host, Brno, 2019<text:tab/><text:tab/><text:tab/><text:span text:style-name="T5">Keblovská</text:span></text:p>
      <text:p text:style-name="Standard"/>
      <text:p text:style-name="Standard">Horák Ondřej: Nebožtík. Akropolis, Praha, 2017, 136 s. <text:tab/><text:tab/><text:tab/><text:span text:style-name="T5">Benková</text:span></text:p>
      <text:p text:style-name="Standard">Hůlová, Petra: Stručné dějiny Hnutí. Torst, Praha, 2018, 184 s. <text:tab/><text:tab/></text:p>
      <text:p text:style-name="Standard">Hůlová, Petra: Macocha. Torst, Praha, 2014. 172 s. <text:tab/><text:tab/><text:tab/><text:tab/><text:span text:style-name="T5">Siegel</text:span></text:p>
      <text:p text:style-name="Standard">Kahuda, Václav: Bytost. Druhé město, Brno, 2017, 248 s.</text:p>
      <text:p text:style-name="P4">Kučera, Štěpán: Projekt Gilgameš. Druhé město, Brno, 2019. 168 s. <text:tab/><text:span text:style-name="T5">Flekalová</text:span></text:p>
      <text:p text:style-name="P3"/>
      <text:p text:style-name="P5">Hana Lehečková: Svatá hlava. Vyšehrad, Praha 2019. 224 s. <text:tab/><text:tab/><text:span text:style-name="T5">Flek</text:span></text:p>
      <text:p text:style-name="Standard">Mornštajnová, Alena: Tiché roky. Host, Brno 2019, 296 s. </text:p>
      <text:p text:style-name="Standard">Mornštajnová, Alena: <text:span text:style-name="T1">Hotýlek</text:span>. Host, Brno, 2015, 319 s. <text:tab/><text:tab/><text:tab/><text:span text:style-name="T5">Caha</text:span></text:p>
      <text:p text:style-name="P7">Mornštajnová, Alena: <text:span text:style-name="T1">Hana</text:span>. Host, Brno, 2017, 310 s. <text:tab/><text:tab/><text:tab/><text:span text:style-name="T5">Loudátová</text:span></text:p>
      <text:p text:style-name="Standard">Němec, Ludvík: Žena v závorce. Nakl. Druhé město 2018, 310 s, <text:tab/><text:tab/><text:span text:style-name="T5">Trebichavská</text:span></text:p>
      <text:p text:style-name="Standard"/>
      <text:p text:style-name="Standard">Ouředník, Patrik: Ad acta. (Torst 2006); Volvox Globator 2016. 152 s. <text:s/><text:tab/><text:span text:style-name="T5">Kozlíková</text:span></text:p>
      <text:p text:style-name="Standard">Pech, Miroslav: Cobainovi žáci. Argo, Praha, 2017, 200 s.<text:tab/><text:tab/><text:tab/><text:span text:style-name="T5">Němec</text:span></text:p>
      <text:p text:style-name="Standard">Pekárková, Iva: Pečená zebra. Mladá fronta, Praha 2015, 271 s. <text:s/><text:tab/><text:tab/><text:span text:style-name="T5">Hnyková</text:span></text:p>
      <text:p text:style-name="P2">Stančík, Petr:Andělí vejce. Druhé město, Brno, 2016, 200 s. <text:tab/><text:tab/></text:p>
      <text:p text:style-name="Standard"><text:span text:style-name="T2">Stančík, Petr: </text:span><text:span text:style-name="Emphasis"><text:span text:style-name="T2">Nulorožec</text:span></text:span><text:span text:style-name="T2">. Druhé</text:span> město, Brno, 2018, 220 s. <text:tab/><text:tab/><text:tab/><text:span text:style-name="T5">Kopecká</text:span></text:p>
      <text:p text:style-name="Standard"/>
      <text:p text:style-name="Standard">Šindelka, Marek: Únava materiálu. Odeon, Praha, 2016, 168 s <text:tab/><text:tab/><text:span text:style-name="T5">Kliment</text:span></text:p>
      <text:p text:style-name="Standard"><text:span text:style-name="T4">Toman, Marek:</text:span> <text:span text:style-name="T2">Chvála oportunismu.</text:span> Torst, Praha, 2016, 420 s. </text:p>
      <text:p text:style-name="Standard"/>
      <text:p text:style-name="Standard">Urban, Miloš: Kar. Argo, Praha, 2019. 352 s.</text:p>
      <text:p text:style-name="Standard">Urban, Miloš: Závěrka aneb Ztížená možnost happy-endu. Argo, 2017, 264 s.</text:p>
      <text:p text:style-name="Standard">Urban, Miloš: Urbo Kune. Argo, Praha, 2015. 368 s. <text:tab/><text:tab/><text:tab/><text:span text:style-name="T5">Hájek</text:span></text:p>
      <text:p text:style-name="Standard">Urban, Miloš: <text:span text:style-name="T1">Přišla z moře</text:span>. Argo, Praha, 2014. 269 s. <text:tab/><text:tab/><text:tab/><text:span text:style-name="T5">Rejfková</text:span></text:p>
      <text:p text:style-name="Standard">Vovsová Anna: Ladič. Knižní klub, Praha, 2017, 208 s.<text:tab/><text:tab/><text:tab/><text:span text:style-name="T5">Čablíková</text:span></text:p>
      <text:p text:style-name="Standard"/>
      <text:p text:style-name="Standard">Vrba, <text:s/>Michal: Prak. Argo, Praha, 2016, 192 s. <text:tab/><text:tab/><text:tab/><text:tab/><text:span text:style-name="T5">Punar</text:span></text:p>
      <text:p text:style-name="Standard">Pavla Horáková <text:s/>Teorie podivnosti 2018</text:p>
      <text:p text:style-name="P3">Štěpán Kučera: Projekt Gilgameš. Druhé město, 168 s. <text:tab/><text:tab/><text:tab/><text:span text:style-name="T5">Doubrava</text:span></text:p>
      <text:p text:style-name="Standard"><text:s text:c="3"/><text:tab/><text:tab/><text:tab/><text:tab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1:36:28.84</meta:creation-date>
    <dc:date>2019-10-15T09:53:12.361000000</dc:date>
    <meta:editing-duration>PT18M21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41" meta:word-count="395" meta:character-count="2585" meta:non-whitespace-character-count="2140"/>
  </office:meta>
</office:document-meta>
</file>