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officeooo:rsid="000da71f" officeooo:paragraph-rsid="000da71f"/>
    </style:style>
    <style:style style:name="P6" style:family="paragraph" style:parent-style-name="Standard">
      <style:text-properties officeooo:rsid="0010fd8c" officeooo:paragraph-rsid="0010fd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ce516"/>
    </style:style>
    <style:style style:name="T4" style:family="text">
      <style:text-properties officeooo:rsid="000d7c75"/>
    </style:style>
    <style:style style:name="T5" style:family="text">
      <style:text-properties officeooo:rsid="000da71f"/>
    </style:style>
    <style:style style:name="T6" style:family="text">
      <style:text-properties officeooo:rsid="000eda0d"/>
    </style:style>
    <style:style style:name="T7" style:family="text">
      <style:text-properties officeooo:rsid="001039bd"/>
    </style:style>
    <style:style style:name="T8" style:family="text">
      <style:text-properties officeooo:rsid="0010fd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SEMINÁRNÍ PRÁCE – SEMINÁŘ Z LITERATURY</text:p>
      <text:p text:style-name="Standard"/>
      <text:p text:style-name="Standard">vyhledejte <text:span text:style-name="T6">z nabídky</text:span> literární dílo, které splňuje tyto podmínky:</text:p>
      <text:p text:style-name="Standard"/>
      <text:p text:style-name="Standard"><text:span text:style-name="T4">patří do</text:span> <text:span text:style-name="T1">české</text:span> literatury</text:p>
      <text:p text:style-name="Standard">bylo vydáno v <text:span text:style-name="T1">posledních letech</text:span> (v prvním vydání, jako novinka)</text:p>
      <text:p text:style-name="Standard">jeho autor/ka patří k mladší generaci</text:p>
      <text:p text:style-name="Standard">práce nemusí být rozsáhlá – román, novela či povídka celkem přibližně 100 – 200 stran</text:p>
      <text:p text:style-name="P5">(nikoli soubor povídek!)</text:p>
      <text:p text:style-name="Standard"/>
      <text:p text:style-name="Standard"><text:span text:style-name="T1">námět</text:span> knihy se váže k současnosti, odehrává se v <text:span text:style-name="T1">reálném </text:span>světě (žádní kouzelníci ani upíři apod.)</text:p>
      <text:p text:style-name="Standard"><text:span text:style-name="T1">tématem</text:span> jsou mezilidské vztahy /konflikty</text:p>
      <text:p text:style-name="Standard"/>
      <text:p text:style-name="Standard">K obsahu seminární práce cituji pasáže z plánu práce:</text:p>
      <text:p text:style-name="P3"/>
      <text:p text:style-name="P3">text nejnovější literatury interpretuje je z hlediska obsahu a formy,</text:p>
      <text:p text:style-name="P2">nebo porovná několik děl postavených na konfliktech ve společnosti</text:p>
      <text:p text:style-name="P1">charakterizuje <text:span text:style-name="T1">typ konfliktu </text:span>a společenské příčiny a důsledky</text:p>
      <text:p text:style-name="P1">zamýšlí se nad aktuálností či tradičností konfliktu</text:p>
      <text:p text:style-name="P1">analyzuje vliv společnosti na určité typy konfliktů</text:p>
      <text:p text:style-name="P1">rozkrývá <text:span text:style-name="T1">vazby mezi postavou, literárním <text:s/>prostředím, literárním jazykem a dobou vzniku literárního díla,</text:span></text:p>
      <text:p text:style-name="P1"><text:span text:style-name="T2">najde</text:span><text:span text:style-name="T1"> charakteristické motivy </text:span><text:span text:style-name="T2">a objasní jejich použití.</text:span></text:p>
      <text:p text:style-name="Standard"/>
      <text:p text:style-name="Standard"><text:span text:style-name="T1">Interpretace formy</text:span> zahrnuje </text:p>
      <text:p text:style-name="Standard">žánrové zařazení </text:p>
      <text:p text:style-name="Standard">použité stylistické postupy </text:p>
      <text:p text:style-name="Standard">použití jazykových stylů, vrstev, případně jejich diferenciaci ve vztahu k postavám ap. </text:p>
      <text:p text:style-name="Standard">dále popíše použití jazykových prostředků, včetně figur a trópů.</text:p>
      <text:p text:style-name="Standard"/>
      <text:p text:style-name="P6">Podrobnější požadavky na seminární práci najdete v souboru KOSTRA!</text:p>
      <text:p text:style-name="Standard"/>
      <text:p text:style-name="Standard"/>
      <text:p text:style-name="P4">DO <text:span text:style-name="T7">27</text:span>. <text:span text:style-name="T3">9</text:span>. 201<text:span text:style-name="T8">9</text:span> </text:p>
      <text:p text:style-name="P4">PODEJTE INFORMACI O TOM, </text:p>
      <text:p text:style-name="P4">PRO KTEROU KNIHU JSTE SE ROZHOD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10:22:15.01</meta:creation-date>
    <dc:date>2019-10-08T10:52:59.148000000</dc:date>
    <meta:editing-duration>PT7M59S</meta:editing-duration>
    <meta:editing-cycles>10</meta:editing-cycles>
    <meta:generator>LibreOffice/5.3.0.3$Windows_x86 LibreOffice_project/7074905676c47b82bbcfbea1aeefc84afe1c50e1</meta:generator>
    <meta:print-date>2012-09-21T10:46:01.68</meta:print-date>
    <meta:document-statistic meta:table-count="0" meta:image-count="0" meta:object-count="0" meta:page-count="1" meta:paragraph-count="26" meta:word-count="193" meta:character-count="1354" meta:non-whitespace-character-count="1174"/>
  </office:meta>
</office:document-meta>
</file>