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Times New Roman" fo:font-size="12pt" fo:font-style="normal" fo:font-weight="bold" fo:background-color="transparent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8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text-properties style:font-name="Times New Roman" fo:font-size="12pt" fo:font-style="italic" officeooo:paragraph-rsid="000c0eaa" style:font-size-asian="12pt" style:font-style-asian="italic" style:font-size-complex="12pt" style:font-style-complex="italic"/>
    </style:style>
    <style:style style:name="P10" style:family="paragraph" style:parent-style-name="Standard">
      <style:text-properties style:font-name="Times New Roman" fo:font-size="12pt" fo:font-style="italic" style:font-size-asian="12pt" style:language-asian="zxx" style:country-asian="none" style:font-style-asian="italic" style:font-size-complex="12pt" style:font-style-complex="italic"/>
    </style:style>
    <style:style style:name="P11" style:family="paragraph" style:parent-style-name="Standard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style:font-name="Times New Roman" fo:font-size="12pt" fo:font-style="italic" fo:font-weight="normal" fo:background-color="transparent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Times New Roman" fo:font-size="12pt" fo:font-style="italic" fo:font-weight="bold" officeooo:paragraph-rsid="000c0eaa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0a37ec"/>
    </style:style>
    <style:style style:name="P18" style:family="paragraph" style:parent-style-name="Index_20__28_user_29_">
      <style:text-properties style:font-name="Times New Roman" fo:font-size="12pt" fo:font-style="italic" style:font-size-asian="12pt" style:language-asian="zxx" style:country-asian="none" style:font-style-asian="italic" style:font-size-complex="12pt" style:font-style-complex="italic"/>
    </style:style>
    <style:style style:name="P19" style:family="paragraph" style:parent-style-name="Heading_20_1">
      <style:text-properties style:font-name="Times New Roman" fo:font-size="12pt" style:font-size-asian="12pt" style:font-size-complex="12pt"/>
    </style:style>
    <style:style style:name="P20" style:family="paragraph" style:parent-style-name="Heading_20_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Heading_20_1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3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text-properties style:font-name="Times New Roman" fo:font-size="12pt" fo:font-style="normal" fo:font-weight="bold" officeooo:rsid="000c0eaa" fo:background-color="#ffff00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8a723" style:font-style-asian="italic" style:font-style-complex="italic"/>
    </style:style>
    <style:style style:name="T4" style:family="text">
      <style:text-properties fo:font-style="italic" officeooo:rsid="000a2761" style:font-style-asian="italic" style:font-style-complex="italic"/>
    </style:style>
    <style:style style:name="T5" style:family="text">
      <style:text-properties fo:font-style="italic" officeooo:rsid="000a37ec" style:font-style-asian="italic" style:font-style-complex="italic"/>
    </style:style>
    <style:style style:name="T6" style:family="text">
      <style:text-properties fo:font-style="italic" officeooo:rsid="000b9a77" style:font-style-asian="italic" style:font-style-complex="italic"/>
    </style:style>
    <style:style style:name="T7" style:family="text">
      <style:text-properties fo:font-style="italic" officeooo:rsid="0008a723" style:font-style-asian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officeooo:rsid="0008a723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0a2761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0a37ec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0b9a77" style:font-style-asian="italic" style:font-weight-asian="bold" style:font-style-complex="italic" style:font-weight-complex="bold"/>
    </style:style>
    <style:style style:name="T13" style:family="text">
      <style:text-properties fo:font-style="italic" officeooo:rsid="000b9a77" fo:background-color="#ffff00" loext:char-shading-value="0" style:font-style-asian="italic" style:font-style-complex="italic"/>
    </style:style>
    <style:style style:name="T14" style:family="text">
      <style:text-properties fo:font-style="italic" officeooo:rsid="000c0eaa" fo:background-color="#ffff00" loext:char-shading-value="0" style:font-style-asian="italic" style:font-style-complex="italic"/>
    </style:style>
    <style:style style:name="T15" style:family="text">
      <style:text-properties fo:font-style="italic" officeooo:rsid="000fd3e6" fo:background-color="#ffff00" loext:char-shading-value="0" style:font-style-asian="italic" style:font-style-complex="italic"/>
    </style:style>
    <style:style style:name="T16" style:family="text">
      <style:text-properties fo:font-style="italic" officeooo:rsid="000b9a77" fo:background-color="transparent" loext:char-shading-value="0" style:font-style-asian="italic" style:font-style-complex="italic"/>
    </style:style>
    <style:style style:name="T17" style:family="text">
      <style:text-properties fo:font-style="italic" officeooo:rsid="000b9a77" fo:background-color="transparent" loext:char-shading-value="0" style:font-style-asian="italic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8a723" style:font-weight-asian="bold" style:font-weight-complex="bold"/>
    </style:style>
    <style:style style:name="T21" style:family="text">
      <style:text-properties fo:font-weight="bold" officeooo:rsid="000b9a77" style:font-weight-asian="bold" style:font-weight-complex="bold"/>
    </style:style>
    <style:style style:name="T22" style:family="text">
      <style:text-properties fo:font-weight="bold" officeooo:rsid="000f039b" style:font-weight-asian="bold" style:font-weight-complex="bold"/>
    </style:style>
    <style:style style:name="T23" style:family="text">
      <style:text-properties fo:font-weight="bold" officeooo:rsid="000b9a77" fo:background-color="#ffff00" loext:char-shading-value="0" style:font-weight-asian="bold" style:font-weight-complex="bold"/>
    </style:style>
    <style:style style:name="T24" style:family="text">
      <style:text-properties fo:font-weight="bold" officeooo:rsid="000b9a77" fo:background-color="transparent" loext:char-shading-value="0" style:font-weight-asian="bold" style:font-weight-complex="bold"/>
    </style:style>
    <style:style style:name="T25" style:family="text">
      <style:text-properties fo:font-weight="bold" officeooo:rsid="000b9a77" fo:background-color="transparent" loext:char-shading-value="0" style:font-weight-asian="bold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background-color="transparent" loext:char-shading-value="0" style:language-asian="zxx" style:country-asian="none"/>
    </style:style>
    <style:style style:name="T29" style:family="text">
      <style:text-properties officeooo:rsid="000c0eaa" fo:background-color="transparent" loext:char-shading-value="0"/>
    </style:style>
    <style:style style:name="T30" style:family="text">
      <style:text-properties officeooo:rsid="000c0eaa" fo:background-color="transparent" loext:char-shading-value="0"/>
    </style:style>
    <style:style style:name="T31" style:family="text">
      <style:text-properties style:font-style-complex="italic"/>
    </style:style>
    <style:style style:name="T32" style:family="text">
      <style:text-properties style:language-asian="zxx" style:country-asian="none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08a723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Times New Roman" fo:font-size="12pt" fo:font-style="normal" fo:font-weight="bold" officeooo:rsid="0008a723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Times New Roman" fo:font-size="12pt" fo:font-style="normal" fo:font-weight="normal" officeooo:rsid="000a37ec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font-style="italic" fo:font-weight="bold" officeooo:rsid="0008a723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officeooo:rsid="000a2761"/>
    </style:style>
    <style:style style:name="T41" style:family="text">
      <style:text-properties officeooo:rsid="000a37ec"/>
    </style:style>
    <style:style style:name="T42" style:family="text">
      <style:text-properties officeooo:rsid="000c0eaa" fo:background-color="#ffff00" loext:char-shading-value="0"/>
    </style:style>
    <style:style style:name="T43" style:family="text">
      <style:text-properties officeooo:rsid="000f03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2 x 18 REFERÁTŮ PRO SEPTIMU na 2. pololeetí 2019 - 20</text:p>
      <text:h text:style-name="P19" text:outline-level="1">Moderní próza v 1. polovině 20. století</text:h>
      <text:p text:style-name="P1"/>
      <text:p text:style-name="P16">DÍLNA: <text:span text:style-name="T32">Franz Kafka: </text:span><text:span text:style-name="T28">Proměna<text:tab/>8. <text:s/>LEDNA 2020</text:span></text:p>
      <text:p text:style-name="P16"><text:a xlink:type="simple" xlink:href="http://gyza.cz/storage/brozova/franz-kafka---promstna_28.pdf" text:style-name="Internet_20_link" text:visited-style-name="Visited_20_Internet_20_Link"><text:span text:style-name="T28">http://gyza.cz/storage/brozova/franz-kafka---promstna_28.pdf</text:span></text:a><text:span text:style-name="T28"> </text:span></text:p>
      <text:p text:style-name="P1"/>
      <text:p text:style-name="P3">Četba je řazena do skupin podle národnosti autorů. </text:p>
      <text:p text:style-name="P7">Kurzívou – volitelné knihy nebo koreferáty <text:span text:style-name="T40">(tj. ještě navíc), doporučuji k samostatné četbě!</text:span></text:p>
      <text:p text:style-name="P4">Tučně – knihy, na které referát být musí.</text:p>
      <text:p text:style-name="P24"><text:span text:style-name="T18"/></text:p>
      <text:p text:style-name="P6"/>
      <text:h text:style-name="P21" text:outline-level="1">Člověk v kontaktu/konfliktu se společností<text:tab/></text:h>
      <text:p text:style-name="P7">Světová piteratura</text:p>
      <text:p text:style-name="P7">americká<text:tab/><text:tab/><text:tab/><text:tab/><text:tab/><text:tab/></text:p>
      <text:p text:style-name="P15">Francis Scott Fitzgerald <text:span text:style-name="T26">Velký Gatsby<text:tab/><text:tab/><text:tab/><text:tab/></text:span><text:span text:style-name="T3">Musilová</text:span></text:p>
      <text:p text:style-name="P1">William Faulkner Když jsem umírala <text:span text:style-name="T1">(nebo Absolone! Absolone!)</text:span></text:p>
      <text:p text:style-name="P15">Theodore Dreiser Americká tragédie<text:tab/><text:tab/><text:tab/><text:tab/><text:span text:style-name="T17">Poživilová</text:span></text:p>
      <text:p text:style-name="P15">John Steinbeck Hrozny hněvu<text:span text:style-name="T1"> <text:tab/><text:tab/><text:tab/><text:tab/><text:tab/></text:span><text:span text:style-name="T7">Dušková</text:span></text:p>
      <text:p text:style-name="P7"><text:span text:style-name="T27">Thornton Wilder: Březnové Idy</text:span><text:span text:style-name="T26">,</text:span> Dohazovačka<text:tab/><text:tab/><text:tab/><text:span text:style-name="T20">Šustková</text:span></text:p>
      <text:p text:style-name="P7"/>
      <text:p text:style-name="P7">anglická literatura <text:tab/></text:p>
      <text:p text:style-name="P7"><text:span text:style-name="T27">John Galsworthy Sága rodu Forsythů</text:span><text:tab/><text:tab/><text:tab/><text:tab/><text:span text:style-name="T20">Medová</text:span><text:tab/><text:tab/><text:tab/></text:p>
      <text:p text:style-name="P1">James Joyce Odysseus</text:p>
      <text:p text:style-name="P17"><text:span text:style-name="T33">Virginie Woolfová </text:span><text:span text:style-name="T34">Květiny pro paní </text:span><text:span text:style-name="Emphasis"><text:span text:style-name="T35">Dallowayov</text:span></text:span><text:span text:style-name="Emphasis"><text:span text:style-name="T36">ou </text:span></text:span><text:span text:style-name="Emphasis"><text:span text:style-name="T37">ap.</text:span></text:span><text:span text:style-name="T39"><text:tab/><text:tab/></text:span><text:span text:style-name="T38">Susekárová</text:span></text:p>
      <text:p text:style-name="P8">George Orwell 1984</text:p>
      <text:p text:style-name="P7">Gilbert Keith Chesterton Příběhy otce Browna, Povídky o dlouhém luku aj.</text:p>
      <text:p text:style-name="P10">Marel Proust: Hledání ztraceného času</text:p>
      <text:p text:style-name="P10"/>
      <text:p text:style-name="P7">francouzská<text:tab/><text:tab/><text:tab/><text:tab/><text:tab/><text:tab/></text:p>
      <text:p text:style-name="P1">Romain Rolland Dobrý člověk ještě žije<text:tab/><text:tab/><text:tab/><text:tab/><text:span text:style-name="T22">Šimáček</text:span></text:p>
      <text:p text:style-name="P15">Albert Camus Cizinec<text:tab/><text:tab/><text:tab/><text:tab/><text:tab/><text:tab/><text:span text:style-name="T3">Řezníček</text:span></text:p>
      <text:p text:style-name="P7">Jean Paul Sartre</text:p>
      <text:p text:style-name="P1"/>
      <text:p text:style-name="P7">německá<text:span text:style-name="T31"><text:tab/></text:span><text:tab/><text:tab/><text:tab/><text:tab/><text:tab/></text:p>
      <text:p text:style-name="P1"><text:span text:style-name="T27">Lion Feuchtwanger</text:span><text:span text:style-name="T26"> Bláznova moudrost, Židovka z Toleda, Lišky na vinici<text:tab/></text:span><text:span text:style-name="T9">Nobilisová</text:span><text:span text:style-name="T26"><text:tab/></text:span></text:p>
      <text:p text:style-name="P5">Bertolt Brecht Matka Kuráž a její děti<text:tab/><text:tab/><text:tab/><text:tab/><text:span text:style-name="T3">Susekárová</text:span></text:p>
      <text:p text:style-name="P7">Hesse Herrmann Narcis a Goldmund</text:p>
      <text:p text:style-name="P12">Heinrich Mann: Smrt v Benátkách</text:p>
      <text:p text:style-name="P12"/>
      <text:p text:style-name="P18">pražská německá literatura</text:p>
      <text:p text:style-name="P1">Gustav Meyrink: Golem</text:p>
      <text:p text:style-name="P5">Franz Werfel: Jacobowski a plukovník<text:tab/><text:tab/><text:tab/><text:tab/><text:span text:style-name="T3">Lavická</text:span></text:p>
      <text:p text:style-name="P5"/>
      <text:p text:style-name="P12">drama</text:p>
      <text:p text:style-name="P5">Alfred Jarry Král Ubu<text:tab/><text:tab/><text:tab/><text:tab/><text:tab/><text:tab/><text:span text:style-name="T3">Veverková</text:span></text:p>
      <text:p text:style-name="P5">Eugene O´Neill Smutek sluší Élektře<text:tab/><text:tab/><text:tab/><text:tab/><text:span text:style-name="T3">Moravcová</text:span></text:p>
      <text:h text:style-name="P20" text:outline-level="1"/>
      <text:h text:style-name="P20" text:outline-level="1">2. Česká próza v 1. polovině 20. století</text:h>
      <text:p text:style-name="P2"/>
      <text:p text:style-name="P7">Četba je řazena do skupin podle vývojových etap a tematiky. </text:p>
      <text:p text:style-name="P8"/>
      <text:p text:style-name="P8">Expresionismus<text:tab/><text:tab/><text:tab/><text:tab/><text:tab/><text:tab/><text:tab/></text:p>
      <text:p text:style-name="P15"><text:soft-page-break/>Ladislav Klíma: Utrpení knížete Sternenhocha<text:tab/><text:tab/><text:tab/><text:span text:style-name="T6">Musilová</text:span><text:tab/></text:p>
      <text:p text:style-name="P15">Josef Váchal Krvavý román<text:tab/><text:tab/><text:tab/><text:tab/><text:tab/><text:span text:style-name="T3">Melicharová</text:span><text:tab/></text:p>
      <text:p text:style-name="P15"/>
      <text:p text:style-name="P8">Katolický proud</text:p>
      <text:p text:style-name="P8"><text:span text:style-name="T27">Jaroslav Durych, <text:s/>Rekviem,</text:span> Bloudění<text:tab/><text:tab/><text:tab/><text:tab/><text:span text:style-name="T21">Šimek</text:span></text:p>
      <text:p text:style-name="P11">Jan Čep ( Hranice stínu či jiné povídky)</text:p>
      <text:p text:style-name="P11"/>
      <text:p text:style-name="P8">Realismus, socialistický proud<text:tab/><text:tab/><text:tab/><text:tab/><text:tab/></text:p>
      <text:p text:style-name="P15">Ivan Olbracht, O smutných očích Hany Karadžičové<text:tab/><text:tab/><text:span text:style-name="T6">Novák</text:span></text:p>
      <text:p text:style-name="P11">Golet v údolí Nikola Šuhaj loupežník,</text:p>
      <text:p text:style-name="P15">Ivan Olbracht, <text:s/>Podivné přátelství herce Jesenia<text:tab/><text:tab/><text:tab/><text:span text:style-name="T15">Linhartová</text:span></text:p>
      <text:p text:style-name="P15">Marie Pujmanová, Lidé na křižovatce<text:tab/><text:tab/><text:tab/><text:tab/><text:span text:style-name="T4">Nobilisová</text:span></text:p>
      <text:p text:style-name="P15"><text:span text:style-name="T26">Marie Majerová, Havířská balada </text:span><text:span text:style-name="T8">(nebo Siréna)</text:span><text:span text:style-name="T26"><text:tab/><text:tab/><text:tab/></text:span><text:span text:style-name="T4">Veverková</text:span></text:p>
      <text:p text:style-name="P11"/>
      <text:p text:style-name="P8">Psychologická próza<text:tab/><text:tab/><text:tab/><text:tab/><text:tab/><text:tab/></text:p>
      <text:p text:style-name="P15">Jaroslav Havlíček, Petrolejové lampy<text:tab/><text:tab/><text:tab/><text:tab/><text:span text:style-name="T4">Medová</text:span><text:tab/><text:tab/></text:p>
      <text:p text:style-name="P15">Jarmila Glazarová, Vlčí jáma<text:tab/><text:tab/><text:tab/><text:tab/><text:tab/><text:span text:style-name="T4">Melicharová</text:span></text:p>
      <text:p text:style-name="P13"><text:span text:style-name="T26">Karel Čapek, <text:s/>Hordubal atd.<text:tab/><text:tab/><text:tab/><text:tab/><text:tab/></text:span><text:span text:style-name="T40">Řezníček</text:span></text:p>
      <text:p text:style-name="P4"/>
      <text:p text:style-name="P8">Demokratický proud<text:tab/><text:tab/><text:tab/><text:tab/><text:tab/><text:tab/></text:p>
      <text:p text:style-name="P15">Eduard Bass, Cirkus Humberto<text:tab/><text:tab/><text:tab/><text:tab/><text:tab/><text:span text:style-name="T6">Čermák</text:span></text:p>
      <text:p text:style-name="P15">Karel Poláček, Vyprodáno (<text:span text:style-name="T8">Michelup a motocykl aj.)</text:span><text:tab/><text:tab/><text:span text:style-name="T6">Šimek</text:span></text:p>
      <text:p text:style-name="P1"><text:span text:style-name="T27">Karel Čapek, <text:s/>R.U.R.<text:tab/><text:tab/></text:span><text:span text:style-name="T8">Krakatit </text:span><text:span text:style-name="T27"><text:tab/><text:tab/><text:tab/></text:span><text:span text:style-name="T10">Siegel</text:span></text:p>
      <text:p text:style-name="P1"><text:span text:style-name="T27">Karel Čapek, <text:s/>Věc Makropulos<text:tab/><text:tab/><text:tab/><text:tab/><text:tab/></text:span><text:span text:style-name="T10">Novotná</text:span></text:p>
      <text:p text:style-name="P14"><text:span text:style-name="T26">Apokryfy</text:span><text:tab/><text:tab/><text:tab/><text:tab/><text:tab/><text:tab/><text:tab/><text:tab/><text:span text:style-name="T30">Šimáček</text:span></text:p>
      <text:p text:style-name="P11">Válka s mloky, Bílá nemoc, Povídky z jedné a druhé kapsy, <text:s/>cestopisy, <text:span text:style-name="T41">Jak se co dělá...</text:span></text:p>
      <text:p text:style-name="P6"><text:span text:style-name="T19">Josef Čapek Stín kapradiny</text:span> nebo Kulhavý poutník<text:tab/><text:tab/><text:span text:style-name="T12">Novák</text:span></text:p>
      <text:p text:style-name="P15">V. Vančura: Marketa Lazarová <text:tab/><text:tab/><text:tab/><text:tab/><text:tab/><text:span text:style-name="T5">Siegel</text:span></text:p>
      <text:p text:style-name="P15">V. Vančura: Rozmarné léto<text:tab/><text:tab/><text:tab/><text:tab/><text:tab/><text:tab/><text:span text:style-name="T5">Moravcová</text:span></text:p>
      <text:p text:style-name="P15"/>
      <text:p text:style-name="P8">Historická próza </text:p>
      <text:p text:style-name="P8"/>
      <text:p text:style-name="P11"><text:span text:style-name="T27">František Kožík <text:s/>Největší z pierotů</text:span><text:tab/><text:tab/><text:tab/><text:tab/><text:span text:style-name="T21">Šustková</text:span></text:p>
      <text:p text:style-name="P11"><text:span text:style-name="T27">Miloš V. Kratochvíl, Dobrá kočka, která nemlsá</text:span>, (Král obléká halenu apod.) <text:span text:style-name="T21">Čermák</text:span></text:p>
      <text:p text:style-name="P11">Karel Schulz, Kámen a bolest</text:p>
      <text:p text:style-name="P11"/>
      <text:p text:style-name="P8">Drama<text:tab/><text:tab/><text:tab/><text:tab/><text:tab/><text:tab/><text:tab/><text:tab/></text:p>
      <text:p text:style-name="P1"><text:span text:style-name="T19">František Langer, Periferie</text:span> <text:span text:style-name="T2">(nebo Obrácení Ferdyše Pištory)<text:tab/></text:span><text:span text:style-name="T11">Lavická</text:span></text:p>
      <text:p text:style-name="P1"><text:span text:style-name="T19">V+W </text:span><text:span text:style-name="T18">(Jiří Voskovec + Jan Werich),</text:span><text:span text:style-name="T19"> Kat a blázen</text:span> <text:tab/><text:tab/><text:tab/><text:span text:style-name="T11">Dušková</text:span><text:span text:style-name="T2"> </text:span></text:p>
      <text:p text:style-name="P1"><text:span text:style-name="T27">V+W <text:tab/>Caesar </text:span><text:span text:style-name="T2"><text:tab/><text:tab/><text:tab/><text:tab/><text:tab/><text:tab/><text:tab/></text:span><text:span text:style-name="T11">Novotná</text:span></text:p>
      <text:p text:style-name="P8">Těžká Barbora, Nebe na zemi, Osel a stín) <text:tab/></text:p>
      <text:p text:style-name="P9"><text:span text:style-name="T27">D 34 (divadlo EFB)</text:span>: Kavkazský křídový kruh aj.<text:tab/><text:tab/><text:tab/><text:span text:style-name="T25">Poživilová</text:span></text:p>
      <text:p text:style-name="P8"/>
      <text:p text:style-name="P8"/>
      <text:p text:style-name="P8"/>
      <text:p text:style-name="P8">další referáty:</text:p>
      <text:p text:style-name="P8">Jaromír John <text:s/>Rajský ostrov, Moudrý Engelb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Index_20__28_user_29_" style:display-name="Index (user)" style:family="paragraph" style:parent-style-name="Standard">
      <style:text-properties fo:font-size="12pt" style:font-size-asian="12pt" style:language-asian="cs" style:country-asian="CZ"/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language="en" fo:country="US" fo:font-style="italic" style:font-style-asian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2:59:20.249000000</meta:creation-date>
    <dc:date>2020-02-20T13:26:17.453000000</dc:date>
    <meta:editing-duration>PT6H15M40S</meta:editing-duration>
    <meta:editing-cycles>11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77" meta:word-count="432" meta:character-count="3204" meta:non-whitespace-character-count="2657"/>
  </office:meta>
</office:document-meta>
</file>