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14525a"/>
    </style:style>
    <style:style style:name="P2" style:family="paragraph" style:parent-style-name="Table_20_Contents">
      <style:text-properties officeooo:rsid="0014b76e" officeooo:paragraph-rsid="0014b76e"/>
    </style:style>
    <style:style style:name="P3" style:family="paragraph" style:parent-style-name="Table_20_Contents">
      <style:text-properties officeooo:rsid="0014b76e" officeooo:paragraph-rsid="0015deca"/>
    </style:style>
    <style:style style:name="P4" style:family="paragraph" style:parent-style-name="Table_20_Contents">
      <style:text-properties officeooo:rsid="0015deca" officeooo:paragraph-rsid="0015deca"/>
    </style:style>
    <style:style style:name="T1" style:family="text">
      <style:text-properties officeooo:rsid="0014b76e"/>
    </style:style>
    <style:style style:name="T2" style:family="text">
      <style:text-properties officeooo:rsid="0015de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HOVORY S RODIČI SEPTIMY <text:s/></text:p>
      <text:p text:style-name="Standard"/>
      <text:p text:style-name="Standard">únor – březen 2020</text:p>
      <text:p text:style-name="Standard"/>
      <text:p text:style-name="Standard"/>
      <text:p text:style-name="Standard">Datum/čas<text:tab/>12,40<text:tab/><text:tab/><text:tab/>13 <text:tab/><text:tab/><text:tab/>16 <text:tab/><text:tab/><text:tab/>16,20</text:p>
      <text:p text:style-name="Standard"/>
      <text:p text:style-name="Standard">Stř 26/2<text:tab/>________<text:tab/><text:tab/>_________<text:tab/><text:tab/>_________<text:tab/><text:tab/><text:span text:style-name="T1">Lavická</text:span></text:p>
      <text:p text:style-name="Standard"/>
      <text:p text:style-name="Table_20_Contents"/>
      <text:p text:style-name="P1">Stř 4/3<text:tab/><text:tab/>________<text:tab/><text:tab/>_________<text:tab/><text:tab/><text:span text:style-name="T1">Musilová</text:span><text:tab/><text:tab/>xxxxxxx<text:tab/></text:p>
      <text:p text:style-name="P1"/>
      <text:p text:style-name="P1"><text:tab/><text:tab/><text:tab/><text:tab/><text:tab/><text:tab/><text:tab/><text:tab/><text:tab/></text:p>
      <text:p text:style-name="Table_20_Contents">Čt 5/3<text:tab/><text:tab/>________<text:tab/><text:tab/>_________<text:tab/><text:tab/><text:span text:style-name="T1">Veverková</text:span><text:tab/><text:tab/>________</text:p>
      <text:p text:style-name="Table_20_Contents"/>
      <text:p text:style-name="Table_20_Contents"/>
      <text:p text:style-name="Table_20_Contents">stř 18/3<text:tab/>________<text:tab/><text:tab/>_________<text:tab/><text:tab/><text:span text:style-name="T1">Novotná</text:span><text:tab/><text:tab/><text:span text:style-name="T1">xxxxxxx</text:span></text:p>
      <text:p text:style-name="Table_20_Contents"/>
      <text:p text:style-name="Table_20_Contents"/>
      <text:p text:style-name="Table_20_Contents">čt 19/3<text:tab/><text:tab/>________<text:tab/><text:tab/>_________<text:tab/><text:tab/>_________<text:tab/><text:tab/>________</text:p>
      <text:p text:style-name="Table_20_Contents"/>
      <text:p text:style-name="Table_20_Contents"/>
      <text:p text:style-name="Table_20_Contents">stř 25/3<text:tab/>________<text:tab/><text:tab/>_________<text:tab/><text:tab/><text:span text:style-name="T1">Šimek<text:tab/></text:span><text:tab/><text:tab/>________</text:p>
      <text:p text:style-name="Table_20_Contents"/>
      <text:p text:style-name="Table_20_Contents"/>
      <text:p text:style-name="Table_20_Contents">čt 26/3<text:tab/><text:tab/>________<text:tab/><text:tab/>_________<text:tab/><text:tab/><text:span text:style-name="T1">Moravcová</text:span><text:tab/><text:tab/>________</text:p>
      <text:p text:style-name="Table_20_Contents"/>
      <text:p text:style-name="P2"/>
      <text:p text:style-name="P2">stř 1/4<text:tab/><text:tab/><text:span text:style-name="T2">x</text:span><text:tab/><text:tab/><text:tab/><text:span text:style-name="T2">x</text:span><text:tab/><text:tab/><text:tab/>_________<text:tab/><text:tab/>________</text:p>
      <text:p text:style-name="P2"/>
      <text:p text:style-name="Table_20_Contents"/>
      <text:p text:style-name="P3">čt 2/4<text:tab/><text:tab/>________<text:tab/><text:tab/>_________<text:tab/><text:tab/>_________<text:tab/><text:tab/>________</text:p>
      <text:p text:style-name="P2"/>
      <text:p text:style-name="P2"/>
      <text:p text:style-name="P3">stř <text:span text:style-name="T2">8/4<text:tab/><text:tab/>________<text:tab/><text:tab/>_________<text:tab/><text:tab/>_________<text:tab/><text:tab/>________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0:04:58.85</meta:creation-date>
    <dc:date>2020-02-27T14:36:50.064000000</dc:date>
    <meta:editing-duration>PT50M11S</meta:editing-duration>
    <meta:editing-cycles>14</meta:editing-cycles>
    <meta:generator>LibreOffice/5.3.0.3$Windows_x86 LibreOffice_project/7074905676c47b82bbcfbea1aeefc84afe1c50e1</meta:generator>
    <meta:print-date>2020-02-26T12:19:18.122000000</meta:print-date>
    <meta:document-statistic meta:table-count="0" meta:image-count="0" meta:object-count="0" meta:page-count="1" meta:paragraph-count="14" meta:word-count="72" meta:character-count="556" meta:non-whitespace-character-count="436"/>
  </office:meta>
</office:document-meta>
</file>