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dex_20__28_user_29_">
      <style:text-properties officeooo:paragraph-rsid="0008082b" style:language-asian="none" style:country-asian="none"/>
    </style:style>
    <style:style style:name="P2" style:family="paragraph" style:parent-style-name="Index_20__28_user_29_">
      <style:text-properties officeooo:paragraph-rsid="0008082b"/>
    </style:style>
    <style:style style:name="P3" style:family="paragraph" style:parent-style-name="Standard">
      <style:text-properties fo:font-size="12pt" officeooo:paragraph-rsid="0008082b" style:font-size-asian="12pt"/>
    </style:style>
    <style:style style:name="P4" style:family="paragraph" style:parent-style-name="Standard">
      <style:text-properties fo:font-size="12pt" officeooo:paragraph-rsid="0008082b" style:font-size-asian="12pt" style:language-asian="none" style:country-asian="none"/>
    </style:style>
    <style:style style:name="P5" style:family="paragraph" style:parent-style-name="Standard">
      <style:text-properties fo:font-size="12pt" fo:font-style="italic" officeooo:paragraph-rsid="0008082b" style:font-size-asian="12pt" style:font-style-asian="italic"/>
    </style:style>
    <style:style style:name="P6" style:family="paragraph" style:parent-style-name="Standard">
      <style:text-properties fo:font-size="12pt" style:text-underline-style="solid" style:text-underline-width="auto" style:text-underline-color="font-color" officeooo:rsid="0008082b" officeooo:paragraph-rsid="0008082b" style:font-size-asian="12pt"/>
    </style:style>
    <style:style style:name="P7" style:family="paragraph" style:parent-style-name="Standard">
      <style:text-properties officeooo:paragraph-rsid="0008082b"/>
    </style:style>
    <style:style style:name="P8" style:family="paragraph" style:parent-style-name="Standard" style:master-page-name="Standard">
      <style:paragraph-properties style:page-number="auto"/>
      <style:text-properties fo:font-size="12pt" officeooo:paragraph-rsid="0008082b" style:font-size-asian="12pt"/>
    </style:style>
    <style:style style:name="P9" style:family="paragraph" style:parent-style-name="Standard">
      <style:text-properties fo:font-size="12pt" fo:font-style="italic" officeooo:paragraph-rsid="0008082b" style:font-size-asian="12pt" style:font-style-asian="italic" style:font-style-complex="italic"/>
    </style:style>
    <style:style style:name="P10" style:family="paragraph" style:parent-style-name="Standard">
      <style:text-properties fo:font-size="12pt" fo:font-style="italic" officeooo:paragraph-rsid="000b926d" style:font-size-asian="12pt" style:language-asian="none" style:country-asian="none" style:font-style-asian="italic" style:font-style-complex="italic"/>
    </style:style>
    <style:style style:name="P11" style:family="paragraph" style:parent-style-name="Heading_20_1">
      <style:text-properties officeooo:paragraph-rsid="0008082b"/>
    </style:style>
    <style:style style:name="P12" style:family="paragraph" style:parent-style-name="Index_20__28_user_29_">
      <style:text-properties fo:font-style="italic" officeooo:paragraph-rsid="0008082b" style:language-asian="none" style:country-asian="none" style:font-style-asian="italic" style:font-style-complex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8082b" style:font-size-asian="12pt"/>
    </style:style>
    <style:style style:name="T3" style:family="text">
      <style:text-properties fo:font-size="12pt" officeooo:rsid="000d22ac" style:font-size-asian="12pt"/>
    </style:style>
    <style:style style:name="T4" style:family="text">
      <style:text-properties style:language-asian="none" style:country-asian="none"/>
    </style:style>
    <style:style style:name="T5" style:family="text">
      <style:text-properties officeooo:rsid="0009bc22" style:language-asian="none" style:country-asian="none"/>
    </style:style>
    <style:style style:name="T6" style:family="text">
      <style:text-properties officeooo:rsid="000d22ac" style:language-asian="none" style:country-asian="none"/>
    </style:style>
    <style:style style:name="T7" style:family="text">
      <style:text-properties officeooo:rsid="0008082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9bc22"/>
    </style:style>
    <style:style style:name="T10" style:family="text">
      <style:text-properties officeooo:rsid="000d22ac"/>
    </style:style>
    <style:style style:name="T11" style:family="text">
      <style:text-properties officeooo:rsid="000dee15"/>
    </style:style>
    <style:style style:name="T12" style:family="text">
      <style:text-properties officeooo:rsid="000ec4e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ec4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5 REFERÁTŮ PRO SEPTIMU –<text:span text:style-name="T7"> </text:span>1. pololetí 201<text:span text:style-name="T7">9</text:span> – 2<text:span text:style-name="T7">020</text:span> </text:p>
      <text:p text:style-name="P3"/>
      <text:p text:style-name="P3">Referáty jsou zaměřeny na texty převážně prozaické, dramata a epickou poezii, a to od 90. let 19. století přibližně do 20. let 20. stol. Lyrickou poezii budeme probírat společně. Na 30. a 40. léta se soustředíme ve 2. pololetí.</text:p>
      <text:p text:style-name="P3"/>
      <text:p text:style-name="P6">Zapisujte se jen k <text:span text:style-name="T8">očíslovaným</text:span> položkám!</text:p>
      <text:h text:style-name="P11" text:outline-level="1"/>
      <text:h text:style-name="P11" text:outline-level="1">Světová literatura na přelomu století<text:tab/><text:tab/><text:tab/><text:tab/><text:tab/>poslední týden v září</text:h>
      <text:p text:style-name="P3">J.B. Shaw: Pygmalion</text:p>
      <text:p text:style-name="P3"/>
      <text:h text:style-name="P11" text:outline-level="1">Česká literatura na přelomu století<text:tab/><text:tab/><text:tab/><text:tab/><text:tab/>říj<text:span text:style-name="T10">e</text:span>n</text:h>
      <text:p text:style-name="P3"><text:span text:style-name="T7">1</text:span> Viktor Dyk Krysař <text:span text:style-name="T10">(</text:span>Milá sedmi loupežníků<text:span text:style-name="T10">)</text:span><text:tab/><text:tab/><text:tab/><text:tab/><text:tab/><text:span text:style-name="T10">Novotná</text:span></text:p>
      <text:p text:style-name="P3"><text:span text:style-name="T7">2</text:span> Fráňa Šrámek Stříbrný vítr<text:tab/><text:tab/><text:tab/><text:tab/><text:tab/><text:tab/><text:tab/><text:tab/><text:span text:style-name="T10">Melicharová</text:span></text:p>
      <text:p text:style-name="P3">F. X. Šalda, Duše a dílo, Boje o zítřek (literární kritika)</text:p>
      <text:p text:style-name="P3"><text:span text:style-name="T7">3</text:span> J. S. Machar, <text:span text:style-name="T10">(</text:span>Magdalena<text:span text:style-name="T10">)</text:span> Zde by měly kvést růže<text:tab/><text:tab/><text:tab/><text:tab/><text:span text:style-name="T10">Šustková</text:span></text:p>
      <text:p text:style-name="P3">P. Bezruč Slezské písně<text:tab/><text:tab/><text:tab/><text:tab/><text:tab/><text:tab/><text:tab/><text:tab/><text:span text:style-name="T10">dílna</text:span></text:p>
      <text:p text:style-name="P7"><text:span text:style-name="T2">4</text:span><text:span text:style-name="T1"> </text:span><text:span text:style-name="T2">K</text:span><text:span text:style-name="T1">abaret Červená sedma (případně Montmartre) a podstata literárního kabaretu </text:span><text:span text:style-name="T3">Medová</text:span></text:p>
      <text:p text:style-name="P3"/>
      <text:h text:style-name="P11" text:outline-level="1">Obraz 1. světové války v české a světové literatuře<text:tab/><text:tab/><text:tab/>v polovině listopadu</text:h>
      <text:p text:style-name="P3"><text:span text:style-name="T7">5</text:span> E. M. Remarque, Na západní frontě klid<text:tab/><text:tab/><text:tab/><text:tab/><text:tab/><text:tab/><text:span text:style-name="T10">Poživilová</text:span><text:tab/></text:p>
      <text:p text:style-name="P3">Ernest Hemingway, Sbohem, armádo<text:tab/><text:tab/><text:tab/><text:tab/><text:tab/><text:tab/><text:span text:style-name="T10">Dušková</text:span></text:p>
      <text:p text:style-name="P3"><text:span text:style-name="T7">6</text:span> Romain Rolland, Petr a Lucie<text:tab/><text:tab/><text:tab/><text:tab/><text:tab/><text:tab/><text:tab/><text:span text:style-name="T10">Moravcová</text:span></text:p>
      <text:p text:style-name="P7"><text:span text:style-name="T2">7</text:span><text:span text:style-name="T1"> J. Hašek: Osudy dobrého vojáka Švejka ...<text:tab/><text:tab/><text:tab/><text:tab/><text:tab/><text:tab/></text:span><text:span text:style-name="T3">Veverková</text:span></text:p>
      <text:p text:style-name="P3"/>
      <text:h text:style-name="P11" text:outline-level="1">Člověk v kontaktu/konfliktu se společností<text:tab/><text:tab/><text:tab/><text:tab/><text:span text:style-name="T14">v týdnu 26. - 28. 11. 2019</text:span></text:h>
      <text:p text:style-name="P3"><text:span text:style-name="T9">8</text:span> John Galsworthy Sága rodu Forsythů</text:p>
      <text:p text:style-name="P3"><text:span text:style-name="T9">9 </text:span>Fed. Garcia Lorca Dům doni Bernardy Alby<text:tab/><text:tab/><text:tab/><text:tab/><text:tab/><text:span text:style-name="T10">Lavická</text:span></text:p>
      <text:p text:style-name="P3"><text:span text:style-name="T9">10</text:span> Thomas Mann, Kouzelný vrch (nebo jiné díle podle domluvy)<text:tab/><text:tab/><text:tab/><text:span text:style-name="T10">Řezníček</text:span></text:p>
      <text:p text:style-name="P3">1<text:span text:style-name="T9">1</text:span> Heinrich Mann, Profesor Neřád ( –„ – )<text:tab/><text:tab/><text:tab/><text:tab/><text:tab/><text:tab/><text:span text:style-name="T10">Siegel</text:span></text:p>
      <text:p text:style-name="P3">1<text:span text:style-name="T9">2</text:span> Karel Matěj Čapek-Chod, Turbína<text:tab/><text:tab/><text:tab/><text:tab/><text:tab/><text:tab/><text:span text:style-name="T10">Šimáček</text:span></text:p>
      <text:p text:style-name="P3"><text:span text:style-name="T9">13</text:span> Max Brod a pražské německé židovské kulturní společenství</text:p>
      <text:p text:style-name="P3"><text:span text:style-name="T9">14</text:span> Egon Erwin Kisch (vznik „zuřivého reportéra“)<text:tab/><text:tab/><text:tab/><text:tab/><text:tab/><text:span text:style-name="T10">Nobilisová</text:span></text:p>
      <text:p text:style-name="P5"/>
      <text:h text:style-name="P11" text:outline-level="1">Jiný pohled<text:tab/><text:tab/><text:tab/><text:tab/><text:tab/><text:tab/><text:tab/><text:tab/><text:span text:style-name="T13">v </text:span><text:span text:style-name="T14">týdnu 10. - 12. </text:span><text:span text:style-name="T13">prosince</text:span></text:h>
      <text:p text:style-name="P3">1<text:span text:style-name="T9">5</text:span> M. Bulgakov: Mistr a Markétka<text:tab/><text:tab/><text:tab/><text:tab/><text:tab/><text:tab/><text:tab/><text:span text:style-name="T10">Šimek</text:span></text:p>
      <text:p text:style-name="P3"><text:span text:style-name="T9">16</text:span> F. Kafka: Zámek<text:tab/><text:tab/><text:tab/><text:tab/><text:tab/><text:tab/><text:tab/><text:tab/><text:tab/><text:span text:style-name="T10">Čermák</text:span></text:p>
      <text:p text:style-name="P3"/>
      <text:p text:style-name="P2"><text:span text:style-name="T4">1</text:span><text:span text:style-name="T5">7</text:span><text:span text:style-name="T4"> Jan Weiss Dům o 1000 patrech<text:tab/><text:tab/><text:tab/><text:tab/><text:tab/><text:tab/><text:tab/></text:span><text:span text:style-name="T6">Musilová</text:span></text:p>
      <text:p text:style-name="P1"><text:span text:style-name="T9">18 </text:span><text:s/>Antoine de Sain<text:span text:style-name="T10">t</text:span>-Exupéry, Země lidí<text:tab/><text:tab/><text:tab/><text:tab/><text:tab/><text:tab/><text:span text:style-name="T10">Novák</text:span></text:p>
      <text:p text:style-name="P1"><text:span text:style-name="T9">19</text:span> <text:s/>Anatole France, Ostrov tučňáků<text:tab/><text:tab/><text:tab/><text:tab/><text:tab/><text:tab/><text:tab/><text:span text:style-name="T11">Susekárová</text:span></text:p>
      <text:p text:style-name="P4"/>
      <text:h text:style-name="P11" text:outline-level="1">Možný koreferát (spolureferát) <text:s/>- práce navíc, termín shodný s hlavním referátem <text:span text:style-name="T10">téhož autora</text:span></text:h>
      <text:p text:style-name="P9">Dyk Zmoudření Dona Quijota</text:p>
      <text:p text:style-name="P9">J. S. Machar, Magdalena</text:p>
      <text:p text:style-name="P9">E. M. Remarque, jiné dílo, např Vítězný oblouk</text:p>
      <text:p text:style-name="P9">F. Kafka: Zámek</text:p>
      <text:p text:style-name="P12">Antoine de Sain<text:span text:style-name="T10">t</text:span>-Exupéry, Citadela, Noční let</text:p>
      <text:p text:style-name="P10">L. Klíma: Utrpení knížete Sternenho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text-properties fo:font-size="12pt" style:font-size-asian="12pt" style:language-asian="cs" style:country-asian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09:14:02.253000000</meta:creation-date>
    <dc:date>2019-11-07T13:32:29.234000000</dc:date>
    <meta:editing-duration>PT22M42S</meta:editing-duration>
    <meta:editing-cycles>3</meta:editing-cycles>
    <meta:generator>LibreOffice/5.3.0.3$Windows_x86 LibreOffice_project/7074905676c47b82bbcfbea1aeefc84afe1c50e1</meta:generator>
    <meta:print-date>2019-09-26T11:02:24.951000000</meta:print-date>
    <meta:document-statistic meta:table-count="0" meta:image-count="0" meta:object-count="0" meta:page-count="1" meta:paragraph-count="38" meta:word-count="319" meta:character-count="2079" meta:non-whitespace-character-count="1677"/>
  </office:meta>
</office:document-meta>
</file>