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1pt" fo:font-weight="bold" style:font-size-asian="11pt" style:font-weight-asian="bold" style:font-size-complex="11pt" style:font-weight-complex="bold"/>
    </style:style>
    <style:style style:name="P4" style:family="paragraph" style:parent-style-name="Text_20_body">
      <style:text-properties fo:font-size="11pt" fo:font-weight="normal" style:font-size-asian="11pt" style:font-weight-asian="normal" style:font-size-complex="11pt" style:font-weight-complex="normal"/>
    </style:style>
    <style:style style:name="P5" style:family="paragraph" style:parent-style-name="Text_20_body">
      <style:text-properties fo:font-size="11pt" style:font-size-asian="11pt" style:font-size-complex="11pt"/>
    </style:style>
    <style:style style:name="P6" style:family="paragraph" style:parent-style-name="Text_20_body">
      <style:text-properties fo:font-size="11pt" fo:font-weight="bold" style:font-size-asian="11pt" style:font-weight-asian="bold" style:font-size-complex="11pt" style:font-weight-complex="bold"/>
    </style:style>
    <style:style style:name="P7" style:family="paragraph" style:parent-style-name="Text_20_body">
      <style:paragraph-properties fo:margin-top="0cm" fo:margin-bottom="0cm" loext:contextual-spacing="false" fo:text-align="center" style:justify-single-word="false"/>
      <style:text-properties fo:font-size="11pt" style:font-size-asian="11pt" style:font-size-complex="11pt"/>
    </style:style>
    <style:style style:name="P8" style:family="paragraph" style:parent-style-name="Heading_20_1">
      <style:paragraph-properties fo:line-height="100%"/>
    </style:style>
    <style:style style:name="P9" style:family="paragraph" style:parent-style-name="Heading_20_1">
      <style:paragraph-properties fo:line-height="100%"/>
      <style:text-properties fo:font-size="12pt" style:font-size-asian="12pt" style:font-size-complex="12pt"/>
    </style:style>
    <style:style style:name="P10" style:family="paragraph" style:parent-style-name="Heading_20_4">
      <style:paragraph-properties fo:line-height="100%"/>
      <style:text-properties style:text-underline-style="none" fo:font-weight="normal" style:font-weight-asian="normal" style:font-weight-complex="normal"/>
    </style:style>
    <style:style style:name="P11" style:family="paragraph" style:parent-style-name="Heading_20_4">
      <style:text-properties fo:font-size="11pt" style:font-size-asian="11pt" style:font-size-complex="11pt"/>
    </style:style>
    <style:style style:name="P12" style:family="paragraph" style:parent-style-name="Heading_20_4">
      <style:text-properties fo:font-size="11pt" fo:font-weight="bold" style:font-size-asian="11pt" style:font-weight-asian="bold" style:font-size-complex="11pt" style:font-weight-complex="bold"/>
    </style:style>
    <style:style style:name="P13" style:family="paragraph" style:parent-style-name="Heading_20_4">
      <style:text-properties fo:font-size="11pt" fo:font-weight="normal" style:font-size-asian="11pt" style:font-weight-asian="normal" style:font-size-complex="11pt" style:font-weight-complex="normal"/>
    </style:style>
    <style:style style:name="P14" style:family="paragraph" style:parent-style-name="Heading_20_3">
      <style:paragraph-properties fo:line-height="100%"/>
      <style:text-properties fo:font-size="11pt" fo:font-weight="normal" style:font-size-asian="11pt" style:font-weight-asian="normal" style:font-size-complex="11pt" style:font-weight-complex="normal"/>
    </style:style>
    <style:style style:name="P15" style:family="paragraph" style:parent-style-name="Standard">
      <style:text-properties fo:font-size="11pt" officeooo:paragraph-rsid="0011992a" style:font-size-asian="11pt" style:font-size-complex="11pt"/>
    </style:style>
    <style:style style:name="P16" style:family="paragraph" style:parent-style-name="Standard">
      <style:text-properties officeooo:paragraph-rsid="0011992a"/>
    </style:style>
    <style:style style:name="P17" style:family="paragraph" style:parent-style-name="Text_20_body" style:list-style-name="L1"/>
    <style:style style:name="P18" style:family="paragraph" style:parent-style-name="Text_20_body" style:list-style-name="L1">
      <style:paragraph-properties fo:margin-top="0cm" fo:margin-bottom="0cm" loext:contextual-spacing="false"/>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style:text-underline-style="none" fo:font-weight="normal" style:font-size-asian="12pt" style:font-weight-asian="normal" style:font-size-complex="12pt" style:font-weight-complex="normal"/>
    </style:style>
    <style:style style:name="T3" style:family="text">
      <style:text-properties fo:font-size="11pt" style:font-size-asian="11pt" style:font-size-complex="11pt"/>
    </style:style>
    <style:style style:name="T4" style:family="text">
      <style:text-properties officeooo:rsid="0011992a"/>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rofile">
        <text:h text:style-name="P9" text:outline-level="1" text:is-list-header="true">Markýz Gero - postrach slezského lidu (TV film)</text:h>
        <text:h text:style-name="P8" text:outline-level="1" text:is-list-header="true"><text:span text:style-name="T1">Dokumentární. Česko, 2003, 56 min. Režie: </text:span><text:a xlink:type="simple" xlink:href="http://www.csfd.cz/tvurce/33773-michal-najbrt/" text:style-name="Internet_20_link" text:visited-style-name="Visited_20_Internet_20_Link"><text:span text:style-name="T2">Michal Najbrt</text:span></text:a></text:h>
        <text:h text:style-name="P10" text:outline-level="4" text:is-list-header="true">Hrají: <text:s/>Petr Nárožný, Norbert Lichý, Vladimír Čapka </text:h>
      </text:section>
      <text:section text:style-name="Sect1" text:name="plots">
        <text:h text:style-name="P14" text:outline-level="3" text:is-list-header="true">Obsah Režisér a scenárista Michal Najbrt, inspirován námětem historika Jiřího Pernese, natočil velký dokumentární film o osobnosti arcivévody Bedřicha Habsburského.<text:line-break/><text:line-break/>B. Habsburský se zapsal do českých dějin jako politik, vrchní velitel císařské rakousko-uherské armády, ale také jako hospodář a vlastník řady průmyslových podniků zejména na Těšínském Slezsku a Ostravsku. Ovlivnil ale také např. básnickou tvorbu slezského barda Petra Bezruče. Právě jeho kritika útisku Friedrichovy politické represe v oblasti Těšínska se stala zápletkou pro odhalování širších historických souvislostí o tomto vrchním veliteli rakousko-uherských vojsk, dobromyslném milovníkovi domácího štěstí, který kromě jiného vášnivě zbožňoval lov. Jaký ale ve skutečnosti byl arcivévoda Fridrich Maria Albrecht von Habsburk-Lotringen? Poznamenal opravdu svým útlakem český národ, nebo se stal bouřlivému slezskému básníkovi jenom vítaným podobenstvím? Pravdou je, že Bedřich Habsburský jako strašlivý Gero do čítanek vstoupil, jako arcivévoda nikoliv. (oficiální text distributora) </text:h>
        <text:p text:style-name="P4"/>
        <text:p text:style-name="P4"/>
        <text:p text:style-name="P4"/>
        <text:p text:style-name="P4"/>
        <text:p text:style-name="P4"/>
        <text:p text:style-name="P4"/>
        <text:p text:style-name="P4"/>
        <text:p text:style-name="P4"/>
        <text:p text:style-name="P4"/>
        <text:p text:style-name="P3">Červený květ</text:p>
        <text:p text:style-name="P3"/>
        <text:p text:style-name="P3"><text:line-break/>Za temným oknem, v květníku sivém,<text:line-break/>hrubý a ostnatý mračil se kaktus.<text:line-break/>Jednoho jitra<text:line-break/>červený z lodyhy vyrazil kalich,<text:line-break/>červený květ.<text:line-break/><text:line-break/>Byl u nás básník, co jiné měl oči,<text:line-break/>co měl rád vonné a nádherné růže.<text:line-break/>Distichem zvučným<text:line-break/>pochválil růži a odsoudil pyšně<text:line-break/>ten rudý květ.<text:line-break/><text:line-break/>Jsou duše drsné, co samy šly žitím,<text:line-break/>hroty a ostny je zalily vrchem.<text:line-break/>Co měly v srdci?<text:line-break/>Kvetly-li jednou a kvetly-li v noci,<text:line-break/>rudý byl květ.</text:p>
        <text:p text:style-name="P5"/>
        <text:h text:style-name="P11" text:outline-level="4" text:is-list-header="true"/>
        <text:h text:style-name="P11" text:outline-level="4" text:is-list-header="true"/>
        <text:h text:style-name="P11" text:outline-level="4" text:is-list-header="true"/>
        <text:p text:style-name="P5"/>
        <text:p text:style-name="P5"/>
        <text:p text:style-name="P5"/>
        <text:p text:style-name="P5"/>
        <text:p text:style-name="P5"/>
        <text:h text:style-name="P12" text:outline-level="4" text:is-list-header="true"><text:bookmark text:name="70_000"/><text:soft-page-break/>70 000</text:h>
        <text:p text:style-name="P6"><text:line-break/>Sedmdesát tisíc je nás<text:line-break/>před Těšínem, před Těšínem.<text:line-break/>Sto tisíc nás poněmčili,<text:line-break/>sto tisíc nás popolštili,<text:line-break/>v duši padl svatý klid:<text:line-break/>když nás zbylo sedmdesát,<text:line-break/>tisíců jen sedmdesát,<text:line-break/>smíme žít?<text:line-break/><text:line-break/>Sedmdesát tisíc hrobů<text:line-break/>kopají nám před Těšínem.<text:line-break/>Časem někdo k nebi vzlykne,<text:line-break/>pomoci se nedovolá,<text:line-break/>cizí Bůh smích ve tvář střikne,<text:line-break/>tupě díváme se v davu,<text:line-break/>jak nám k špalku kladou hlavu,<text:line-break/>jak vůl na porážku vola.<text:line-break/>Markýz Géro tak je bohat:<text:line-break/>dej nám beček sedmdesát,<text:line-break/>beček tisíc sedmdesát!<text:line-break/>Poly se, ti poněmčíme,<text:line-break/>poly se ti popolštíme,<text:line-break/>zahřímají ústa sterá:<text:line-break/>Hore - hej! - markýze Géra !<text:line-break/>Ale prve nežli zhynem,<text:line-break/>nech se zpijem rudým vínem,<text:line-break/>robka s dcerkou, chlop se synem<text:line-break/>před Těšínem, před Těšínem.</text:p>
        <text:p text:style-name="P6"/>
        <text:p text:style-name="P6"/>
        <text:p text:style-name="P6"/>
        <text:h text:style-name="P12" text:outline-level="4" text:is-list-header="true">Kdo na moje místo?</text:h>
        <text:p text:style-name="P6"/>
        <text:p text:style-name="P6"><text:line-break/>Tak málo mám krve a ještě mi teče<text:line-break/>z úst.<text:line-break/>Až bude růst<text:line-break/>nade mnou tráva, až budu hnít<text:line-break/>kdo na moje místo,<text:line-break/>kdo zdvihne můj štít?<text:line-break/><text:line-break/>V dým zahalen vítkovských pecí jsem stál,<text:line-break/>noc zřela mi z očí, plam z nozdry mi vál<text:line-break/>nech zářilo slunce, nech večer se šeřil<text:line-break/>já semknutou brvou jsem vrahy ty měřil:<text:line-break/>ty bohaté židy ty grofy ze šlachty<text:line-break/>já škaredý horník jak vyskočil z šachty.<text:line-break/>Nech diadem jednomu na skráni svítil,<text:line-break/>každý z nich upjatý pohled můj cítil,<text:line-break/>mou zaťatou pěst, můj vzdor,<text:line-break/>hněv horníka z Beskyd a z hor. -<text:line-break/><text:line-break/>Tak málo mám krve a ještě mi teče<text:line-break/>z úst.<text:line-break/>Až bude růst<text:line-break/>nade mnou tráva, až budu hnít,<text:line-break/>kdo místo mne na stráž,<text:line-break/>kdo zdvihne můj štít?</text:p>
        <text:p text:style-name="P6"/>
        <text:p text:style-name="P6"/>
        <text:p text:style-name="P3"/>
        <text:p text:style-name="P3"/>
        <text:p text:style-name="P3"/>
        <text:p text:style-name="P3"/>
        <text:p text:style-name="P3"/>
        <text:p text:style-name="P2"/>
        <text:p text:style-name="P1"><text:soft-page-break/>Kantor Halfar</text:p>
        <text:p text:style-name="P3"><text:line-break/>Byl to synek jako jedle, <text:line-break/>byla na něj pyšná máti, <text:line-break/>ale škaredou měl chybu: <text:line-break/>tu, že nechtěl poslouchati <text:line-break/><text:line-break/>těch, kdož vládli pod Lipinou. <text:line-break/>A když tak se kantor spustí... <text:line-break/>víš, jsou hříchy v katechismu, <text:line-break/>co se nikdy neodpustí. <text:line-break/><text:line-break/>Leta táhnou, vlasy řidnou <text:line-break/>jako listí před jesení. <text:line-break/>Halfar pořád za mládence! <text:line-break/>Pro Halfara místa není. <text:line-break/><text:line-break/>V krčmě zazní skočná hudba. <text:line-break/>Právě v kapli dalo slovo <text:line-break/>či by mělo deset roků <text:line-break/>čekat děvče Halfarovo? <text:line-break/><text:line-break/>Přijdou páni: Škola polská! <text:line-break/>Burmistr v klín ruce složí. <text:line-break/>Ale vzpurný Halfar učí, <text:line-break/>jak mu káže zákon Boží. <text:line-break/><text:line-break/>Tich po mezích chodí kantor, <text:line-break/>bez úsměvu, bez myšlenky, <text:line-break/>v krčmě v noci sám za stolem <text:line-break/>hledí k zemi, hledí sklenky. <text:line-break/><text:line-break/>V horký večer, na klekání <text:line-break/>když se jednou ve vsi zvoní, <text:line-break/>vrazí děvče v černou jizbu: <text:line-break/>kantor visí na jabloni! <text:line-break/><text:line-break/>Bez modlitby, bez slzy ho, <text:line-break/>jak při hříšné duši jisto, <text:line-break/>v roh hřbitova zakopali, <text:line-break/>a tak dostal Halfar místo.</text:p>
        <text:h text:style-name="P12" text:outline-level="4" text:is-list-header="true"/>
        <text:h text:style-name="P12" text:outline-level="4" text:is-list-header="true"/>
        <text:h text:style-name="P12" text:outline-level="4" text:is-list-header="true"/>
        <text:h text:style-name="P12" text:outline-level="4" text:is-list-header="true"/>
        <text:h text:style-name="P12" text:outline-level="4" text:is-list-header="true">Ty a já</text:h>
        <text:p text:style-name="P6"/>
        <text:p text:style-name="P6"><text:line-break/>Uhni mi z cesty.<text:line-break/>černé mám ruce a vlhké mám šaty,<text:line-break/>horníkem já jen a velmožem dnes ty,<text:line-break/>z paláce ty, já jen z dřevěné chaty,<text:line-break/>frygickou čapku mám, přes čelo stín.<text:line-break/>A za mnou nelkají sirotků prosby,<text:line-break/>sežrali tvoji jim zajíci pole,<text:line-break/>bez srdce’s, bez studu’s - blesk tebe rozbij,<text:line-break/>z Beskyd jsem, hoře a poroby syn,<text:line-break/>robím v tvých hutích a robím v tvém dole,<text:line-break/>žluč vře mi žilou a robím ti přece,<text:line-break/>chytám tvá drva na zpěněné řece,<text:line-break/>černý, chudobný, pot přes čelo letí,<text:line-break/>nepláčou k vůli mně v Beskydách děti,<text:line-break/>netiskl vdov jsem a nebral jim země,<text:line-break/>zato jsem žebrákem, velmožem dnes ty, -<text:line-break/>přijel jsi na hory? Vari ode mne,<text:line-break/>frygickou čapku mám, uhni mi z cesty!</text:p>
        <text:p text:style-name="P6"/>
        <text:h text:style-name="P12" text:outline-level="4" text:is-list-header="true"><text:soft-page-break/>Ostrava</text:h>
        <text:h text:style-name="P12" text:outline-level="4" text:is-list-header="true"><text:line-break/>Sto roků v šachtě žil, mlčel jsem,<text:line-break/>sto roků kopal jsem uhlí,<text:line-break/>za sto let v rameni bezmasém<text:line-break/>svaly mi v železo ztuhly.<text:line-break/><text:line-break/>Uhelný prach sedl do očí,<text:line-break/>rubíny se rtů mi uhly,<text:line-break/>se vlasů, s vousů a s obočí<text:line-break/>visí mi rampouchy uhlí.<text:line-break/><text:line-break/>Chléb s uhlím beru si do práce,<text:line-break/>z roboty jdu na robotu,<text:line-break/>při Dunaji strmí paláce<text:line-break/>z krve mé a z mého potu.<text:line-break/><text:line-break/>Sto roků v kopalně mlčel jsem,<text:line-break/>kdo mi těch sto roků vrátí?<text:line-break/>Když jsem jim pohrozil kladivem,<text:line-break/>kdekdo :se začal mi smáti.<text:line-break/><text:line-break/>Abych měl rozum, šel v kopalnu zas,<text:line-break/>pro pány robil jak prve:<text:line-break/>máchl jsem kladivem - teklo v ráz<text:line-break/>na Polské Ostravě krve!<text:line-break/><text:line-break/>Všichni vy na Slezské, všichni vy, dím,<text:line-break/>nech je vám Petr neb Pavel,<text:line-break/>mějž prs kryt krunýřem ocelovým,<text:line-break/>tisícům k útoku zavel;<text:line-break/><text:line-break/>všichni vy na Slezské, všichni vy, dím,<text:line-break/>hlubokých páni vy dolů:<text:line-break/>přijde den, z dolů jde plamen a dým,<text:line-break/>přijde den, súčtujem spolu!</text:h>
        <text:h text:style-name="P12" text:outline-level="4" text:is-list-header="true">Tošonovice</text:h>
        <text:p text:style-name="P6"><text:line-break/>Z Frydku šel jsem do Těšína.<text:line-break/>V srpnu bylo, teplo bylo,<text:line-break/>na silnici nadešel jsem<text:line-break/>šumné děvče z Tošonovic.<text:line-break/><text:line-break/>S Panem Bog’, dźevuška švarna.<text:line-break/>„S Panem Bog’, dźeń dobrý, pane.“<text:line-break/>Z kuń, kaj idźeš?. „Do fabriky<text:line-break/>do Ćešina z Tošonovic.“<text:line-break/><text:line-break/>Do pěruna, jaks-je švarna,<text:line-break/>jaké oči, jaké renčky!<text:line-break/>„Po falešnu pán mi řondźi.“<text:line-break/>Yn po pravu. A čís-je ty?.<text:line-break/>„Bystrońova z Tošonovic.“<text:line-break/><text:line-break/>Tys-je Polka? „Ni, Moravka.“<text:line-break/>Vyhrnulo bílé zoubky,<text:line-break/>zle se na mne podívalo<text:line-break/>švarné děvče z Tošonovic;<text:line-break/><text:line-break/>„to jen u nás rektor Polák,<text:line-break/>ten nám dává polské knížky,<text:line-break/>ale my jen po moravsky<text:line-break/>řondźimy, co z Tošonovic.“<text:line-break/><text:line-break/>Folvarkem řeč naše zněla,<text:tab/><text:tab/>Půjdu kolem polské školy,<text:line-break/>Harasovských, Tošonovských.<text:tab/><text:tab/>polské po dědině půjdu:<text:line-break/>Dávno tomu. Cizí řečí<text:tab/><text:tab/><text:tab/>vzpomenu, jak zlobilo se,<text:line-break/>mluví dnes Tluk z Tošonovic.<text:tab/><text:tab/>když jsem se ptal, je-li Polka,<text:line-break/><text:tab/><text:tab/><text:tab/><text:tab/><text:tab/>švarné děvče z Tošonovic.<text:line-break/>Až se zase ve vlast vrátím,<text:tab/><text:tab/><text:line-break/>půjdu z Frydku do Těšína,<text:tab/><text:tab/><text:line-break/>přejdu Dobrou, Vojkovice,<text:tab/><text:tab/><text:line-break/>půjdu kolem Tošonovic.</text:p>
        <text:p text:style-name="P3"><text:soft-page-break/></text:p>
        <text:p text:style-name="P3"><text:bookmark text:name="Bernard_.C5.BD.C3.A1r"/>Bernard Žár</text:p>
        <text:p text:style-name="P2"><text:line-break/>Z Frydku je Bernard Žár. Proto svůj zapírá národ<text:line-break/>- Bernard Žor.<text:line-break/>Má rád svoji ženu, má rád svoje děti,<text:line-break/>do kostela chodí a neděle světí,<text:line-break/>k dobrému vede vede svůj kmen,<text:line-break/>dbá, aby prokletých pariů řečí<text:line-break/>dům nebyl znesvěcen,<text:line-break/>jí aby nemluvil krom pacholka tvor,<text:line-break/>tak to poroučí<text:line-break/>Bernard Žor.<text:line-break/><text:line-break/>Z Frydku je Bernard Žár. Proto svou zapírá matku<text:line-break/>- Bernard Žor.<text:line-break/>Když hosty do domu si k hostině pozve,<text:line-break/>ven z domu s matkou! Ráda se ozve<text:line-break/>prokletých pariů řečí<text:line-break/>nemluví, neumí lepších řeč lidí,<text:line-break/>do krve Bernald Žor za ni se stydí :<text:line-break/>či věčně žít bude, či věčně znět bude<text:line-break/>prokletých pariů řeč<text:line-break/>v domě na rynku, kde ctností je sbor,<text:line-break/>a kde je pánem<text:line-break/>Bernard Žor?<text:line-break/><text:line-break/>Zlý host přišel do domu. Na loži zmítá<text:line-break/>jím horečka těžká a fantas ho chystá,<text:line-break/>nadarmo mužové moudří jej léčí,<text:line-break/>u lože žena a děti mu klečí<text:line-break/>(na dvoře matička pláče);<text:line-break/>v horečce prokletých pariů řečí<text:line-break/>zpovídá, loučí a modlí se chor<text:line-break/>Bernard Žor.<text:line-break/><text:line-break/>Zvoní a hlaholí frydecké zvony,<text:line-break/>do země spouštějí rakev,<text:line-break/>a řečí panskou modlí se sbor.<text:line-break/>Kříž řečí panskou lže mrtvého slávu,<text:line-break/>po skončené pouti tam mdlou složil hlavu<text:line-break/>Bernard Žor.<text:line-break/><text:line-break/>Kdo vzadu to stojí a pláče a klečí<text:line-break/>u hrobu, pánů když odešel sbor?<text:line-break/>Tichounko modlí se bázlivým rtem<text:line-break/>matička prokletých pariů řečí,<text:line-break/>(nemůže jinak, není to vzdor, <text:line-break/>nemluví jinak, kdo z Beskyd a z hor!)<text:line-break/>aby se nevzbudil, nezlobil v hrobě<text:line-break/>její syn dřímající,<text:line-break/>Bernard Žor.</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text:bookmark text:name="Horn.C3.ADk"/>Horník<text:tab/>(Kovkop)</text:p>
        <text:p text:style-name="P5"><text:line-break/>Já kopu, já pod zemí kopu,<text:line-break/>já balvany jak hada kůže se jiskřící kopu,<text:line-break/>pod Polskou Ostravou kopu.<text:line-break/><text:line-break/>Kahan mi zhasíná, do čela padly<text:line-break/>zcuchané vlasy a slepené potem,<text:line-break/>octem a žlučí se zalévá oko,<text:line-break/>ze žil a z temena lebky se kouří,<text:line-break/>zpod nehtů červená lije se krev,<text:line-break/>já kopu, já pod zemí kopu.<text:line-break/><text:line-break/>Široké kladivo do štoly vrážím,<text:line-break/>na Salmovci kopu,<text:line-break/>já v Rychvaldě kopu a v Pětvaldě kopu.<text:line-break/><text:line-break/>Při Godule má žena mrzne a vzdychá,<text:line-break/>na klíně hladová robata pláčou,<text:line-break/>já kopu, já pod zemí kopu.<text:line-break/>Srší to ze štoly, srší to z očí,<text:line-break/>já v Dombrové kopu, v Orlové kopu,<text:line-break/>na Porembě kopu a pod Lazy kopu.<text:line-break/><text:line-break/>Nade mnou nad hlavou kopyta duní,<text:line-break/>grof jede dědinou, komtesa ručkou<text:line-break/>pohání koně a směje se růžovou tváří..<text:line-break/><text:line-break/>Já kopu, já motyku zdvíhám,<text:line-break/>má žena zsinalá do zámku jde,<text:line-break/>chleba chce, v prsou kdy vyschlo jí mléko.<text:line-break/><text:line-break/>Dobrého srdce je pán,<text:line-break/>z žultého kamene je jeho zámek,<text:line-break/>pod zámkem hučí a láme se Ostravice.<text:line-break/>Před branou černé dvě suky se mračí.<text:line-break/><text:line-break/>Na co šla do zámku prosit a žebrat?<text:line-break/>Roste rež na poli panském pro horníka robu?<text:line-break/>Já v Hrušově kopu a v Michalkovicích.<text:line-break/><text:line-break/>Co bude z mých synků, co bude z mých děvuch,<text:line-break/>až mne ráz ze štoly vytáhnou mrtva?<text:line-break/>Můj synek dál bude kopat a kopat,<text:line-break/>na Karviné kopat,<text:line-break/>a děvuchy - co bývá z hornických děvuch?<text:line-break/><text:line-break/>Což kdybych tak jednou prokletým kahanem<text:line-break/>do štoly mrštil,<text:line-break/>sehnutou do výše narovnal šíji,<text:line-break/>levici zaťal a vykročil přímo,<text:line-break/>půlkruhem od země k obloze vzhůru<text:line-break/>kladivo zdvihl a jiskřící oči<text:line-break/>tam pod božím sluncem?</text:p>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bookmark text:name="J.C3.A1"/><text:soft-page-break/>Já</text:p>
        <text:p text:style-name="P2"/>
        <text:p text:style-name="P2">I<text:line-break/>Já, já toho věštec od Beskydu lidu.<text:line-break/>Bůh mne jim nedal. Ten té jen dbá země,<text:line-break/>kde zlaté obilí k obzoru běží,<text:line-break/>kde fialka voní a pomněnka kvete,<text:line-break/>kde zvoní cymbál a při tanci husle<text:line-break/>kde širá jsou města a nádherné hrady,<text:line-break/>bohaté chrámy a loďky na řece,<text:line-break/>důvěra v nebe a radost a ples!<text:line-break/><text:line-break/>Ten, jehož Bůh zatratil v sirnatou rokli,<text:line-break/>ten, přes jehož tuhé rty nepřešla prosba,<text:line-break/>na skále seděl, s ním odvěký vzdor.<text:line-break/><text:line-break/>Černým jak noc okem pohleděl jednou<text:line-break/>pod mlčící Beskydy, pod Lysou horu.<text:line-break/>Stoletý útisk, pod kterým se sehla<text:line-break/>horníka šíje jak nahnutá větev,<text:line-break/>urputná cizáků pěst, která se rtů<text:line-break/>dětem rve zhasínající tón mluvy,<text:line-break/>znamení zrady a sepjatých rukou,<text:line-break/>za sto let které se do očí vtisklo,<text:line-break/>pohnulo démonem.<text:line-break/><text:line-break/>Udeřil v balvan,<text:line-break/>ze skály vyskočil škaredý věštec,<text:line-break/>z poroby vyrostlý, ze zrádné krve,<text:line-break/>k měsíci zaštkal a do slunce zaklel,<text:line-break/>sevřenou pěstí se rozmáchl k nebi,<text:line-break/>všemi těmi vrahy, nech zářili zlatem,<text:line-break/>nech před nimi klečeli jako před bohy<text:line-break/>tam před Těšínem ti otroci dolů,<text:line-break/>do prachu smýknul svým hněvem, svým vzorem,<text:line-break/>věnem to, jež mu dal do žití démon, -<text:line-break/>ze skály vyskočil já!<text:line-break/><text:line-break/>II<text:line-break/><text:line-break/>Rudým a svislým pod paprskem slunce,<text:line-break/>v srpnu když balvany dýchají žáry,<text:line-break/>bystřina Morávka v lože se vpije,<text:line-break/>horníci pod zemí zdvíhají rámě,<text:line-break/>kováři v červené železo buší,<text:line-break/>na dlani pole na Krásné, na Pražmě<text:line-break/>v úžehu slunce jich kloní se ženy:<text:line-break/>já z toho tichého národa vzešlý,<text:line-break/>poroba jemuž při kolébce stála,<text:line-break/>robota děcko juž za ručky chytla,<text:line-break/>nezdárný horníků, kovářů synek<text:line-break/>z Ostravy prchl jsem, z Vítkovic, z Bašky,<text:line-break/>z Frydlantu, z Orlové, z Dombrové, z Lazů,<text:line-break/>kladivo, motyku v kopalnu hodil,<text:line-break/>matku a sestru jsem na poli nechal,<text:line-break/>dědovy husle jsem s hřebíku strhl,<text:line-break/>na ně jsem zahral.<text:line-break/><text:line-break/>Snad jednou z nich zněly<text:line-break/>veselé tóny, tož mládí a láska.<text:line-break/>Nevím, už nevím. - Je tomu dávno.<text:line-break/>Tři struny praskly.<text:line-break/>Polského kněze jsem vyhodil z chrámu,<text:line-break/>rektora z německé udeřil školy,<text:line-break/>les, co mi pobrali, zapálil v noci,<text:line-break/>panského ušáka na poli skolil,<text:line-break/>smýkli mnou v Těšín, Bůh zmátl mi smysly.<text:line-break/>Pod Lysou kosům a veverkám hral jsem,<text:line-break/>pod rudým jeřábem na větvi vrabcům.<text:line-break/>Z dědiny k dědině chodil jsem horkem,<text:line-break/>horkem a zimou a sněhem a deštěm.<text:line-break/>Za ploty hral jsem a pod okny hral jsem,<text:line-break/>jedinou strunu mají mé skřipky,<text:line-break/>těžký dech sedmdesáti tisíců,<text:line-break/>co hasli pod Lysou, při Bohumíně,<text:line-break/>v borových urvaných hájích co hasli,<text:line-break/><text:soft-page-break/>v urvaných Beskydách pomalu hasnou,<text:line-break/>v Šumbarku zhasli a v Lutyni zhasli,<text:line-break/>v Datyních hasnou a v Dětmarovicích,<text:line-break/>v Porembě zhasli a v Dombrové hasnou.<text:line-break/>Strhněte stany a zahaste ohně!<text:line-break/>Hnulo se sedmdesáte tisíců,<text:line-break/>na Olze před lety rozbit byl tábor,<text:line-break/>daleko uhli jsme za Lucinu,<text:line-break/>přejdem na Moravu, za Ostravici,<text:line-break/>mlčící národ a vyhaslý kmen.<text:line-break/><text:line-break/>Před nimi tančí jak David před archou,<text:line-break/>jak trhlý chřestýš při píštaly zvuku,<text:line-break/>komioký rapsod těch sedmdesáti tisíců,<text:line-break/>don Quijote z Beskyd, má z jalovce kopí,<text:line-break/>brnění z mechu a ze šišek helmu,<text:line-break/>s Lysé hřib za štít a z kapradí hledí,<text:line-break/>chytit chce úporné rameno sudby,<text:line-break/>černý meč rytíře v krunýři zlatém:<text:line-break/><text:line-break/>Já, Petr Bezruč, od Těšína Bezruč,<text:line-break/>toulavý šumař a bláznivý gajdoš,<text:line-break/>šílený rebel a napilý zpěvák,<text:line-break/>zlověstný sýček na těšínské věži,<text:line-break/>hraju a zpívám, co kladiva duní<text:line-break/>z Vítkovic, z Frydlantů, pod Lipinami.<text:line-break/>Kolem jdou bahatci cizí mi víry,<text:line-break/>(Bezruči Petře, jak je máš rád!)<text:line-break/>mužové slavných a vznešených názvů,<text:line-break/>skvělí jak bozi a hrdí jak hvězdy,<text:line-break/>(Bezruči Petře, kdo ubil tvou ves?)<text:line-break/>kolem jdou v hedvábí, v atlase dámy,<text:line-break/>kolem jdou mužové vážní i mocní,<text:line-break/>mocní na Dunaji, ve Zlatém městě,<text:line-break/>kolem jdou básníci z vltavských břehů,<text:line-break/>co milují ženy, jak kázala Paříž,<text:line-break/>pod smyčcem zoufalá chvěje se struna,<text:line-break/>těžký dech sedmdesáti tisíců,<text:line-break/>kamenům zpívám a balvanům hraju,<text:line-break/>hraju a zpívám - tož dáte mi krejcar?<text:line-break/><text:line-break/>III<text:line-break/>Já prvý jsem z toho od Těšína lidu,<text:line-break/>bard prvý z Beskyd, co promluvil.<text:line-break/>Jdou za cizím pluhem, jdou rabové dolů,<text:line-break/>mléko a voda jim utíká z žil.<text:line-break/>Má každý z nich na nebi jednoho Boha,<text:line-break/>druhého většího na zemi.<text:line-break/>Daň tomu, co hore je, v kostele platí,<text:line-break/>druhému krví a dlaněmi.<text:line-break/><text:line-break/>Ten, který je nahoře, k žití dá chleba,<text:line-break/>motýlu květ dal a srnce dal háj;<text:line-break/>tobě, co’s vyrostl v beskydských horách,<text:line-break/>tobě dal pod Lysou ten širý kraj.<text:line-break/>On dal ti ty hory a dal ti ty lesy,<text:line-break/>vůni, již z hájů van rozstele;<text:line-break/>ten druhý ti vzal všecko jediným rázem,<text:line-break/>běž a plač k tomu tam v kostele.<text:line-break/><text:line-break/>Můj synečku z Beskyd, ctíš Boha i vrchnost,<text:line-break/>dobré to ponese ovoce.<text:line-break/>Z tvých lesů tě honí ven andělé strážní,<text:line-break/>ty se jim kloníš tak hluboce!<text:line-break/>„Ty zloději z Krásné! Je tvoje to dřevo?<text:line-break/>Padni a zem polib v pokoře!<text:line-break/>A ven z panských lesů a hore do Frydku!“<text:line-break/>Co tomu říkáš, Ty nahoře?<text:line-break/><text:line-break/>A škaredá řeč tvoje uráží vrchnost,<text:line-break/>ty strážné anděly uráží.<text:line-break/>Zahoď ji, lépe se povede tobě,<text:line-break/>tvůj synek teprv to uváží.<text:line-break/>Tak děje se. Pán chce. Noc táhne nad mým lidem:<text:line-break/>zahynem, nežli se rozední.<text:line-break/>V té noci já modlil se k démonu Pomsty,<text:line-break/><text:soft-page-break/>prvý bard z Beskyd a poslední.</text:p>
        <text:p text:style-name="P5"/>
        <text:p text:style-name="P6"/>
        <text:h text:style-name="P13" text:outline-level="4" text:is-list-header="true">Markýz Géro</text:h>
        <text:h text:style-name="P13" text:outline-level="4" text:is-list-header="true"><text:line-break/>Tak je ti protivný té mluvy zvuk,<text:line-break/>horší nad ni není žádné?<text:line-break/>Lem tvého roucha sto pozvedá ruk,<text:line-break/>sto rabů do noh ti padne.<text:line-break/>Kněze, jenž naší by modlil se řečí,<text:line-break/>rektora, jenž by jí učil v tvém zboží,<text:line-break/>vyženeš ze vsi: ví Bůh, že jsi větší<text:line-break/>v záští než plamenný nepřítel Boží,<text:line-break/>mapkýzi Géro!<text:line-break/><text:line-break/>Až tam za hranicí najímáš vrahy,<text:line-break/>kypící pýchou a hořící žlučí.<text:line-break/>Sám řekneš: Mně je ten národ tak drahý<text:line-break/>jak jiný: jméno a rod za to ručí.<text:line-break/>Ve jménu Božím kdys křižáci koly<text:line-break/>tak jednou zem naši zbarvili krví.<text:line-break/>V rachotu bubnů, na červeném poli,<text:line-break/>dá Bůh, že ti v uzdu kdys padnu já prvý,<text:line-break/>markýzi Géro!<text:line-break/><text:line-break/>Tak se ti líbí ti za řekou muži,<text:line-break/>tak blaze v jich středu, markýzi, je ti?<text:line-break/>Znají jen věnce plést z trnových růží,<text:line-break/>znají jen můj národ ubíjeti.<text:line-break/><text:line-break/>Pro nás švih bičem a konopnou šnuru,<text:line-break/>knížecí úsměv jen pro ně, jen pro ně :<text:line-break/>v požáru, v dýmu,až zdvihnem se vzhůru,<text:line-break/>dá Bůh, že tě jedenkrát strhneme s koně,<text:line-break/>markýzi Géro!</text:h>
        <text:p text:style-name="P4"><text:s text:c="2"/></text:p>
        <text:p text:style-name="P3"/>
        <text:p text:style-name="P3"/>
        <text:p text:style-name="P1"><text:bookmark text:name="Jen_jedenkr.C3.A1t"/><text:soft-page-break/>Jen jedenkrát</text:p>
        <text:p text:style-name="P16"><text:line-break/>Už nevím, kdy a kde<text:line-break/>jsem slyšel jednou vypravovat pověst.<text:line-break/>Kdes na severu země<text:line-break/>je smutné údolí, sevřené vrchy.<text:line-break/>to teskné jest a temné,<text:line-break/>neb žádný den tam nezasvitne slunce.<text:line-break/>Tam teskný žije národ<text:line-break/>u věčném Sněhu v začouzených jurtách,<text:line-break/>kol ohně sedí muži,<text:line-break/>jimž zlata dražší bývá každé slovo,<text:line-break/>za nimi teskné ženy,<text:line-break/>a vzad se tisknou v kožešiny děti.<text:line-break/><text:line-break/>Tu nevím, jak se stalo,<text:line-break/>či snad se vymkla ze své dráhy Země,<text:line-break/>v den jeden svitlo slunce :<text:line-break/>a celý národ, poděšený září,<text:line-break/>vráz prchl v černé jurty<text:line-break/>a balvany zavalil každý východ<text:line-break/>a tváří klesl k zemi,<text:line-break/>k démonu neznám<text:span text:style-name="T4">a</text:span> posílal prosby,<text:line-break/>by šetřil jejich žití.</text:p>
        <text:p text:style-name="P16"><text:line-break/>A zatím venku<text:line-break/>slunečná záře sžehla věčné sněhy<text:line-break/>a půda nedotknutá<text:line-break/>pode rty slunce dala fial květ.-<text:line-break/>Bůh slunečný když viděl<text:line-break/>to mrtvé ticho a bázlivé prosby,<text:line-break/>údolí přešel<text:line-break/>a nikdy víc v tu nepohleděl stranu. -<text:line-break/><text:line-break/>A když strach přešel,<text:line-break/>a ze stanů se odvážili lidé,<text:line-break/>viděli vlahou zemi,<text:line-break/>květ neznámý a vůni fial čili,<text:line-break/>a zřeli, že se dobrý Bůh<text:line-break/>na ně podíval, jimi uražený,<text:line-break/>a poznali v své duši,<text:line-break/>že nikdy den ten nevrátí se zpátky,<text:line-break/>tu smutek hlubší žití<text:line-break/>vráz schýlil hlavy zasmušilých mužů<text:line-break/>a šíje teskných žen,<text:line-break/>a v dvojnásobném dále žili smutku,<text:line-break/>neb cítili, že jednou<text:line-break/>jas žití šel kol jejich mračné země,<text:line-break/>a jejich přešel vinou<text:line-break/>a víc se nenavrátí!</text:p>
        <text:p text:style-name="Standard">*</text:p>
        <text:p text:style-name="Standard"/>
        <text:p text:style-name="Standard">Jen jedenkráte kolem mne šla láska.<text:line-break/>Vlas černý padl k pasu,<text:line-break/>a sladkým hlasem hovořila ke mně:<text:line-break/>„Vy dobrého jste srdce,<text:line-break/>a s vámi bude šťastna každá žena“<text:line-break/>a krátký plachý pohled,<text:line-break/>jenž více děl než její sladká slova,<text:line-break/>jež řekla sladkým tónem,<text:line-break/>jak mluví se v mé vlasti u Těšína;<text:line-break/>šel s její řečí!<text:line-break/>A já, jenž dávno vypil<text:line-break/>až v hořké kvasnice života číši<text:line-break/>a z knihy žití bílé vyrval listy,<text:line-break/>jsem řekl drsným tónem,<text:line-break/>tak jak mluví dav černých mužů hore<text:line-break/>tam pod Ostravskou plání:<text:line-break/><text:soft-page-break/>Bez konce, slečno, s oným půjde štěstí,<text:line-break/>jenž bude vaším mužem,<text:line-break/>však na strom zvadlý nepřipínám růži.<text:line-break/>Já jsem ji miloval, ona se mi vydala!<text:line-break/>Vyhasl můj krb, v srdce lehly stíny,<text:line-break/>a smutek bez konce mým táhne žitím,<text:line-break/>když vzpomenu si časem,<text:span text:style-name="T3"><text:line-break/>že sladkým krokem kolem mne šla láska,<text:line-break/>a já přirazil dveře svojí chaty,<text:line-break/>a nikdy více se nevrátí zpátky!</text:span></text:p>
        <text:p text:style-name="P5"/>
        <text:p text:style-name="P5"/>
        <text:h text:style-name="P11" text:outline-level="4" text:is-list-header="true"/>
        <text:p text:style-name="P5"/>
        <text:h text:style-name="P11" text:outline-level="4" text:is-list-header="tru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Michalkovice</text:p>
        <text:p text:style-name="P5"/>
        <text:p text:style-name="P5"><text:line-break/>Dlouho jsem Caesaru žil.<text:line-break/>Třicetkrát krví jsem arenu ,smyl.<text:line-break/>Dnes sám proti dvěma. Neb nahoru na kříž!<text:line-break/>Vol!<text:line-break/><text:line-break/>Tož prvý Thrák German a Ethiop Pol.<text:line-break/><text:line-break/>Lanista v arenu bičem mne hnal,<text:line-break/>tam seděl Caesar - jako by spal ! -<text:line-break/>kol něho šlechticů bez konce řad,<text:line-break/>matrony, děvčátek růžový sad.<text:line-break/>Teskný můj pohled vpřed padal i vzad,<text:line-break/>na smrt bylo brzo - byl jsem ještě mlád.<text:line-break/><text:line-break/>V přilbu a ve štít Thrák mečem mi spěl,<text:line-break/>trojzub a síť v ruce Ethiop měl.<text:line-break/>Proti mně vedl Thrák vysoký seč,<text:line-break/>s mečem se: křižoval blýskavý meč,<text:line-break/>zezadu po mně se točí<text:line-break/>v té uhelné masce dvě pardalí oči...<text:line-break/><text:line-break/>Žluč na všecky strany mně vaří a kypí,<text:line-break/>vztek jak žhavý ještěr mi vyskočil z chřípí...<text:line-break/>Ethiop trojzub mi zarazil v týl,<text:line-break/>přeťal mi žíly, jsem bolestí vyl,<text:line-break/>po něm jsem skočil, vztek zaslepil zrak,<text:line-break/>přes hlavu mečem mne udeřil Thrák.<text:line-break/>V písek jsem klesl, noc vpila se v oči,<text:line-break/>na rty mne líbe Medusa.<text:line-break/>„Habet, jam habet“ řve luza.</text:p>
        <text:p text:style-name="P5"/>
        <text:h text:style-name="P11" text:outline-level="4" text:is-list-header="true"><text:bookmark text:name="Labutinka"/><text:soft-page-break/>Labutinka</text:h>
        <text:p text:style-name="P5"/>
        <text:p text:style-name="P5"><text:line-break/>COELEBS MANEBIS!<text:line-break/><text:line-break/>Čí jsi, ztepilá ty krásko?<text:line-break/>Sama chodí, pyšno hledí,<text:line-break/>knížky v ruce, na můj pozdrav<text:line-break/>nikdy nemá odpovědi;<text:line-break/><text:line-break/>temné pleti, temných vlasů,<text:line-break/>pohled třpyt je hvězdy v šeře,<text:line-break/>myšky—nožky, každý pohyb<text:line-break/>kmit labutí na jezeře,<text:line-break/><text:line-break/>Chceš mi být jen beznadějné<text:line-break/>lásky smutnou upomínkou?<text:line-break/>Jak jmenovat kněžnu svých snů?<text:line-break/>Nazvu si tě Labutinkou.</text:p>
        <text:p text:style-name="P7">*</text:p>
        <text:p text:style-name="P5"/>
        <text:p text:style-name="P5">Bor jde vrchem, bílý mlýn jde,<text:line-break/>opuštěn na mleče čeká,<text:line-break/>plot je rozbit, bokem malba —<text:line-break/>dáte se mně napít mléka?<text:line-break/><text:line-break/>Je ta kráska vaší dcerou?<text:line-break/>Pěkná — ale nemá věna ...<text:line-break/>Je to moje Labutinka,<text:line-break/>chcete ... bude moje žena?<text:line-break/><text:line-break/>Dáme rádi. Počkal by pán?<text:line-break/>Ještě mláda, útlá v boku ...<text:line-break/>Budu čekat na svou ženu<text:line-break/>jako Jakub deset roků!</text:p>
        <text:p text:style-name="P7">*</text:p>
        <text:p text:style-name="P5"/>
        <text:p text:style-name="P5">Na dva roky musím v dálku,<text:line-break/>počkáš, budoucí má žínko?<text:line-break/>Vrať se v město, uč se vařit,<text:line-break/>budeš věrna, Labutinko?<text:line-break/><text:line-break/>Vrátil jsem se. Bůh stůj při mně!<text:line-break/>Městem letí hrozná zmínka:<text:line-break/>Každému, kdo chce ji míti,<text:line-break/>patří tvoje Labutinka!<text:line-break/><text:line-break/>Lžeš! — Jdi večer na Vrch Žlutý,<text:line-break/>kam nevěstky v létě chodí,<text:line-break/>najdeš tam svou Labutinku,<text:line-break/>jak si ji tam kdo chce vodí.</text:p>
        <text:p text:style-name="P7">*</text:p>
        <text:p text:style-name="P5"/>
        <text:p text:style-name="P5">V zimě zase... Do hrobu dost<text:line-break/>bolesti jest — nemluv dále!<text:line-break/>Labutinko, kudy chodíš,<text:line-break/>šlapeš po mém srdci stále.<text:line-break/><text:line-break/>Nesuď ženy! Kdož bez hříchu,<text:line-break/>nechť kamením na tě háže...<text:line-break/>Srdce chce ti odpustiti,<text:line-break/>však čest domu jinak káže.<text:line-break/><text:line-break/>Sám dožiju. Bez tvé lásky<text:line-break/>jak ten život dlouho trvá,<text:line-break/>Labutinko, Labutinko,<text:line-break/>Labutinko černobrvá!</text:p>
        <text:p text:style-name="P5"/>
        <text:p text:style-name="P5"/>
        <text:p text:style-name="Text_20_body"><text:span text:style-name="T3"><text:line-break/></text:span><text:bookmark text:name=".C5.A0kared.C3.BD_zjev"/><text:soft-page-break/>Škaredý zjev</text:p>
        <text:p text:style-name="P15"><text:line-break/>F<text:span text:style-name="T4">uj</text:span>, to je škaredý fantom!<text:line-break/>Tak řeknou konšelé Zlatého města,<text:line-break/>tak řekne věhlasný národa vůdce,<text:line-break/>zatřepou hlavičkou národní dámy,<text:line-break/>tak řekne Rotschild a Gutmann, grof Laryš a Vlček,<text:line-break/>i jasný Sir-markýz Gero,<text:line-break/>když jsem se z hromady sedmdesáti tisíců<text:line-break/>do výše zdvihl. Tak bili mne bičem!</text:p>
        <text:p text:style-name="P15"><text:line-break/>Jak vítkovské pece zrak jediný plál,<text:line-break/>krvavý chalát mi s ramenou vlál,<text:line-break/>na jednom nesl jsem německou školu,<text:line-break/>na druhém nesl jsem polský chrám,<text:line-break/>v pravici těžké jsem kladivo nesl,<text:line-break/>(levou mi urazil uhelný balvan,<text:line-break/>oko mi vyžehl vyšlehlý plamen)<text:line-break/>a v srdci sedmdesáti tisíců kletby a hněv.<text:line-break/><text:line-break/>Bůh ví, že jsem škaredý!<text:line-break/>Puch mrtvoly ode mne táhne,<text:line-break/>na rukou, na nohou puká mi maso,<text:line-break/>znáš hutě v Bašce? Tak oko mi plaje,<text:line-break/>krvavý chalát mi s ramenou vlaje,<text:line-break/>v pravici hornické kladivo nesu,<text:line-break/>levou mi urazil uhelný balvan,<text:line-break/>oko mi vyžehl vyšlehlý plamen,<text:line-break/>na zádech sedí mi sto vrahů z Modré,<text:line-break/>(jak divoké krysy mne do šíje hryžou),<text:line-break/>na kyčlích sedí mi sto židů z Polské, -<text:line-break/>smějte se, Bože můj, smějte! Tak vypadám já,<text:line-break/>já, Petr Bezruč, od Těšína Bezruč,<text:line-break/>porobeného národa bard.<text:line-break/><text:line-break/>Co robí se zajatým večerkem vltavská mládež?<text:line-break/>Jak pozdvihli do výše Římané Spartaka vůdce?<text:line-break/>Tak budu já stát - dávno můj zahyne národ-<text:line-break/>sto roků stát budu čelem ku obloze vzpřímen,<text:line-break/>ubitou šíjí se azuru dotknu,<text:line-break/>já, Petr Bezruč, Ahasver svědomí Čechů,<text:line-break/>škaredý fantom a zašlého národa bard.</text:p>
        <text:p text:style-name="P5"/>
        <text:p text:style-name="P5"/>
        <text:p text:style-name="P5"/>
        <text:h text:style-name="P11" text:outline-level="4" text:is-list-header="true"/>
        <text:h text:style-name="P11" text:outline-level="4" text:is-list-header="tru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Text_20_body"><text:a xlink:type="simple" xlink:href="http://wikilivres.info/wiki/Slezské_písně/***" text:style-name="Internet_20_link" text:visited-style-name="Visited_20_Internet_20_Link"><text:span text:style-name="T3">***</text:span></text:a><text:span text:style-name="T3"> </text:span></text:p>
        <text:list xml:id="list2866044335" text:style-name="L1">
          <text:list-item>
            <text:p text:style-name="P18"><text:a xlink:type="simple" xlink:href="http://wikilivres.info/wiki/Slezské_písně/1864–1904" text:style-name="Internet_20_link" text:visited-style-name="Visited_20_Internet_20_Link"><text:span text:style-name="T3">1864–1904</text:span></text:a><text:span text:style-name="T3"> </text:span></text:p>
          </text:list-item>
          <text:list-item>
            <text:p text:style-name="P18"><text:a xlink:type="simple" xlink:href="http://wikilivres.info/wiki/Slezské_písně/70.000" text:style-name="Internet_20_link" text:visited-style-name="Visited_20_Internet_20_Link"><text:span text:style-name="T3">70.000</text:span></text:a><text:span text:style-name="T3"> </text:span></text:p>
          </text:list-item>
          <text:list-item>
            <text:p text:style-name="P18"><text:a xlink:type="simple" xlink:href="http://wikilivres.info/wiki/Slezské_písně/Bernard_Žár" text:style-name="Internet_20_link" text:visited-style-name="Visited_20_Internet_20_Link"><text:span text:style-name="T3">Bernard Žár</text:span></text:a><text:span text:style-name="T3"> </text:span></text:p>
          </text:list-item>
          <text:list-item>
            <text:p text:style-name="P18"><text:a xlink:type="simple" xlink:href="http://wikilivres.info/wiki/Slezské_písně/Beze_mne_a_se_mnou" text:style-name="Internet_20_link" text:visited-style-name="Visited_20_Internet_20_Link"><text:span text:style-name="T3">Beze mne a se mnou</text:span></text:a><text:span text:style-name="T3"> </text:span></text:p>
          </text:list-item>
          <text:list-item>
            <text:p text:style-name="P18"><text:a xlink:type="simple" xlink:href="http://wikilivres.info/wiki/Slezské_písně/Blendovice" text:style-name="Internet_20_link" text:visited-style-name="Visited_20_Internet_20_Link"><text:span text:style-name="T3">Blendovice</text:span></text:a><text:span text:style-name="T3"> </text:span></text:p>
          </text:list-item>
          <text:list-item>
            <text:p text:style-name="P18"><text:a xlink:type="simple" xlink:href="http://wikilivres.info/wiki/Slezské_písně/Červený_květ" text:style-name="Internet_20_link" text:visited-style-name="Visited_20_Internet_20_Link"><text:span text:style-name="T3">Červený květ</text:span></text:a><text:span text:style-name="T3"> </text:span></text:p>
          </text:list-item>
          <text:list-item>
            <text:p text:style-name="P18"><text:a xlink:type="simple" xlink:href="http://wikilivres.info/wiki/Slezské_písně/Čtenáři_veršů" text:style-name="Internet_20_link" text:visited-style-name="Visited_20_Internet_20_Link"><text:span text:style-name="T3">Čtenáři veršů</text:span></text:a><text:span text:style-name="T3"> </text:span></text:p>
          </text:list-item>
          <text:list-item>
            <text:p text:style-name="P18"><text:a xlink:type="simple" xlink:href="http://wikilivres.info/wiki/Slezské_písně/Den_Palackého" text:style-name="Internet_20_link" text:visited-style-name="Visited_20_Internet_20_Link"><text:span text:style-name="T3">Den Palackého</text:span></text:a><text:span text:style-name="T3"> </text:span></text:p>
          </text:list-item>
          <text:list-item>
            <text:p text:style-name="P18"><text:a xlink:type="simple" xlink:href="http://wikilivres.info/wiki/Slezské_písně/Dědina_nad_Ostravicí" text:style-name="Internet_20_link" text:visited-style-name="Visited_20_Internet_20_Link"><text:span text:style-name="T3">Dědina nad Ostravicí</text:span></text:a><text:span text:style-name="T3"> </text:span></text:p>
          </text:list-item>
          <text:list-item>
            <text:p text:style-name="P18"><text:a xlink:type="simple" xlink:href="http://wikilivres.info/wiki/Slezské_písně/Děrné" text:style-name="Internet_20_link" text:visited-style-name="Visited_20_Internet_20_Link"><text:span text:style-name="T3">Děrné</text:span></text:a><text:span text:style-name="T3"> </text:span></text:p>
          </text:list-item>
          <text:list-item>
            <text:p text:style-name="P18"><text:a xlink:type="simple" xlink:href="http://wikilivres.info/wiki/Slezské_písně/Didus_ineptus" text:style-name="Internet_20_link" text:visited-style-name="Visited_20_Internet_20_Link"><text:span text:style-name="T3">Didus ineptus</text:span></text:a><text:span text:style-name="T3"> </text:span></text:p>
          </text:list-item>
          <text:list-item>
            <text:p text:style-name="P18"><text:a xlink:type="simple" xlink:href="http://wikilivres.info/wiki/Slezské_písně/Domaslovice" text:style-name="Internet_20_link" text:visited-style-name="Visited_20_Internet_20_Link"><text:span text:style-name="T3">Domaslovice</text:span></text:a><text:span text:style-name="T3"> </text:span></text:p>
          </text:list-item>
          <text:list-item>
            <text:p text:style-name="P18"><text:a xlink:type="simple" xlink:href="http://wikilivres.info/wiki/Slezské_písně/Dombrová_I" text:style-name="Internet_20_link" text:visited-style-name="Visited_20_Internet_20_Link"><text:span text:style-name="T3">Dombrová I</text:span></text:a><text:span text:style-name="T3"> </text:span></text:p>
          </text:list-item>
          <text:list-item>
            <text:p text:style-name="P18"><text:a xlink:type="simple" xlink:href="http://wikilivres.info/wiki/Slezské_písně/Dombrová_II" text:style-name="Internet_20_link" text:visited-style-name="Visited_20_Internet_20_Link"><text:span text:style-name="T3">Dombrová II</text:span></text:a><text:span text:style-name="T3"> </text:span></text:p>
          </text:list-item>
          <text:list-item>
            <text:p text:style-name="P18"><text:a xlink:type="simple" xlink:href="http://wikilivres.info/wiki/Slezské_písně/Dragon_Hanys_Blendovský" text:style-name="Internet_20_link" text:visited-style-name="Visited_20_Internet_20_Link"><text:span text:style-name="T3">Dragon Hanys Blendovský</text:span></text:a><text:span text:style-name="T3"> </text:span></text:p>
          </text:list-item>
          <text:list-item>
            <text:p text:style-name="P18"><text:a xlink:type="simple" xlink:href="http://wikilivres.info/wiki/Slezské_písně/Dva_hrobníci" text:style-name="Internet_20_link" text:visited-style-name="Visited_20_Internet_20_Link"><text:span text:style-name="T3">Dva hrobníci</text:span></text:a><text:span text:style-name="T3"> </text:span></text:p>
          </text:list-item>
          <text:list-item>
            <text:p text:style-name="P18"><text:a xlink:type="simple" xlink:href="http://wikilivres.info/wiki/Slezské_písně/Dvě_dědiny" text:style-name="Internet_20_link" text:visited-style-name="Visited_20_Internet_20_Link"><text:span text:style-name="T3">Dvě dědiny</text:span></text:a><text:span text:style-name="T3"> </text:span></text:p>
          </text:list-item>
          <text:list-item>
            <text:p text:style-name="P18"><text:a xlink:type="simple" xlink:href="http://wikilivres.info/wiki/Slezské_písně/Dvě_mohyly" text:style-name="Internet_20_link" text:visited-style-name="Visited_20_Internet_20_Link"><text:span text:style-name="T3">Dvě mohyly</text:span></text:a><text:span text:style-name="T3"> </text:span></text:p>
          </text:list-item>
          <text:list-item>
            <text:p text:style-name="P18"><text:a xlink:type="simple" xlink:href="http://wikilivres.info/wiki/Slezské_písně/Hanácká_ves" text:style-name="Internet_20_link" text:visited-style-name="Visited_20_Internet_20_Link"><text:span text:style-name="T3">Hanácká ves</text:span></text:a><text:span text:style-name="T3"> </text:span></text:p>
          </text:list-item>
          <text:list-item>
            <text:p text:style-name="P18"><text:a xlink:type="simple" xlink:href="http://wikilivres.info/wiki/Slezské_písně/Hanys_Horehleď" text:style-name="Internet_20_link" text:visited-style-name="Visited_20_Internet_20_Link"><text:span text:style-name="T3">Hanys Horehleď</text:span></text:a><text:span text:style-name="T3"> </text:span></text:p>
          </text:list-item>
          <text:list-item>
            <text:p text:style-name="P18"><text:a xlink:type="simple" xlink:href="http://wikilivres.info/wiki/Slezské_písně/Hölderlin_nad_Neckarem" text:style-name="Internet_20_link" text:visited-style-name="Visited_20_Internet_20_Link"><text:span text:style-name="T3">Hölderlin nad Neckarem</text:span></text:a><text:span text:style-name="T3"> </text:span></text:p>
          </text:list-item>
          <text:list-item>
            <text:p text:style-name="P18"><text:a xlink:type="simple" xlink:href="http://wikilivres.info/wiki/Slezské_písně/Horník" text:style-name="Internet_20_link" text:visited-style-name="Visited_20_Internet_20_Link"><text:span text:style-name="T3">Horník</text:span></text:a><text:span text:style-name="T3"> </text:span></text:p>
          </text:list-item>
          <text:list-item>
            <text:p text:style-name="P18"><text:a xlink:type="simple" xlink:href="http://wikilivres.info/wiki/Slezské_písně/Hrabyň" text:style-name="Internet_20_link" text:visited-style-name="Visited_20_Internet_20_Link"><text:span text:style-name="T3">Hrabyň</text:span></text:a><text:span text:style-name="T3"> </text:span></text:p>
          </text:list-item>
          <text:list-item>
            <text:p text:style-name="P18"><text:a xlink:type="simple" xlink:href="http://wikilivres.info/wiki/Slezské_písně/Hradec_-_Podolí" text:style-name="Internet_20_link" text:visited-style-name="Visited_20_Internet_20_Link"><text:span text:style-name="T3">Hradec - Podolí</text:span></text:a><text:span text:style-name="T3"> </text:span></text:p>
          </text:list-item>
          <text:list-item>
            <text:p text:style-name="P18"><text:a xlink:type="simple" xlink:href="http://wikilivres.info/wiki/Slezské_písně/Hučín" text:style-name="Internet_20_link" text:visited-style-name="Visited_20_Internet_20_Link"><text:span text:style-name="T3">Hučín</text:span></text:a><text:span text:style-name="T3"> </text:span></text:p>
          </text:list-item>
          <text:list-item>
            <text:p text:style-name="P18"><text:a xlink:type="simple" xlink:href="http://wikilivres.info/wiki/Slezské_písně/Chycený_drozd" text:style-name="Internet_20_link" text:visited-style-name="Visited_20_Internet_20_Link"><text:span text:style-name="T3">Chycený drozd</text:span></text:a><text:span text:style-name="T3"> </text:span></text:p>
          </text:list-item>
          <text:list-item>
            <text:p text:style-name="P18"><text:a xlink:type="simple" xlink:href="http://wikilivres.info/wiki/Slezské_písně/Idyla_ve_mlýně" text:style-name="Internet_20_link" text:visited-style-name="Visited_20_Internet_20_Link"><text:span text:style-name="T3">Idyla ve mlýně</text:span></text:a><text:span text:style-name="T3"> </text:span></text:p>
          </text:list-item>
          <text:list-item>
            <text:p text:style-name="P18"><text:a xlink:type="simple" xlink:href="http://wikilivres.info/wiki/Slezské_písně/Já" text:style-name="Internet_20_link" text:visited-style-name="Visited_20_Internet_20_Link"><text:span text:style-name="T3">Já</text:span></text:a><text:span text:style-name="T3"> </text:span></text:p>
          </text:list-item>
          <text:list-item>
            <text:p text:style-name="P18"><text:a xlink:type="simple" xlink:href="http://wikilivres.info/wiki/Slezské_písně/Jedna_melodie" text:style-name="Internet_20_link" text:visited-style-name="Visited_20_Internet_20_Link"><text:span text:style-name="T3">Jedna melodie</text:span></text:a><text:span text:style-name="T3"> </text:span></text:p>
          </text:list-item>
          <text:list-item>
            <text:p text:style-name="P18"><text:a xlink:type="simple" xlink:href="http://wikilivres.info/wiki/Slezské_písně/Jen_jedenkrát" text:style-name="Internet_20_link" text:visited-style-name="Visited_20_Internet_20_Link"><text:span text:style-name="T3">Jen jedenkrát</text:span></text:a><text:span text:style-name="T3"> </text:span></text:p>
          </text:list-item>
          <text:list-item>
            <text:p text:style-name="P18"><text:a xlink:type="simple" xlink:href="http://wikilivres.info/wiki/Slezské_písně/Kalina_I" text:style-name="Internet_20_link" text:visited-style-name="Visited_20_Internet_20_Link"><text:span text:style-name="T3">Kalina I</text:span></text:a><text:span text:style-name="T3"> </text:span></text:p>
          </text:list-item>
          <text:list-item>
            <text:p text:style-name="P18"><text:a xlink:type="simple" xlink:href="http://wikilivres.info/wiki/Slezské_písně/Kalina_II" text:style-name="Internet_20_link" text:visited-style-name="Visited_20_Internet_20_Link"><text:span text:style-name="T3">Kalina II</text:span></text:a><text:span text:style-name="T3"> </text:span></text:p>
          </text:list-item>
          <text:list-item>
            <text:p text:style-name="P18"><text:a xlink:type="simple" xlink:href="http://wikilivres.info/wiki/Slezské_písně/Kalina_III" text:style-name="Internet_20_link" text:visited-style-name="Visited_20_Internet_20_Link"><text:span text:style-name="T3">Kalina III</text:span></text:a><text:span text:style-name="T3"> </text:span></text:p>
          </text:list-item>
          <text:list-item>
            <text:p text:style-name="P18"><text:a xlink:type="simple" xlink:href="http://wikilivres.info/wiki/Slezské_písně/Kantor_Halfar" text:style-name="Internet_20_link" text:visited-style-name="Visited_20_Internet_20_Link"><text:span text:style-name="T3">Kantor Halfar</text:span></text:a><text:span text:style-name="T3"> </text:span></text:p>
          </text:list-item>
          <text:list-item>
            <text:p text:style-name="P18"><text:a xlink:type="simple" xlink:href="http://wikilivres.info/wiki/Slezské_písně/Kaštany" text:style-name="Internet_20_link" text:visited-style-name="Visited_20_Internet_20_Link"><text:span text:style-name="T3">Kaštany</text:span></text:a><text:span text:style-name="T3"> </text:span></text:p>
          </text:list-item>
          <text:list-item>
            <text:p text:style-name="P18"><text:a xlink:type="simple" xlink:href="http://wikilivres.info/wiki/Slezské_písně/Kdo_na_moje_místo%3F" text:style-name="Internet_20_link" text:visited-style-name="Visited_20_Internet_20_Link"><text:span text:style-name="T3">Kdo na moje místo?</text:span></text:a><text:span text:style-name="T3"> </text:span></text:p>
          </text:list-item>
          <text:list-item>
            <text:p text:style-name="P18"><text:a xlink:type="simple" xlink:href="http://wikilivres.info/wiki/Slezské_písně/Koniklec" text:style-name="Internet_20_link" text:visited-style-name="Visited_20_Internet_20_Link"><text:span text:style-name="T3">Koniklec</text:span></text:a><text:span text:style-name="T3"> </text:span></text:p>
          </text:list-item>
          <text:list-item>
            <text:p text:style-name="P18"><text:a xlink:type="simple" xlink:href="http://wikilivres.info/wiki/Slezské_písně/Kovkop" text:style-name="Internet_20_link" text:visited-style-name="Visited_20_Internet_20_Link"><text:span text:style-name="T3">Kovkop</text:span></text:a><text:span text:style-name="T3"> </text:span></text:p>
          </text:list-item>
          <text:list-item>
            <text:p text:style-name="P18"><text:a xlink:type="simple" xlink:href="http://wikilivres.info/wiki/Slezské_písně/Krásné_Pole" text:style-name="Internet_20_link" text:visited-style-name="Visited_20_Internet_20_Link"><text:span text:style-name="T3">Krásné Pole</text:span></text:a><text:span text:style-name="T3"> </text:span></text:p>
          </text:list-item>
          <text:list-item>
            <text:p text:style-name="P18"><text:a xlink:type="simple" xlink:href="http://wikilivres.info/wiki/Slezské_písně/Kyjov" text:style-name="Internet_20_link" text:visited-style-name="Visited_20_Internet_20_Link"><text:span text:style-name="T3">Kyjov</text:span></text:a><text:span text:style-name="T3"> </text:span></text:p>
          </text:list-item>
          <text:list-item>
            <text:p text:style-name="P18"><text:a xlink:type="simple" xlink:href="http://wikilivres.info/wiki/Slezské_písně/Labutinka" text:style-name="Internet_20_link" text:visited-style-name="Visited_20_Internet_20_Link"><text:span text:style-name="T3">Labutinka</text:span></text:a><text:span text:style-name="T3"> </text:span></text:p>
          </text:list-item>
          <text:list-item>
            <text:p text:style-name="P18"><text:a xlink:type="simple" xlink:href="http://wikilivres.info/wiki/Slezské_písně/Lazy" text:style-name="Internet_20_link" text:visited-style-name="Visited_20_Internet_20_Link"><text:span text:style-name="T3">Lazy</text:span></text:a><text:span text:style-name="T3"> </text:span></text:p>
          </text:list-item>
          <text:list-item>
            <text:p text:style-name="P18"><text:a xlink:type="simple" xlink:href="http://wikilivres.info/wiki/Slezské_písně/Leonidas" text:style-name="Internet_20_link" text:visited-style-name="Visited_20_Internet_20_Link"><text:span text:style-name="T3">Leonidas</text:span></text:a><text:span text:style-name="T3"> </text:span></text:p>
          </text:list-item>
          <text:list-item>
            <text:p text:style-name="P18"><text:a xlink:type="simple" xlink:href="http://wikilivres.info/wiki/Slezské_písně/Ligotka_Kameralna" text:style-name="Internet_20_link" text:visited-style-name="Visited_20_Internet_20_Link"><text:span text:style-name="T3">Ligotka Kameralna</text:span></text:a><text:span text:style-name="T3"> </text:span></text:p>
          </text:list-item>
          <text:list-item>
            <text:p text:style-name="P18"><text:a xlink:type="simple" xlink:href="http://wikilivres.info/wiki/Slezské_písně/Markýz_Géro" text:style-name="Internet_20_link" text:visited-style-name="Visited_20_Internet_20_Link"><text:span text:style-name="T3">Markýz Géro</text:span></text:a><text:span text:style-name="T3"> </text:span></text:p>
          </text:list-item>
          <text:list-item>
            <text:p text:style-name="P18"><text:a xlink:type="simple" xlink:href="http://wikilivres.info/wiki/Slezské_písně/Maryčka_Magdónova" text:style-name="Internet_20_link" text:visited-style-name="Visited_20_Internet_20_Link"><text:span text:style-name="T3">Maryčka Magdónova</text:span></text:a><text:span text:style-name="T3"> </text:span></text:p>
          </text:list-item>
          <text:list-item>
            <text:p text:style-name="P18"><text:a xlink:type="simple" xlink:href="http://wikilivres.info/wiki/Slezské_písně/Maškarní_ples" text:style-name="Internet_20_link" text:visited-style-name="Visited_20_Internet_20_Link"><text:span text:style-name="T3">Maškarní ples</text:span></text:a><text:span text:style-name="T3"> </text:span></text:p>
          </text:list-item>
          <text:list-item>
            <text:p text:style-name="P18"><text:a xlink:type="simple" xlink:href="http://wikilivres.info/wiki/Slezské_písně/Melč" text:style-name="Internet_20_link" text:visited-style-name="Visited_20_Internet_20_Link"><text:span text:style-name="T3">Melč</text:span></text:a><text:span text:style-name="T3"> </text:span></text:p>
          </text:list-item>
          <text:list-item>
            <text:p text:style-name="P18"><text:a xlink:type="simple" xlink:href="http://wikilivres.info/wiki/Slezské_písně/Michalkovice" text:style-name="Internet_20_link" text:visited-style-name="Visited_20_Internet_20_Link"><text:span text:style-name="T3">Michalkovice</text:span></text:a><text:span text:style-name="T3"> </text:span></text:p>
          </text:list-item>
          <text:list-item>
            <text:p text:style-name="P18"><text:a xlink:type="simple" xlink:href="http://wikilivres.info/wiki/Slezské_písně/Mohelnice" text:style-name="Internet_20_link" text:visited-style-name="Visited_20_Internet_20_Link"><text:span text:style-name="T3">Mohelnice</text:span></text:a><text:span text:style-name="T3"> </text:span></text:p>
          </text:list-item>
          <text:list-item>
            <text:p text:style-name="P18"><text:a xlink:type="simple" xlink:href="http://wikilivres.info/wiki/Slezské_písně/Motýl" text:style-name="Internet_20_link" text:visited-style-name="Visited_20_Internet_20_Link"><text:span text:style-name="T3">Motýl</text:span></text:a><text:span text:style-name="T3"> </text:span></text:p>
          </text:list-item>
          <text:list-item>
            <text:p text:style-name="P18"><text:a xlink:type="simple" xlink:href="http://wikilivres.info/wiki/Slezské_písně/Nápis_na_hrob_bojovníkův" text:style-name="Internet_20_link" text:visited-style-name="Visited_20_Internet_20_Link"><text:span text:style-name="T3">Nápis na hrob bojovníkův</text:span></text:a><text:span text:style-name="T3"> </text:span></text:p>
          </text:list-item>
          <text:list-item>
            <text:p text:style-name="P18"><text:a xlink:type="simple" xlink:href="http://wikilivres.info/wiki/Slezské_písně/Návrat" text:style-name="Internet_20_link" text:visited-style-name="Visited_20_Internet_20_Link"><text:span text:style-name="T3">Návrat</text:span></text:a><text:span text:style-name="T3"> </text:span></text:p>
          </text:list-item>
          <text:list-item>
            <text:p text:style-name="P18"><text:a xlink:type="simple" xlink:href="http://wikilivres.info/wiki/Slezské_písně/Ondráš" text:style-name="Internet_20_link" text:visited-style-name="Visited_20_Internet_20_Link"><text:span text:style-name="T3">Ondráš</text:span></text:a><text:span text:style-name="T3"> </text:span></text:p>
          </text:list-item>
          <text:list-item>
            <text:p text:style-name="P18"><text:a xlink:type="simple" xlink:href="http://wikilivres.info/wiki/Slezské_písně/Oni_a_my" text:style-name="Internet_20_link" text:visited-style-name="Visited_20_Internet_20_Link"><text:span text:style-name="T3">Oni a my</text:span></text:a><text:span text:style-name="T3"> </text:span></text:p>
          </text:list-item>
          <text:list-item>
            <text:p text:style-name="P18"><text:a xlink:type="simple" xlink:href="http://wikilivres.info/wiki/Slezské_písně/Opava" text:style-name="Internet_20_link" text:visited-style-name="Visited_20_Internet_20_Link"><text:span text:style-name="T3">Opava</text:span></text:a><text:span text:style-name="T3"> </text:span></text:p>
          </text:list-item>
          <text:list-item>
            <text:p text:style-name="P18"><text:a xlink:type="simple" xlink:href="http://wikilivres.info/wiki/Slezské_písně/Ostrava" text:style-name="Internet_20_link" text:visited-style-name="Visited_20_Internet_20_Link"><text:span text:style-name="T3">Ostrava</text:span></text:a><text:span text:style-name="T3"> </text:span></text:p>
          </text:list-item>
          <text:list-item>
            <text:p text:style-name="P18"><text:a xlink:type="simple" xlink:href="http://wikilivres.info/wiki/Slezské_písně/Osud" text:style-name="Internet_20_link" text:visited-style-name="Visited_20_Internet_20_Link"><text:span text:style-name="T3">Osud</text:span></text:a><text:span text:style-name="T3"> </text:span></text:p>
          </text:list-item>
          <text:list-item>
            <text:p text:style-name="P18"><text:a xlink:type="simple" xlink:href="http://wikilivres.info/wiki/Slezské_písně/Papírový_Mojšl" text:style-name="Internet_20_link" text:visited-style-name="Visited_20_Internet_20_Link"><text:span text:style-name="T3">Papírový Mojšl</text:span></text:a><text:span text:style-name="T3"> </text:span></text:p>
          </text:list-item>
          <text:list-item>
            <text:p text:style-name="P18"><text:a xlink:type="simple" xlink:href="http://wikilivres.info/wiki/Slezské_písně/Par_nobile" text:style-name="Internet_20_link" text:visited-style-name="Visited_20_Internet_20_Link"><text:span text:style-name="T3">Par nobile</text:span></text:a><text:span text:style-name="T3"> </text:span></text:p>
          </text:list-item>
          <text:list-item>
            <text:p text:style-name="P18"><text:a xlink:type="simple" xlink:href="http://wikilivres.info/wiki/Slezské_písně/Pětvald_I" text:style-name="Internet_20_link" text:visited-style-name="Visited_20_Internet_20_Link"><text:span text:style-name="T3">Pětvald I</text:span></text:a><text:span text:style-name="T3"> </text:span></text:p>
          </text:list-item>
          <text:list-item>
            <text:p text:style-name="P18"><text:a xlink:type="simple" xlink:href="http://wikilivres.info/wiki/Slezské_písně/Pětvald_II" text:style-name="Internet_20_link" text:visited-style-name="Visited_20_Internet_20_Link"><text:span text:style-name="T3">Pětvald II</text:span></text:a><text:span text:style-name="T3"> </text:span></text:p>
          </text:list-item>
          <text:list-item>
            <text:p text:style-name="P18"><text:a xlink:type="simple" xlink:href="http://wikilivres.info/wiki/Slezské_písně/Pluh" text:style-name="Internet_20_link" text:visited-style-name="Visited_20_Internet_20_Link"><text:span text:style-name="T3">Pluh</text:span></text:a><text:span text:style-name="T3"> </text:span></text:p>
          </text:list-item>
          <text:list-item>
            <text:p text:style-name="P18"><text:a xlink:type="simple" xlink:href="http://wikilivres.info/wiki/Slezské_písně/Plumlov_I" text:style-name="Internet_20_link" text:visited-style-name="Visited_20_Internet_20_Link"><text:span text:style-name="T3">Plumlov I</text:span></text:a><text:span text:style-name="T3"> </text:span></text:p>
          </text:list-item>
          <text:list-item>
            <text:p text:style-name="P18"><text:a xlink:type="simple" xlink:href="http://wikilivres.info/wiki/Slezské_písně/Plumlov_II" text:style-name="Internet_20_link" text:visited-style-name="Visited_20_Internet_20_Link"><text:span text:style-name="T3">Plumlov II</text:span></text:a><text:span text:style-name="T3"> </text:span></text:p>
          </text:list-item>
          <text:list-item>
            <text:p text:style-name="P18"><text:a xlink:type="simple" xlink:href="http://wikilivres.info/wiki/Slezské_písně/Pole_na_horách" text:style-name="Internet_20_link" text:visited-style-name="Visited_20_Internet_20_Link"><text:span text:style-name="T3">Pole na horách</text:span></text:a><text:span text:style-name="T3"> </text:span></text:p>
          </text:list-item>
          <text:list-item>
            <text:p text:style-name="P18"><text:a xlink:type="simple" xlink:href="http://wikilivres.info/wiki/Slezské_písně/Polská_Ostrava" text:style-name="Internet_20_link" text:visited-style-name="Visited_20_Internet_20_Link"><text:span text:style-name="T3">Polská Ostrava</text:span></text:a><text:span text:style-name="T3"> </text:span></text:p>
          </text:list-item>
          <text:list-item>
            <text:p text:style-name="P18"><text:a xlink:type="simple" xlink:href="http://wikilivres.info/wiki/Slezské_písně/Praga_caput_regni" text:style-name="Internet_20_link" text:visited-style-name="Visited_20_Internet_20_Link"><text:span text:style-name="T3">Praga caput regni</text:span></text:a><text:span text:style-name="T3"> </text:span></text:p>
          </text:list-item>
          <text:list-item>
            <text:p text:style-name="P18"><text:a xlink:type="simple" xlink:href="http://wikilivres.info/wiki/Slezské_písně/Ptení" text:style-name="Internet_20_link" text:visited-style-name="Visited_20_Internet_20_Link"><text:span text:style-name="T3">Ptení</text:span></text:a><text:span text:style-name="T3"> </text:span></text:p>
          </text:list-item>
          <text:list-item>
            <text:p text:style-name="P18"><text:a xlink:type="simple" xlink:href="http://wikilivres.info/wiki/Slezské_písně/Pyšný_Janek" text:style-name="Internet_20_link" text:visited-style-name="Visited_20_Internet_20_Link"><text:span text:style-name="T3">Pyšný Janek</text:span></text:a><text:span text:style-name="T3"> </text:span></text:p>
          </text:list-item>
          <text:list-item>
            <text:p text:style-name="P18"><text:a xlink:type="simple" xlink:href="http://wikilivres.info/wiki/Slezské_písně/Rybníky_za_Paskovem" text:style-name="Internet_20_link" text:visited-style-name="Visited_20_Internet_20_Link"><text:span text:style-name="T3">Rybníky za Paskovem</text:span></text:a><text:span text:style-name="T3"> </text:span></text:p>
          </text:list-item>
          <text:list-item>
            <text:p text:style-name="P18"><text:soft-page-break/><text:a xlink:type="simple" xlink:href="http://wikilivres.info/wiki/Slezské_písně/Sedm_Havranů" text:style-name="Internet_20_link" text:visited-style-name="Visited_20_Internet_20_Link"><text:span text:style-name="T3">Sedm Havranů</text:span></text:a><text:span text:style-name="T3"> </text:span></text:p>
          </text:list-item>
          <text:list-item>
            <text:p text:style-name="P18"><text:a xlink:type="simple" xlink:href="http://wikilivres.info/wiki/Slezské_písně/Setkání" text:style-name="Internet_20_link" text:visited-style-name="Visited_20_Internet_20_Link"><text:span text:style-name="T3">Setkání</text:span></text:a><text:span text:style-name="T3"> </text:span></text:p>
          </text:list-item>
          <text:list-item>
            <text:p text:style-name="P18"><text:a xlink:type="simple" xlink:href="http://wikilivres.info/wiki/Slezské_písně/Slezské_lesy" text:style-name="Internet_20_link" text:visited-style-name="Visited_20_Internet_20_Link"><text:span text:style-name="T3">Slezské lesy</text:span></text:a><text:span text:style-name="T3"> </text:span></text:p>
          </text:list-item>
          <text:list-item>
            <text:p text:style-name="P18"><text:a xlink:type="simple" xlink:href="http://wikilivres.info/wiki/Slezské_písně/Smrt_césarova" text:style-name="Internet_20_link" text:visited-style-name="Visited_20_Internet_20_Link"><text:span text:style-name="T3">Smrt césarova</text:span></text:a><text:span text:style-name="T3"> </text:span></text:p>
          </text:list-item>
          <text:list-item>
            <text:p text:style-name="P18"><text:a xlink:type="simple" xlink:href="http://wikilivres.info/wiki/Slezské_písně/Souputnice" text:style-name="Internet_20_link" text:visited-style-name="Visited_20_Internet_20_Link"><text:span text:style-name="T3">Souputnice</text:span></text:a><text:span text:style-name="T3"> </text:span></text:p>
          </text:list-item>
          <text:list-item>
            <text:p text:style-name="P18"><text:a xlink:type="simple" xlink:href="http://wikilivres.info/wiki/Slezské_písně/Starček" text:style-name="Internet_20_link" text:visited-style-name="Visited_20_Internet_20_Link"><text:span text:style-name="T3">Starček</text:span></text:a><text:span text:style-name="T3"> </text:span></text:p>
          </text:list-item>
          <text:list-item>
            <text:p text:style-name="P18"><text:a xlink:type="simple" xlink:href="http://wikilivres.info/wiki/Slezské_písně/Střebovský_mlýn" text:style-name="Internet_20_link" text:visited-style-name="Visited_20_Internet_20_Link"><text:span text:style-name="T3">Střebovský mlýn</text:span></text:a><text:span text:style-name="T3"> </text:span></text:p>
          </text:list-item>
          <text:list-item>
            <text:p text:style-name="P18"><text:a xlink:type="simple" xlink:href="http://wikilivres.info/wiki/Slezské_písně/Sviadnov_I" text:style-name="Internet_20_link" text:visited-style-name="Visited_20_Internet_20_Link"><text:span text:style-name="T3">Sviadnov I</text:span></text:a><text:span text:style-name="T3"> </text:span></text:p>
          </text:list-item>
          <text:list-item>
            <text:p text:style-name="P18"><text:a xlink:type="simple" xlink:href="http://wikilivres.info/wiki/Slezské_písně/Sviadnov_II" text:style-name="Internet_20_link" text:visited-style-name="Visited_20_Internet_20_Link"><text:span text:style-name="T3">Sviadnov II</text:span></text:a><text:span text:style-name="T3"> </text:span></text:p>
          </text:list-item>
          <text:list-item>
            <text:p text:style-name="P18"><text:a xlink:type="simple" xlink:href="http://wikilivres.info/wiki/Slezské_písně/Škaredý_zjev" text:style-name="Internet_20_link" text:visited-style-name="Visited_20_Internet_20_Link"><text:span text:style-name="T3">Škaredý zjev</text:span></text:a><text:span text:style-name="T3"> </text:span></text:p>
          </text:list-item>
          <text:list-item>
            <text:p text:style-name="P18"><text:a xlink:type="simple" xlink:href="http://wikilivres.info/wiki/Slezské_písně/Tošonovice" text:style-name="Internet_20_link" text:visited-style-name="Visited_20_Internet_20_Link"><text:span text:style-name="T3">Tošonovice</text:span></text:a><text:span text:style-name="T3"> </text:span></text:p>
          </text:list-item>
          <text:list-item>
            <text:p text:style-name="P18"><text:a xlink:type="simple" xlink:href="http://wikilivres.info/wiki/Slezské_písně/Ty_a_já" text:style-name="Internet_20_link" text:visited-style-name="Visited_20_Internet_20_Link"><text:span text:style-name="T3">Ty a já</text:span></text:a><text:span text:style-name="T3"> </text:span></text:p>
          </text:list-item>
          <text:list-item>
            <text:p text:style-name="P18"><text:a xlink:type="simple" xlink:href="http://wikilivres.info/wiki/Slezské_písně/Úspěch" text:style-name="Internet_20_link" text:visited-style-name="Visited_20_Internet_20_Link"><text:span text:style-name="T3">Úspěch</text:span></text:a><text:span text:style-name="T3"> </text:span></text:p>
          </text:list-item>
          <text:list-item>
            <text:p text:style-name="P18"><text:a xlink:type="simple" xlink:href="http://wikilivres.info/wiki/Slezské_písně/Valčice" text:style-name="Internet_20_link" text:visited-style-name="Visited_20_Internet_20_Link"><text:span text:style-name="T3">Valčice</text:span></text:a><text:span text:style-name="T3"> </text:span></text:p>
          </text:list-item>
          <text:list-item>
            <text:p text:style-name="P18"><text:a xlink:type="simple" xlink:href="http://wikilivres.info/wiki/Slezské_písně/Vrbice" text:style-name="Internet_20_link" text:visited-style-name="Visited_20_Internet_20_Link"><text:span text:style-name="T3">Vrbice</text:span></text:a><text:span text:style-name="T3"> </text:span></text:p>
          </text:list-item>
          <text:list-item>
            <text:p text:style-name="P18"><text:a xlink:type="simple" xlink:href="http://wikilivres.info/wiki/Slezské_písně/Z_Ostravy_do_Těšína" text:style-name="Internet_20_link" text:visited-style-name="Visited_20_Internet_20_Link"><text:span text:style-name="T3">Z Ostravy do Těšína</text:span></text:a><text:span text:style-name="T3"> </text:span></text:p>
          </text:list-item>
          <text:list-item>
            <text:p text:style-name="P18"><text:a xlink:type="simple" xlink:href="http://wikilivres.info/wiki/Slezské_písně/Zem_pod_horami" text:style-name="Internet_20_link" text:visited-style-name="Visited_20_Internet_20_Link"><text:span text:style-name="T3">Zem pod horami</text:span></text:a><text:span text:style-name="T3"> </text:span></text:p>
          </text:list-item>
          <text:list-item>
            <text:p text:style-name="P18"><text:a xlink:type="simple" xlink:href="http://wikilivres.info/wiki/Slezské_písně/Žermanice" text:style-name="Internet_20_link" text:visited-style-name="Visited_20_Internet_20_Link"><text:span text:style-name="T3">Žermanice</text:span></text:a><text:span text:style-name="T3"> </text:span></text:p>
          </text:list-item>
          <text:list-item>
            <text:p text:style-name="P17"><text:a xlink:type="simple" xlink:href="http://wikilivres.info/wiki/Slezské_písně/Žně" text:style-name="Internet_20_link" text:visited-style-name="Visited_20_Internet_20_Link"><text:span text:style-name="T3">Žně</text:span></text:a><text:span text:style-name="T3"> </text:span></text:p>
          </text:list-item>
        </text:list>
        <text:p text:style-name="P5"/>
        <text:p text:style-name="P5"/>
        <text:p text:style-name="P5"/>
        <text:p text:style-name="P5"/>
        <text:p text:style-name="P5"/>
        <text:p text:style-name="P5"/>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shadow="none" fo:background-color="transparent" style:writing-mode="lr-tb" draw:fill="none" draw:fill-color="#99ccff"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9-25T20:04:21.41</meta:creation-date>
    <dc:date>2019-09-12T09:28:56.639000000</dc:date>
    <meta:editing-duration>PT5H39M24S</meta:editing-duration>
    <meta:editing-cycles>7</meta:editing-cycles>
    <meta:generator>LibreOffice/5.3.0.3$Windows_x86 LibreOffice_project/7074905676c47b82bbcfbea1aeefc84afe1c50e1</meta:generator>
    <meta:document-statistic meta:table-count="0" meta:image-count="0" meta:object-count="0" meta:page-count="15" meta:paragraph-count="136" meta:word-count="3863" meta:character-count="21333" meta:non-whitespace-character-count="17463"/>
    <meta:user-defined meta:name="Informace 1"/>
    <meta:user-defined meta:name="Informace 2"/>
    <meta:user-defined meta:name="Informace 3"/>
    <meta:user-defined meta:name="Informace 4"/>
  </office:meta>
</office:document-meta>
</file>