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9775" officeooo:paragraph-rsid="00149775"/>
    </style:style>
    <style:style style:name="P2" style:family="paragraph" style:parent-style-name="Standard">
      <style:text-properties officeooo:rsid="0015d366" officeooo:paragraph-rsid="0015d366"/>
    </style:style>
    <style:style style:name="P3" style:family="paragraph" style:parent-style-name="Standard">
      <style:text-properties fo:font-size="14pt" officeooo:rsid="001722f5" officeooo:paragraph-rsid="001722f5" style:font-size-asian="14pt" style:font-size-complex="14pt"/>
    </style:style>
    <style:style style:name="P4" style:family="paragraph" style:parent-style-name="Standard">
      <style:text-properties fo:font-size="14pt" officeooo:rsid="00149775" officeooo:paragraph-rsid="00149775" style:font-size-asian="14pt" style:font-size-complex="14pt"/>
    </style:style>
    <style:style style:name="P5" style:family="paragraph" style:parent-style-name="Standard">
      <style:text-properties fo:font-size="14pt" fo:font-weight="bold" officeooo:rsid="00149775" officeooo:paragraph-rsid="00149775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text-properties fo:font-size="14pt" style:text-underline-style="solid" style:text-underline-width="auto" style:text-underline-color="font-color" officeooo:rsid="00149775" officeooo:paragraph-rsid="00149775" style:font-size-asian="14pt" style:font-size-complex="14pt"/>
    </style:style>
    <style:style style:name="T1" style:family="text">
      <style:text-properties fo:font-variant="normal" fo:text-transform="none" fo:color="#1155cc" style:font-name="Arial1" fo:font-size="10pt" fo:letter-spacing="normal" fo:font-style="normal" fo:font-weight="normal" style:font-size-asian="10pt" style:font-size-complex="10pt"/>
    </style:style>
    <style:style style:name="T2" style:family="text">
      <style:text-properties officeooo:rsid="0015d366"/>
    </style:style>
    <style:style style:name="T3" style:family="text">
      <style:text-properties officeooo:rsid="001b8b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Č</text:span>TENÁŘSKÁ DÍLNA</text:p>
      <text:p text:style-name="P5">Petr Bezruč, Slezské písně</text:p>
      <text:p text:style-name="P4"/>
      <text:p text:style-name="P8">Výběr básní k prostudování:</text:p>
      <text:p text:style-name="P3">Červený květ</text:p>
      <text:p text:style-name="P3">Kantor Halfar</text:p>
      <text:p text:style-name="P3">70 000</text:p>
      <text:p text:style-name="P3">Tošonovice</text:p>
      <text:p text:style-name="P3">Maryčka Magdonova</text:p>
      <text:p text:style-name="P3">Ostrava</text:p>
      <text:p text:style-name="P3">Kdo na moje místo?</text:p>
      <text:p text:style-name="P3">Bernard Žor</text:p>
      <text:p text:style-name="P3">Labutinka</text:p>
      <text:p text:style-name="P3">Já</text:p>
      <text:p text:style-name="P3">Ty a já</text:p>
      <text:p text:style-name="P3">Horník</text:p>
      <text:p text:style-name="P3">Škaredý zjev</text:p>
      <text:p text:style-name="P3">Markýz Gero</text:p>
      <text:p text:style-name="P3"/>
      <text:p text:style-name="P2"><text:span text:style-name="T3">plný </text:span>text <text:span text:style-name="T3">sbírky(i když s chybami vzniklými při skenování) </text:span>je dostupný na:</text:p>
      <text:p text:style-name="P1"><text:a xlink:type="simple" xlink:href="http://www.sesity.net/elektronicka-knihovna/slezske-pisne.pdf" text:style-name="Internet_20_link" text:visited-style-name="Visited_20_Internet_20_Link"><text:span text:style-name="T1">http://www.sesity.net/elektronicka-knihovna/slezske-pisne.pdf</text:span></text:a></text:p>
      <text:p text:style-name="Text_20_body"/>
      <text:p text:style-name="Text_20_body">některé texty také zhudebněné:</text:p>
      <text:p text:style-name="P6"><text:a xlink:type="simple" xlink:href="http://www.nohavica.cz/cz/tvorba/archiv/marycka_aspol/marycka.htm" office:target-frame-name="_blank" xlink:show="new" text:style-name="Internet_20_link" text:visited-style-name="Visited_20_Internet_20_Link"><text:span text:style-name="T1">http://www.nohavica.cz/cz/tvorba/archiv/marycka_aspol/marycka.htm</text:span></text:a></text:p>
      <text:p text:style-name="P7"/>
      <text:p text:style-name="Text_20_body"><text:a xlink:type="simple" xlink:href="https://www.youtube.com/watch?v=kPWAAhhOZCw" text:style-name="Internet_20_link" text:visited-style-name="Visited_20_Internet_20_Link">https://www.youtube.com/watch?v=kPWAAhhOZCw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00:07:14.38</meta:creation-date>
    <dc:date>2019-09-26T08:59:10.277000000</dc:date>
    <meta:editing-duration>PT2H50M59S</meta:editing-duration>
    <meta:editing-cycles>6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22" meta:word-count="55" meta:character-count="482" meta:non-whitespace-character-count="449"/>
  </office:meta>
</office:document-meta>
</file>