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.626cm" style:rel-column-width="6269*"/>
    </style:style>
    <style:style style:name="Tabulka1.B" style:family="table-column">
      <style:table-column-properties style:column-width="3.059cm" style:rel-column-width="11791*"/>
    </style:style>
    <style:style style:name="Tabulka1.C" style:family="table-column">
      <style:table-column-properties style:column-width="4.41cm" style:rel-column-width="17000*"/>
    </style:style>
    <style:style style:name="Tabulka1.D" style:family="table-column">
      <style:table-column-properties style:column-width="4.503cm" style:rel-column-width="17361*"/>
    </style:style>
    <style:style style:name="Tabulka1.E" style:family="table-column">
      <style:table-column-properties style:column-width="3.401cm" style:rel-column-width="13114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E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9b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YLY A POSTUPY</text:p>
      <text:p text:style-name="P2">Pečlivě si vyplňte tabulku. Podklady najdete na stránkách 106 – 127 <text:span text:style-name="T2">v učebnici ČJ</text:span>, tabulku případně doplňte i o příklady, podle potřeby si upravte formát tabulky a vytiskněte si ji jako „tahák“. <text:span text:style-name="T2">Kontrola 6. 10. 2018.</text:span>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3">funkční styl</text:p>
          </table:table-cell>
          <table:table-cell table:style-name="Tabulka1.A1" office:value-type="string">
            <text:p text:style-name="Table_20_Contents"><text:span text:style-name="T1">slohový postup</text:span> (nejčastější)</text:p>
          </table:table-cell>
          <table:table-cell table:style-name="Tabulka1.A1" office:value-type="string">
            <text:p text:style-name="Table_20_Contents"><text:span text:style-name="T1">slohový útvar</text:span> (nejčastější)</text:p>
          </table:table-cell>
          <table:table-cell table:style-name="Tabulka1.A1" office:value-type="string">
            <text:p text:style-name="Table_20_Contents">jazykové prostředky</text:p>
            <text:p text:style-name="Table_20_Contents">(nejčastější)</text:p>
          </table:table-cell>
          <table:table-cell table:style-name="Tabulka1.E1" office:value-type="string">
            <text:p text:style-name="Table_20_Contents">příklady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21:23:37.37</meta:creation-date>
    <dc:date>2018-09-13T10:27:53.912000000</dc:date>
    <meta:editing-duration>PT13M3S</meta:editing-duration>
    <meta:editing-cycles>4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8" meta:word-count="50" meta:character-count="338" meta:non-whitespace-character-count="295"/>
  </office:meta>
</office:document-meta>
</file>