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paragraph-rsid="0010815d" style:font-size-asian="11pt" style:font-size-complex="11pt"/>
    </style:style>
    <style:style style:name="P4" style:family="paragraph" style:parent-style-name="Standard">
      <style:text-properties fo:font-size="11pt" officeooo:paragraph-rsid="00118ed5" style:font-size-asian="11pt" style:font-size-complex="11pt"/>
    </style:style>
    <style:style style:name="P5" style:family="paragraph" style:parent-style-name="Standard">
      <style:text-properties fo:font-size="11pt" officeooo:paragraph-rsid="001019f4" style:font-size-asian="11pt" style:font-size-complex="11pt"/>
    </style:style>
    <style:style style:name="P6" style:family="paragraph" style:parent-style-name="Standard">
      <style:text-properties fo:font-size="11pt" officeooo:paragraph-rsid="001556cb" style:font-size-asian="11pt" style:font-size-complex="11pt"/>
    </style:style>
    <style:style style:name="P7" style:family="paragraph" style:parent-style-name="Standard">
      <style:text-properties fo:font-size="11pt" officeooo:paragraph-rsid="00189f42" style:font-size-asian="11pt" style:font-size-complex="11pt"/>
    </style:style>
    <style:style style:name="P8" style:family="paragraph" style:parent-style-name="Standard">
      <style:text-properties fo:font-size="11pt" officeooo:rsid="00189f42" officeooo:paragraph-rsid="001a04cd" style:font-size-asian="11pt" style:font-size-complex="11pt"/>
    </style:style>
    <style:style style:name="P9" style:family="paragraph" style:parent-style-name="Standard">
      <style:text-properties fo:font-size="11pt" officeooo:paragraph-rsid="00198185" style:font-size-asian="11pt" style:font-size-complex="11pt"/>
    </style:style>
    <style:style style:name="P10" style:family="paragraph" style:parent-style-name="Standard">
      <style:text-properties fo:font-size="11pt" officeooo:paragraph-rsid="001a04cd" style:font-size-asian="11pt" style:font-size-complex="11pt"/>
    </style:style>
    <style:style style:name="P11" style:family="paragraph" style:parent-style-name="Standard">
      <style:text-properties fo:font-size="11pt" officeooo:rsid="001a04cd" officeooo:paragraph-rsid="001a04cd" style:font-size-asian="11pt" style:font-size-complex="11pt"/>
    </style:style>
    <style:style style:name="P12" style:family="paragraph" style:parent-style-name="Standard">
      <style:text-properties fo:font-size="11pt" officeooo:rsid="001b772c" officeooo:paragraph-rsid="001b772c" style:font-size-asian="11pt" style:font-size-complex="11pt"/>
    </style:style>
    <style:style style:name="P13" style:family="paragraph" style:parent-style-name="Standard">
      <style:text-properties fo:font-size="11pt" officeooo:paragraph-rsid="001b772c" style:font-size-asian="11pt" style:font-size-complex="11pt"/>
    </style:style>
    <style:style style:name="P14" style:family="paragraph" style:parent-style-name="Standard">
      <style:text-properties fo:font-size="11pt" officeooo:rsid="001b8bf5" officeooo:paragraph-rsid="001b8bf5" style:font-size-asian="11pt" style:font-size-complex="11pt"/>
    </style:style>
    <style:style style:name="P15" style:family="paragraph" style:parent-style-name="Standard">
      <style:text-properties fo:font-size="11pt" officeooo:rsid="001b8bf5" officeooo:paragraph-rsid="001c611a" style:font-size-asian="11pt" style:font-size-complex="11pt"/>
    </style:style>
    <style:style style:name="P16" style:family="paragraph" style:parent-style-name="Standard">
      <style:text-properties fo:font-size="11pt" officeooo:paragraph-rsid="001c611a" style:font-size-asian="11pt" style:font-size-complex="11pt"/>
    </style:style>
    <style:style style:name="P17" style:family="paragraph" style:parent-style-name="Standard">
      <style:text-properties fo:font-size="11pt" officeooo:rsid="001c611a" officeooo:paragraph-rsid="001c611a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rsid="001c611a" officeooo:paragraph-rsid="001c611a" style:font-size-asian="11pt" style:font-size-complex="11pt"/>
    </style:style>
    <style:style style:name="P19" style:family="paragraph" style:parent-style-name="Standard">
      <style:text-properties fo:font-size="11pt" officeooo:rsid="001f86f8" officeooo:paragraph-rsid="001f86f8" style:font-size-asian="11pt" style:font-size-complex="11pt"/>
    </style:style>
    <style:style style:name="P20" style:family="paragraph" style:parent-style-name="Standard">
      <style:text-properties fo:font-size="11pt" fo:font-style="italic" officeooo:paragraph-rsid="00118ed5" style:font-size-asian="11pt" style:font-style-asian="italic" style:font-size-complex="11pt" style:font-style-complex="italic"/>
    </style:style>
    <style:style style:name="P21" style:family="paragraph" style:parent-style-name="Standard">
      <style:text-properties fo:font-size="11pt" fo:font-style="italic" officeooo:paragraph-rsid="001556cb" style:font-size-asian="11pt" style:font-style-asian="italic" style:font-size-complex="11pt" style:font-style-complex="italic"/>
    </style:style>
    <style:style style:name="P22" style:family="paragraph" style:parent-style-name="Standard">
      <style:text-properties fo:font-size="11pt" fo:font-style="italic" officeooo:rsid="001556cb" officeooo:paragraph-rsid="001a04cd" style:font-size-asian="11pt" style:font-style-asian="italic" style:font-size-complex="11pt" style:font-style-complex="italic"/>
    </style:style>
    <style:style style:name="P23" style:family="paragraph" style:parent-style-name="Standard">
      <style:text-properties fo:font-size="11pt" fo:font-style="italic" officeooo:rsid="00198185" officeooo:paragraph-rsid="001a04cd" style:font-size-asian="11pt" style:font-style-asian="italic" style:font-size-complex="11pt" style:font-style-complex="italic"/>
    </style:style>
    <style:style style:name="P24" style:family="paragraph" style:parent-style-name="Standard">
      <style:text-properties fo:font-size="11pt" fo:font-style="italic" officeooo:rsid="0016d378" style:font-size-asian="11pt" style:font-style-asian="italic" style:font-size-complex="11pt" style:font-style-complex="italic"/>
    </style:style>
    <style:style style:name="P25" style:family="paragraph" style:parent-style-name="Standard">
      <style:text-properties fo:font-size="11pt" fo:font-style="italic" officeooo:rsid="0016d378" officeooo:paragraph-rsid="001a04cd" style:font-size-asian="11pt" style:font-style-asian="italic" style:font-size-complex="11pt" style:font-style-complex="italic"/>
    </style:style>
    <style:style style:name="P26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27" style:family="paragraph" style:parent-style-name="Standard">
      <style:text-properties fo:font-size="11pt" fo:font-style="normal" officeooo:paragraph-rsid="00198185" style:font-size-asian="11pt" style:font-style-asian="normal" style:font-size-complex="11pt" style:font-style-complex="normal"/>
    </style:style>
    <style:style style:name="P28" style:family="paragraph" style:parent-style-name="Standard">
      <style:text-properties fo:font-size="11pt" fo:font-style="normal" officeooo:rsid="0016d378" officeooo:paragraph-rsid="001a04cd" style:font-size-asian="11pt" style:font-style-asian="normal" style:font-size-complex="11pt" style:font-style-complex="normal"/>
    </style:style>
    <style:style style:name="P29" style:family="paragraph" style:parent-style-name="Standard">
      <style:text-properties fo:font-size="11pt" fo:font-style="normal" officeooo:rsid="001556cb" officeooo:paragraph-rsid="001a04cd" style:font-size-asian="11pt" style:font-style-asian="normal" style:font-size-complex="11pt" style:font-style-complex="normal"/>
    </style:style>
    <style:style style:name="P30" style:family="paragraph" style:parent-style-name="Standard">
      <style:text-properties fo:font-size="11pt" fo:font-style="normal" officeooo:paragraph-rsid="001556cb" style:font-size-asian="11pt" style:font-style-asian="normal" style:font-size-complex="11pt" style:font-style-complex="normal"/>
    </style:style>
    <style:style style:name="P31" style:family="paragraph" style:parent-style-name="Standard">
      <style:text-properties fo:font-size="11pt" fo:font-style="normal" officeooo:paragraph-rsid="00118ed5" style:font-size-asian="11pt" style:font-style-asian="normal" style:font-size-complex="11pt" style:font-style-complex="normal"/>
    </style:style>
    <style:style style:name="P32" style:family="paragraph" style:parent-style-name="Standard">
      <style:text-properties fo:font-size="11pt" fo:font-style="normal" style:text-underline-style="solid" style:text-underline-width="auto" style:text-underline-color="font-color" officeooo:rsid="001b8bf5" officeooo:paragraph-rsid="001b8bf5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1c611a"/>
    </style:style>
    <style:style style:name="P34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35" style:family="paragraph" style:parent-style-name="Standard">
      <style:text-properties fo:font-size="11pt" fo:font-style="normal" officeooo:rsid="001b772c" officeooo:paragraph-rsid="001b772c" style:font-size-asian="11pt" style:font-style-asian="normal" style:font-size-complex="11pt" style:font-style-complex="normal"/>
    </style:style>
    <style:style style:name="P36" style:family="paragraph" style:parent-style-name="Standard">
      <style:text-properties fo:font-size="11pt" officeooo:rsid="001b772c" officeooo:paragraph-rsid="00231468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9e26" style:font-style-asian="italic" style:font-style-complex="italic"/>
    </style:style>
    <style:style style:name="T3" style:family="text">
      <style:text-properties fo:font-style="italic" officeooo:rsid="001556cb" style:font-style-asian="italic" style:font-style-complex="italic"/>
    </style:style>
    <style:style style:name="T4" style:family="text">
      <style:text-properties fo:font-style="italic" officeooo:rsid="0016d378" style:font-style-asian="italic" style:font-style-complex="italic"/>
    </style:style>
    <style:style style:name="T5" style:family="text">
      <style:text-properties fo:font-style="italic" officeooo:rsid="00177592" style:font-style-asian="italic" style:font-style-complex="italic"/>
    </style:style>
    <style:style style:name="T6" style:family="text">
      <style:text-properties fo:font-style="italic" officeooo:rsid="00198185" style:font-style-asian="italic" style:font-style-complex="italic"/>
    </style:style>
    <style:style style:name="T7" style:family="text">
      <style:text-properties officeooo:rsid="001019f4"/>
    </style:style>
    <style:style style:name="T8" style:family="text">
      <style:text-properties officeooo:rsid="0010815d"/>
    </style:style>
    <style:style style:name="T9" style:family="text">
      <style:text-properties officeooo:rsid="00149e26"/>
    </style:style>
    <style:style style:name="T10" style:family="text">
      <style:text-properties officeooo:rsid="001556cb"/>
    </style:style>
    <style:style style:name="T11" style:family="text">
      <style:text-properties officeooo:rsid="00177592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6d378" style:font-style-asian="normal" style:font-style-complex="normal"/>
    </style:style>
    <style:style style:name="T14" style:family="text">
      <style:text-properties fo:font-style="normal" officeooo:rsid="001556cb" style:font-style-asian="normal" style:font-style-complex="normal"/>
    </style:style>
    <style:style style:name="T15" style:family="text">
      <style:text-properties fo:font-style="normal" officeooo:rsid="001019f4" style:font-style-asian="normal" style:font-style-complex="normal"/>
    </style:style>
    <style:style style:name="T16" style:family="text">
      <style:text-properties fo:font-style="normal" officeooo:rsid="00149e26" style:font-style-asian="normal" style:font-style-complex="normal"/>
    </style:style>
    <style:style style:name="T17" style:family="text">
      <style:text-properties fo:font-style="normal" officeooo:rsid="0021502f" style:font-style-asian="normal" style:font-style-complex="normal"/>
    </style:style>
    <style:style style:name="T18" style:family="text">
      <style:text-properties fo:font-style="normal" officeooo:rsid="001cfcfa" style:font-style-asian="normal" style:font-style-complex="normal"/>
    </style:style>
    <style:style style:name="T19" style:family="text">
      <style:text-properties officeooo:rsid="00189f42"/>
    </style:style>
    <style:style style:name="T20" style:family="text">
      <style:text-properties officeooo:rsid="00198185"/>
    </style:style>
    <style:style style:name="T21" style:family="text">
      <style:text-properties officeooo:rsid="001b8bf5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c611a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1974f0"/>
    </style:style>
    <style:style style:name="T26" style:family="text">
      <style:text-properties style:language-asian="cs" style:country-asian="CZ"/>
    </style:style>
    <style:style style:name="T27" style:family="text">
      <style:text-properties fo:font-variant="normal" fo:text-transform="none" fo:color="#222222" style:font-name="Times New Roman" fo:letter-spacing="normal" fo:font-style="normal" fo:font-weight="normal" style:font-style-asian="italic" style:font-style-complex="italic"/>
    </style:style>
    <style:style style:name="T28" style:family="text">
      <style:text-properties fo:font-variant="normal" fo:text-transform="none" fo:color="#222222" style:font-name="Times New Roman" fo:letter-spacing="normal" fo:font-style="normal" fo:font-weight="normal" officeooo:rsid="001cfcfa" style:font-style-asian="italic" style:font-style-complex="italic"/>
    </style:style>
    <style:style style:name="T29" style:family="text">
      <style:text-properties fo:font-variant="normal" fo:text-transform="none" fo:color="#222222" style:font-name="Times New Roman" fo:letter-spacing="normal" fo:font-style="normal" fo:font-weight="normal" officeooo:rsid="001f382b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TÉMATA LITERÁRNÍCH SEMINÁRNÍCH PRACÍ</text:p>
      <text:p text:style-name="P2"/>
      <text:p text:style-name="P15"><text:span text:style-name="T22">Termín</text:span> zpracování SP – zadání 12. 2. 2020, <text:tab/><text:span text:style-name="T23">první kontrola materiálu (středa) 26. 2 2020</text:span>, </text:p>
      <text:p text:style-name="P15"><text:span text:style-name="T22"><text:tab/><text:tab/><text:tab/><text:tab/><text:tab/><text:tab/>odevzdání</text:span> 1. verze <text:span text:style-name="T22">26. 3. 2020</text:span>.</text:p>
      <text:p text:style-name="P14"/>
      <text:p text:style-name="P19">Cíl seminární práce: příprava na samostatné uvažování nad literárním dílem, seznámení s obecnými pravidly psaní SP, práce s prameny a bibliografií. </text:p>
      <text:p text:style-name="P19"/>
      <text:p text:style-name="P14">Osnova:</text:p>
      <text:p text:style-name="P14">Úvod: <text:tab/>Co je tématem (rozvést), proč jsem se zaměřil/a na toto téma. <text:tab/><text:tab/>Cca 5-7 ř.</text:p>
      <text:p text:style-name="P14">Stať:<text:tab/>Kdo jsou autoři (malé medailony), doba vzniku, další souvislosti.<text:tab/>Cca 2 x 5 ř.</text:p>
      <text:p text:style-name="P14"><text:tab/>Jaká kritéria jsem si stanovil/a <text:span text:style-name="T23">(a proč)<text:tab/><text:tab/><text:tab/><text:tab/><text:tab/>10 – 20 ř.</text:span></text:p>
      <text:p text:style-name="P14"><text:tab/><text:span text:style-name="T23">(případně i názory recenzentů, pokud se týkají tématu) </text:span></text:p>
      <text:p text:style-name="P14"><text:tab/>Detailní popis A</text:p>
      <text:p text:style-name="P16"><text:tab/><text:span text:style-name="T21">Detailní popis B</text:span></text:p>
      <text:p text:style-name="P16"><text:tab/><text:span text:style-name="T23">Zevrubné porovnání – toto má být nejrozsáhlejší část práce!</text:span></text:p>
      <text:p text:style-name="P17">Závěr: <text:tab/>Shrnutí, k čemu jsem v této práci dospěla (případně i srovnání s hodnocením z recenzí).</text:p>
      <text:p text:style-name="P17">Bibliografie: </text:p>
      <text:p text:style-name="P17"/>
      <text:p text:style-name="P17">Pokyny k bibliografii najdete <text:span text:style-name="T24">zde</text:span>:</text:p>
      <text:p text:style-name="P17">školní web/literatura/seminární práce/pokyny k bibliografii</text:p>
      <text:p text:style-name="P33">Veškeré prameny musí být citovány podle <text:span text:style-name="T25">c</text:span>itační normy <text:span text:style-name="T26">ČSN ISO 690 a ČSN ISO 690-2</text:span></text:p>
      <text:p text:style-name="P18">Příklady najdete na <text:a xlink:type="simple" xlink:href="http://www1.cuni.cz/~brt/bibref/bibref.html" text:style-name="Internet_20_link" text:visited-style-name="Visited_20_Internet_20_Link"><text:span text:style-name="Internet_20_link">http://www1.cuni.cz/~brt/bibref/bibref.html</text:span></text:a>, http://www.citace.com/ apod., a to podle nejnovější doplněné verze této citační normy (protože se to tak vyžaduje na VŠ).</text:p>
      <text:p text:style-name="P18"/>
      <text:p text:style-name="P17">Rozsah: 5 stránek vlastního – nepřevzatého textu.</text:p>
      <text:p text:style-name="P17"/>
      <text:p text:style-name="P17"/>
      <text:p text:style-name="P1">Téma malé srovnávací seminární práce</text:p>
      <text:p text:style-name="P2">Rámcové zadání <text:span text:style-name="T7">bude</text:span> <text:span text:style-name="T23">ještě </text:span>upřesněno po dohodě s vyučující na základě předložení materiálu. </text:p>
      <text:p text:style-name="P5"/>
      <text:p text:style-name="P10">Letopisy Narnie mezi pohádkou, bajkou a fantasy. Analýza motivů.<text:tab/><text:tab/><text:tab/><text:tab/><text:span text:style-name="T4">Čermák</text:span></text:p>
      <text:p text:style-name="P28"/>
      <text:p text:style-name="P8"><text:span text:style-name="T13">Hlava XXII. Srovnání knihy a filmu. Kde došlo vypuštěním motivů ke změně smyslu děje?</text:span><text:span text:style-name="T4"><text:tab/>Dušková</text:span></text:p>
      <text:p text:style-name="P28"/>
      <text:p text:style-name="P8"><text:span text:style-name="T13">Komické a trapné situace v H.P. Jejich smysl a účinek.<text:tab/></text:span><text:span text:style-name="T4"><text:tab/><text:tab/><text:tab/><text:tab/><text:tab/></text:span><text:span text:style-name="T3">Lavická</text:span></text:p>
      <text:p text:style-name="P22"/>
      <text:p text:style-name="P12"><text:span text:style-name="T3">L</text:span><text:span text:style-name="T1">inhartová</text:span></text:p>
      <text:p text:style-name="P29"/>
      <text:p text:style-name="P8"><text:span text:style-name="T14">Odvaha a ctižádost, lehkomyslnost a zodpovědnost v jednání H.P. Vývoj Potterovy osobnosti.</text:span><text:span text:style-name="T3"><text:tab/></text:span><text:span text:style-name="T4">Medová</text:span></text:p>
      <text:p text:style-name="P29"/>
      <text:p text:style-name="P8"><text:span text:style-name="T14">Společné motivy románu J. Otčenáška Romeo, Julie a tma a Deníku Anne Frankové.</text:span><text:span text:style-name="T3"> <text:tab/></text:span><text:span text:style-name="T4">Melicharová</text:span></text:p>
      <text:p text:style-name="P6"/>
      <text:p text:style-name="P6">Bájná stvoření v Pánu prstenů, H.P., Eragonu. Jejich vzájemné srovnání a inspirace v mytologiích Řecka a Orientu. Jaká je jejich úloha? <text:tab/><text:span text:style-name="T9">UPŘESNIT<text:tab/></text:span><text:tab/><text:tab/><text:tab/><text:tab/><text:tab/><text:tab/><text:span text:style-name="T3">Moravcová</text:span></text:p>
      <text:p text:style-name="P28"/>
      <text:p text:style-name="P8"><text:span text:style-name="T13">Dej mi své jméno, film a kniha. Vývoj pohledu na homosexualitu v lit. díle.</text:span><text:span text:style-name="T4"><text:tab/><text:tab/><text:tab/></text:span><text:span text:style-name="T6">Musilová</text:span></text:p>
      <text:p text:style-name="P23"/>
      <text:p text:style-name="P12"><text:span text:style-name="T6">N</text:span><text:span text:style-name="T1">obilisová</text:span></text:p>
      <text:p text:style-name="P25"/>
      <text:p text:style-name="P2">Porovnání knižní a filmové verze <text:span text:style-name="T9">Fantom opery (Gaston Leroux)</text:span>. Kde došlo vypuštěním motivů ke změně smyslu děje?<text:tab/><text:tab/><text:tab/><text:tab/><text:tab/><text:tab/><text:tab/><text:tab/><text:tab/><text:tab/><text:tab/><text:span text:style-name="T2">Novotná</text:span></text:p>
      <text:p text:style-name="P13"/>
      <text:p text:style-name="P13">Slabší nemusí vždy prohrát.. Srovnání motivů v Pánovi prstenů a v pohádkách<text:tab/><text:tab/><text:tab/><text:span text:style-name="T4">Novák</text:span></text:p>
      <text:p text:style-name="P12"/>
      <text:p text:style-name="P11">Kmeny a národy. Srovnání charakteristik a etických hodnot lidu Středozemě a dalších. Jejich vývoj ve vztahu k době a společnosti 20. a 21. stol.<text:tab/><text:tab/><text:tab/><text:tab/><text:tab/><text:tab/><text:tab/><text:tab/><text:span text:style-name="T1">Poživilová</text:span></text:p>
      <text:p text:style-name="P11"><text:soft-page-break/><text:span text:style-name="T12">Cesta přes mrtvoly. Společné a odlišné motivy v </text:span><text:span text:style-name="T17">knize a filmu </text:span><text:span text:style-name="T12">(Lolita). </text:span><text:span text:style-name="T1"><text:tab/><text:tab/><text:tab/><text:tab/></text:span><text:span text:style-name="T4">Řezníček</text:span></text:p>
      <text:p text:style-name="P35"/>
      <text:p text:style-name="P36"><text:span text:style-name="T12">Proměny </text:span><text:span text:style-name="T18">života </text:span><text:span text:style-name="T27">na Blízkém východě </text:span><text:span text:style-name="T12">v čase. </text:span><text:span text:style-name="T18">Srovnání obrazu v knize </text:span><text:span text:style-name="T27">Tajemná Amra Aloise Musila </text:span><text:span text:style-name="T28">a života v současnosti </text:span><text:span text:style-name="T29">podle _____</text:span><text:span text:style-name="T1"><text:tab/><text:tab/><text:tab/><text:tab/><text:tab/><text:tab/><text:tab/><text:tab/><text:tab/>Siegel</text:span></text:p>
      <text:p text:style-name="P35"/>
      <text:p text:style-name="P12"><text:span text:style-name="T12">Barva nachu. Kniha a film, srovnání motivů a jejich změn. </text:span><text:span text:style-name="T1"><text:tab/><text:tab/><text:tab/><text:tab/><text:tab/>Susekárová</text:span></text:p>
      <text:p text:style-name="P2"/>
      <text:p text:style-name="P2">Hledání vlastní cesty. Jaké knihy pomáhají mladé dívce v orientaci v životě. Předlohy v dívčích románech a zenové literatuře. (Čtyři dohody…) <text:span text:style-name="T9">UPŘESNIT<text:tab/><text:tab/><text:tab/><text:tab/><text:tab/><text:tab/><text:tab/></text:span><text:span text:style-name="T2">Šimáček</text:span></text:p>
      <text:p text:style-name="P30"/>
      <text:p text:style-name="P21"><text:span text:style-name="T12">Využití motivů klasických pohádek ve filmové sérii Star Wars.<text:tab/></text:span><text:span text:style-name="T16">UPŘESNIT </text:span><text:span text:style-name="T9"><text:tab/><text:tab/><text:tab/>Šimek</text:span></text:p>
      <text:p text:style-name="P31"/>
      <text:p text:style-name="P20"><text:span text:style-name="T12">Macbeth, Caesar a Hitler. </text:span><text:span text:style-name="Emphasis"><text:span text:style-name="T12">Zadržitelný vzestup Artura Uie</text:span></text:span><text:span text:style-name="T12"> Bertolt Brecht </text:span><text:span text:style-name="T15">(</text:span><text:span text:style-name="T12">1941</text:span><text:span text:style-name="T15">)</text:span><text:span text:style-name="T12"> Srovnání charakteristik postav, příčin a důsledků jejich chování.<text:tab/><text:tab/><text:tab/><text:tab/><text:tab/><text:tab/><text:tab/><text:tab/></text:span><text:span text:style-name="T19">Šustková</text:span></text:p>
      <text:p text:style-name="P26"/>
      <text:p text:style-name="P26"><text:span text:style-name="T10">Obraz Doriana Graye, Krysař, Jekyll. Krásní a zlí. Srovnání příběhů z klasické literatury, v nichž fyzická krása napomáhá hrdinům páchat <text:s/>zlo. Případně také: Jak je námět zla vystižen ve filmové podobě? </text:span><text:span text:style-name="T3"><text:tab/><text:tab/><text:tab/><text:tab/><text:tab/><text:tab/><text:tab/><text:tab/><text:tab/><text:tab/><text:tab/><text:tab/><text:tab/></text:span><text:span text:style-name="T5">Veverková</text:span></text:p>
      <text:p text:style-name="P7"/>
      <text:p text:style-name="P7">Meč a jeho významy a úlohy. Srovnání Pána prstenů, Excaliburu, Eragonu a jedné japonské. <text:s/><text:span text:style-name="T9">UPŘESNIT <text:tab/><text:tab/><text:tab/><text:tab/><text:tab/><text:tab/><text:tab/><text:tab/><text:tab/><text:tab/><text:tab/><text:tab/></text:span><text:span text:style-name="T4">Veverková</text:span></text:p>
      <text:p text:style-name="P24"/>
      <text:p text:style-name="P21"/>
      <text:p text:style-name="P32"><text:span text:style-name="T11">P</text:span>ro ty, kdo ještě váhají <text:span text:style-name="T23">či</text:span> uvažují o změně tématu – vyberte si z následujících:</text:p>
      <text:p text:style-name="P2"/>
      <text:p text:style-name="P9">Faust. Porovnání motivů původní pověsti s Goethovým Faustem a s Bulgakovovým Mistrem a Markétkou</text:p>
      <text:p text:style-name="P9"/>
      <text:p text:style-name="P9">Vězení v literatuře a filmu. Vězení jako prostředí, v němž se (převážně) odehrává děj filmu. Jeho úloha v ději a jeho vliv na charaktery postav.</text:p>
      <text:p text:style-name="P9"/>
      <text:p text:style-name="P27">Správný Američan přežije. Katastrofické filmy (děj v současnosti, bez zásahu jiných civilizací), <text:s/>kde am. hrdina přežije, zachrání lidstvo. Srovnání postav (schémat rozvržení dobra a zla) v příběhu a jejich úloh. </text:p>
      <text:p text:style-name="P27"/>
      <text:p text:style-name="P27">Václav (film) - Idiot (Dostojevskij) - Podivná paní Savageová (John Patrick). Idiot ve společnosti. <text:s/>Srovnání charakteristik postav, příčin a důsledků jejich chování.</text:p>
      <text:p text:style-name="P27"/>
      <text:p text:style-name="P9">Postupy, kterými je vytvářeno komično v hrách Járy Cimrmana.</text:p>
      <text:p text:style-name="P9"/>
      <text:p text:style-name="P9">Valja Stýblová, Skalpel, prosím. Muži a ženy v lékařském povolání, shody a rozdíly v jejich postojích k práci, pacientům a sobě navzájem.</text:p>
      <text:p text:style-name="P9"/>
      <text:p text:style-name="P9">Motivy závisti a spravedlnosti v Lidské komedii W. Saroyana</text:p>
      <text:p text:style-name="P27"/>
      <text:p text:style-name="P27">Paulo <text:span text:style-name="T11">C</text:span>oelho, Alchymista, Jean Giono, Muž, který sázel stromy... (nalézt <text:span text:style-name="T20">případně </text:span>ještě další knihy)</text:p>
      <text:p text:style-name="P27">Motiv mystické pouti, putování jako cesty k nalezení smyslu života </text:p>
      <text:p text:style-name="P9"/>
      <text:p text:style-name="P4">Macbeth, Caesar a Hitler. Macbeth a Ubu. <text:span text:style-name="T12">Srovnání charakteristik postav, příčin a důsledků jejich chování.</text:span></text:p>
      <text:p text:style-name="P2"/>
      <text:p text:style-name="P2">Žena – válka – drama. Třicetiletá válka a ženy v ní pohledem dramatiků. Bertolt Brecht, Matka Kuráž, Oldřich Daněk, Vévodkyně valdštejnských vojsk – <text:s/>porovnání motivů.</text:p>
      <text:p text:style-name="P2"/>
      <text:p text:style-name="P2">Miloš Urban, Sedmikostelí, Santiniho jazyk – práce s historickými motivy.</text:p>
      <text:p text:style-name="P2"/>
      <text:p text:style-name="P3">Miloš Urban, Sedmikostelí, Santiniho jazyk – práce s <text:span text:style-name="T8">hororovými</text:span> motivy.</text:p>
      <text:p text:style-name="P2"/>
      <text:p text:style-name="P2">František Křelina, Dcera královská – Alena Vrbová, V erbu lv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23:28:30.21</meta:creation-date>
    <dc:date>2020-02-13T13:21:07.164000000</dc:date>
    <meta:editing-duration>PT3H5S</meta:editing-duration>
    <meta:editing-cycles>14</meta:editing-cycles>
    <meta:generator>LibreOffice/5.3.0.3$Windows_x86 LibreOffice_project/7074905676c47b82bbcfbea1aeefc84afe1c50e1</meta:generator>
    <meta:print-date>2020-01-08T14:15:03.724000000</meta:print-date>
    <meta:document-statistic meta:table-count="0" meta:image-count="0" meta:object-count="0" meta:page-count="2" meta:paragraph-count="56" meta:word-count="736" meta:character-count="5048" meta:non-whitespace-character-count="4230"/>
  </office:meta>
</office:document-meta>
</file>