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02058d" style:font-weight-asian="bold" style:font-weight-complex="bold"/>
    </style:style>
    <style:style style:name="P2" style:family="paragraph" style:parent-style-name="Standard">
      <style:paragraph-properties fo:line-height="100%"/>
      <style:text-properties style:font-name="Times New Roman" style:text-underline-style="none" fo:font-weight="normal" officeooo:paragraph-rsid="0002058d" style:font-weight-asian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style:text-underline-style="none" fo:font-weight="normal" officeooo:rsid="0013d9e1" officeooo:paragraph-rsid="0002058d" style:font-weight-asian="normal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weight="normal" officeooo:paragraph-rsid="0002058d" style:font-weight-asian="normal" style:font-weight-complex="normal"/>
    </style:style>
    <style:style style:name="P5" style:family="paragraph" style:parent-style-name="Standard">
      <style:paragraph-properties fo:line-height="100%"/>
      <style:text-properties fo:font-variant="normal" fo:text-transform="none" fo:color="#222222" style:font-name="Times New Roman" fo:font-size="12pt" fo:letter-spacing="normal" fo:font-style="normal" fo:font-weight="normal" officeooo:paragraph-rsid="0002058d" style:font-weight-asian="normal" style:font-weight-complex="normal"/>
    </style:style>
    <style:style style:name="P6" style:family="paragraph" style:parent-style-name="Standard">
      <style:paragraph-properties fo:margin-top="0.159cm" fo:margin-bottom="0.159cm" loext:contextual-spacing="false" fo:line-height="100%" fo:text-align="justify" style:justify-single-word="false" fo:orphans="2" fo:widows="2" fo:padding="0cm" fo:border="none"/>
      <style:text-properties style:font-name="Times New Roman" fo:font-weight="bold" officeooo:paragraph-rsid="0002058d" style:font-weight-asian="bold" style:font-weight-complex="normal"/>
    </style:style>
    <style:style style:name="P7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02058d" style:font-weight-asian="normal" style:font-weight-complex="normal"/>
    </style:style>
    <style:style style:name="P8" style:family="paragraph" style:parent-style-name="Text_20_body">
      <style:paragraph-properties fo:margin-top="0.159cm" fo:margin-bottom="0.159cm" loext:contextual-spacing="false" fo:line-height="100%" fo:text-align="justify" style:justify-single-word="false" fo:orphans="2" fo:widows="2" fo:padding="0cm" fo:border="none"/>
      <style:text-properties style:font-name="Times New Roman" fo:font-weight="normal" officeooo:paragraph-rsid="0002058d" style:font-weight-asian="normal" style:font-weight-complex="normal"/>
    </style:style>
    <style:style style:name="T1" style:family="text">
      <style:text-properties fo:font-variant="normal" fo:text-transform="none" fo:color="#000000" fo:font-size="12pt" fo:letter-spacing="normal" fo:font-style="normal" style:font-size-asian="12pt" style:font-style-asian="normal" style:font-name-complex="Times New Roman" style:font-size-complex="12pt"/>
    </style:style>
    <style:style style:name="T2" style:family="text">
      <style:text-properties fo:font-variant="normal" fo:text-transform="none" fo:color="#000000" fo:font-size="12pt" fo:letter-spacing="normal" fo:font-style="normal" officeooo:rsid="0013d9e1" style:font-size-asian="12pt" style:font-style-asian="normal" style:font-name-complex="Times New Roman" style:font-size-complex="12pt"/>
    </style:style>
    <style:style style:name="T3" style:family="text">
      <style:text-properties fo:font-variant="normal" fo:text-transform="none" fo:color="#000000" fo:font-size="12pt" fo:letter-spacing="normal" fo:font-style="normal" officeooo:rsid="00127489" style:font-size-asian="12pt" style:font-style-asian="normal" style:font-name-complex="Times New Roman" style:font-size-complex="12pt"/>
    </style:style>
    <style:style style:name="T4" style:family="text">
      <style:text-properties fo:font-variant="normal" fo:text-transform="none" fo:color="#222222" fo:font-size="12pt" fo:letter-spacing="normal" fo:font-style="normal"/>
    </style:style>
    <style:style style:name="T5" style:family="text">
      <style:text-properties officeooo:rsid="0013d9e1"/>
    </style:style>
    <style:style style:name="T6" style:family="text">
      <style:text-properties officeooo:rsid="00127489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etba <text:s/>povinná pro všechny studenty sexty <text:span text:style-name="T5">2019/2020</text:span>:</text:p>
      <text:p text:style-name="P5">Molière Lakomec (do konce září)</text:p>
      <text:p text:style-name="P7">J. E. Goethe Utrpení mladého Werthera ( do konce září)</text:p>
      <text:p text:style-name="P7">N. V. Gogol Revizor (do konce října)</text:p>
      <text:p text:style-name="P2">Alexandr Sergejevič Puškin: Evžen Oněgin <text:span text:style-name="T4">(do konce října)</text:span></text:p>
      <text:p text:style-name="P3"><text:span text:style-name="T4">K.J. Erben Kytice (do konce listopadu)</text:span></text:p>
      <text:p text:style-name="P4">Karel Havlíček Borovský: Tyrolské elegie, Král Lávra <text:span text:style-name="T6">(do konce ledna)</text:span></text:p>
      <text:p text:style-name="P4">Émile Zola: Zabiják <text:span text:style-name="T5">(do konce března)</text:span></text:p>
      <text:p text:style-name="P4">Julius Zeyer: Tři legendy o krucifixu <text:span text:style-name="T5">(do konce března)</text:span></text:p>
      <text:p text:style-name="P4">A. a V. Mrštíkové: Maryša <text:span text:style-name="T5">(do konce dubna)</text:span></text:p>
      <text:p text:style-name="P8"><text:span text:style-name="T1">R.L. Stevenson: Podivný případ doktora Jekylla a pana Hyda </text:span><text:span text:style-name="T2">(do konce dubna)</text:span></text:p>
      <text:p text:style-name="P6"><text:span text:style-name="T2">Máj </text:span><text:span text:style-name="T3">a Křest svatého Vladimíra </text:span><text:span text:style-name="T2">si přečteme cel</text:span><text:span text:style-name="T3">é</text:span><text:span text:style-name="T2"> v hodinách literatur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19-09-23T09:56:38.060000000</dc:date>
    <meta:editing-duration>PT5S</meta:editing-duration>
    <meta:editing-cycles>1</meta:editing-cycles>
    <meta:document-statistic meta:table-count="0" meta:image-count="0" meta:object-count="0" meta:page-count="1" meta:paragraph-count="12" meta:word-count="99" meta:character-count="615" meta:non-whitespace-character-count="527"/>
  </office:meta>
</office:document-meta>
</file>