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officeooo:paragraph-rsid="00120de4" style:font-size-asian="12pt" style:font-weight-asian="normal" style:font-weight-complex="normal"/>
    </style:style>
    <style:style style:name="P2" style:family="paragraph" style:parent-style-name="Standard">
      <style:text-properties fo:font-size="12pt" fo:font-weight="normal" officeooo:paragraph-rsid="0014ee38" style:font-size-asian="12pt" style:font-weight-asian="normal" style:font-weight-complex="normal"/>
    </style:style>
    <style:style style:name="P3" style:family="paragraph" style:parent-style-name="Standard">
      <style:text-properties fo:font-size="12pt" fo:font-weight="bold" officeooo:paragraph-rsid="00120de4" style:font-size-asian="12pt" style:font-weight-asian="bold" style:font-weight-complex="bold"/>
    </style:style>
    <style:style style:name="P4" style:family="paragraph" style:parent-style-name="Standard">
      <style:text-properties fo:font-size="12pt" fo:font-weight="bold" officeooo:paragraph-rsid="00120de4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weight="bold" officeooo:paragraph-rsid="001492e8" style:font-size-asian="12pt" style:font-weight-asian="bold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12e528" style:font-size-asian="12pt" style:font-size-complex="12pt"/>
    </style:style>
    <style:style style:name="P7" style:family="paragraph" style:parent-style-name="Standard">
      <style:text-properties fo:font-size="12pt" officeooo:paragraph-rsid="0012e528" style:font-size-asian="12pt" style:font-size-complex="12pt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fo:font-weight="bold" officeooo:paragraph-rsid="0012e528" style:font-weight-asian="bold" style:font-weight-complex="bold"/>
    </style:style>
    <style:style style:name="P10" style:family="paragraph" style:parent-style-name="Standard">
      <style:text-properties fo:font-weight="bold" officeooo:rsid="0012e528" officeooo:paragraph-rsid="0012e528" style:font-weight-asian="bold" style:font-weight-complex="bold"/>
    </style:style>
    <style:style style:name="P11" style:family="paragraph" style:parent-style-name="Standard">
      <style:text-properties fo:font-weight="bold" officeooo:paragraph-rsid="0012e528" style:font-weight-asian="bold"/>
    </style:style>
    <style:style style:name="P12" style:family="paragraph" style:parent-style-name="Standard">
      <style:text-properties officeooo:paragraph-rsid="00120de4"/>
    </style:style>
    <style:style style:name="P13" style:family="paragraph" style:parent-style-name="Standard">
      <style:text-properties style:text-underline-style="none" fo:font-weight="bold" officeooo:paragraph-rsid="0012e528" style:font-weight-asian="bold"/>
    </style:style>
    <style:style style:name="P14" style:family="paragraph" style:parent-style-name="Standard">
      <style:text-properties style:text-underline-style="none" fo:font-weight="bold" officeooo:paragraph-rsid="0012e528" style:font-weight-asian="bold" style:font-weight-complex="bold"/>
    </style:style>
    <style:style style:name="P15" style:family="paragraph" style:parent-style-name="Standard">
      <style:text-properties fo:font-style="italic" officeooo:paragraph-rsid="0012e528" style:font-style-asian="italic"/>
    </style:style>
    <style:style style:name="P16" style:family="paragraph" style:parent-style-name="Standard">
      <style:text-properties fo:font-style="italic" fo:font-weight="normal" officeooo:paragraph-rsid="0012e528" style:font-style-asian="italic" style:font-weight-asian="normal" style:font-style-complex="italic" style:font-weight-complex="normal"/>
    </style:style>
    <style:style style:name="P17" style:family="paragraph" style:parent-style-name="Standard">
      <style:text-properties fo:font-style="italic" fo:font-weight="normal" officeooo:paragraph-rsid="0012e528" style:font-style-asian="italic" style:font-weight-asian="normal" style:font-weight-complex="normal"/>
    </style:style>
    <style:style style:name="P18" style:family="paragraph" style:parent-style-name="Standard">
      <style:text-properties fo:font-style="italic" style:text-underline-style="none" officeooo:rsid="000a4df2" officeooo:paragraph-rsid="0012e528" style:font-style-asian="italic" style:font-style-complex="italic"/>
    </style:style>
    <style:style style:name="P19" style:family="paragraph" style:parent-style-name="Standard">
      <style:text-properties officeooo:paragraph-rsid="0012e528"/>
    </style:style>
    <style:style style:name="P20" style:family="paragraph" style:parent-style-name="Standard">
      <style:text-properties fo:font-weight="normal" officeooo:paragraph-rsid="0012e528" style:font-weight-asian="normal" style:font-weight-complex="normal"/>
    </style:style>
    <style:style style:name="P21" style:family="paragraph" style:parent-style-name="Standard">
      <style:text-properties fo:font-weight="normal" officeooo:paragraph-rsid="0012e528" style:font-weight-asian="normal"/>
    </style:style>
    <style:style style:name="P22" style:family="paragraph" style:parent-style-name="Standard">
      <style:text-properties fo:font-size="16pt" fo:font-weight="bold" officeooo:rsid="001492e8" officeooo:paragraph-rsid="001492e8" style:font-size-asian="16pt" style:font-weight-asian="bold" style:font-size-complex="16pt" style:font-weight-complex="bold"/>
    </style:style>
    <style:style style:name="P23" style:family="paragraph" style:parent-style-name="Standard" style:list-style-name="WW8Num1">
      <style:text-properties fo:font-size="12pt" officeooo:paragraph-rsid="0012e528" style:font-size-asian="12pt" style:font-size-complex="12pt"/>
    </style:style>
    <style:style style:name="P24" style:family="paragraph" style:parent-style-name="Standard" style:list-style-name="WW8Num1">
      <style:text-properties fo:font-size="12pt" officeooo:paragraph-rsid="0014ee38" style:font-size-asian="12pt" style:font-size-complex="12pt"/>
    </style:style>
    <style:style style:name="P25" style:family="paragraph" style:parent-style-name="Standard" style:list-style-name="WW8Num1">
      <style:text-properties fo:font-size="12pt" fo:font-weight="normal" officeooo:paragraph-rsid="0012e528" style:font-size-asian="12pt" style:font-weight-asian="normal" style:font-size-complex="12pt" style:font-weight-complex="normal"/>
    </style:style>
    <style:style style:name="T1" style:family="text">
      <style:text-properties officeooo:rsid="00095b8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4df2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12pt" fo:font-weight="normal" style:font-size-asian="12pt" style:font-weight-asian="normal" style:font-weight-complex="normal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style:font-size-asian="12pt" style:font-weight-complex="normal"/>
    </style:style>
    <style:style style:name="T10" style:family="text">
      <style:text-properties fo:font-style="italic" style:font-style-asian="italic"/>
    </style:style>
    <style:style style:name="T11" style:family="text">
      <style:text-properties officeooo:rsid="0012e528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f2343" style:font-weight-asian="normal" style:font-weight-complex="normal"/>
    </style:style>
    <style:style style:name="T14" style:family="text">
      <style:text-properties fo:font-weight="normal" officeooo:rsid="000a4df2" style:font-weight-asian="normal" style:font-weight-complex="normal"/>
    </style:style>
    <style:style style:name="T15" style:family="text">
      <style:text-properties officeooo:rsid="000ae4f9"/>
    </style:style>
    <style:style style:name="T16" style:family="text">
      <style:text-properties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000a080e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0012e528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00166397" style:font-size-asian="10pt" style:font-weight-asian="normal" style:font-size-complex="10pt" style:font-weight-complex="normal"/>
    </style:style>
    <style:style style:name="T20" style:family="text">
      <style:text-properties officeooo:rsid="000a4df2"/>
    </style:style>
    <style:style style:name="T21" style:family="text">
      <style:text-properties officeooo:rsid="000a080e"/>
    </style:style>
    <style:style style:name="T22" style:family="text">
      <style:text-properties officeooo:rsid="000f2343"/>
    </style:style>
    <style:style style:name="T23" style:family="text">
      <style:text-properties officeooo:rsid="001492e8"/>
    </style:style>
    <style:style style:name="T24" style:family="text">
      <style:text-properties officeooo:rsid="0014ee38"/>
    </style:style>
    <style:style style:name="T25" style:family="text">
      <style:text-properties officeooo:rsid="0016639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"/>POVINNÁ A DOPORUČENÁ ČETBA PRO SEXTU 201<text:span text:style-name="T1">5</text:span> – 201<text:span text:style-name="T1">6</text:span></text:p>
      <text:p text:style-name="P6">Česká a světová literatura <text:span text:style-name="T15">18. a </text:span>19. století</text:p>
      <text:p text:style-name="P6"/>
      <text:p text:style-name="P6"/>
      <text:p text:style-name="P7">POŽADAVKY</text:p>
      <text:list xml:id="list3977756468" text:style-name="WW8Num1">
        <text:list-item>
          <text:p text:style-name="P23">vést si pravidelně kulturní deník </text:p>
        </text:list-item>
        <text:list-item>
          <text:p text:style-name="P23">přečíst <text:span text:style-name="T2">minimálně 10 knih</text:span> z následujícího souboru (k výběru viz další pokyny)</text:p>
        </text:list-item>
        <text:list-item>
          <text:p text:style-name="P24">zpracovat a <text:span text:style-name="T2">včas odevzdat</text:span> zápisy uspořádané podle Obecných pokynů <text:span text:style-name="T12"><text:s/>(zde výše). </text:span></text:p>
          <text:p text:style-name="P24"><text:span text:style-name="T12">tj. v každém čtvrtletí </text:span><text:span text:style-name="T3">minimálně dvě</text:span><text:span text:style-name="T12"> díla spadající do právě probíraného období </text:span><text:span text:style-name="T14">+</text:span><text:span text:style-name="T12"> další podle volby:</text:span></text:p>
          <text:list>
            <text:list-header>
              <text:p text:style-name="P25"><text:span text:style-name="T21">1/IV</text:span> do 31. 10. 201<text:span text:style-name="T11">5</text:span><text:tab/><text:tab/><text:span text:style-name="T21">2/IV</text:span> do Vánoc 201<text:span text:style-name="T11">5</text:span></text:p>
              <text:p text:style-name="P25"><text:span text:style-name="T21">3/IV</text:span> do 31. 3. 201<text:span text:style-name="T11">6</text:span><text:tab/><text:tab/><text:span text:style-name="T21">4/</text:span>IV do 5.6. 201<text:span text:style-name="T11">6</text:span></text:p>
            </text:list-header>
          </text:list>
        </text:list-item>
        <text:list-item>
          <text:p text:style-name="P23">vypracovat ke všem čtenářským zápisům rovněž medailon autora</text:p>
        </text:list-item>
      </text:list>
      <text:p text:style-name="P1"/>
      <text:p text:style-name="P3">Způsob odevzdání: </text:p>
      <text:p text:style-name="P12"><text:span text:style-name="T7">Písemně ve čtenářském deníku nebo vytištěné na samostatných listech. </text:span><text:span text:style-name="T8">Odevzdávat četbu je možno také jako přílohu v mailu. </text:span></text:p>
      <text:p text:style-name="P2"><text:span text:style-name="T24">Součástí</text:span> zápisu bude: stručný <text:span text:style-name="T3">medailon</text:span> autora, stručný, ale výstižný <text:span text:style-name="T3">obsah</text:span>, podrobnější a výstižné <text:span text:style-name="T3">charakteristiky</text:span> postav, vlastní <text:span text:style-name="T3">postřeh</text:span>(y) z četby. </text:p>
      <text:p text:style-name="P1"/>
      <text:p text:style-name="P9">1.</text:p>
      <text:p text:style-name="P19"><text:span text:style-name="T5">povinná četba </text:span><text:s/>= titul<text:span text:style-name="T11">y</text:span> povinn<text:span text:style-name="T11">é</text:span> pro všechny studenty sexty <text:span text:style-name="T25">je nutno přečíst do daného termínu. Seznámení s obsahem a smyslem těchto textů bude prověřeno v rámci školního projektu</text:span>:</text:p>
      <text:p text:style-name="P10">Jan Ámos Komenský, Labyrint světa a ráj srdce<text:tab/><text:tab/><text:span text:style-name="T25">do 14. 9. 2018</text:span></text:p>
      <text:p text:style-name="P13">J.W. Goethe: Utrpení mladého Werthera<text:tab/><text:tab/><text:span text:style-name="T18"><text:tab/></text:span><text:span text:style-name="T19">do </text:span></text:p>
      <text:p text:style-name="P13">Alexandr Sergejevič Puškin Evžen Oněgin<text:tab/></text:p>
      <text:p text:style-name="P8">Karel Havlíček Borovský Tyrolské elegie, Král Lávra, Křest svatého Vladimíra </text:p>
      <text:p text:style-name="P14"><text:span text:style-name="T18">(VŠECHNY TŘI SKLADBY!)</text:span><text:span text:style-name="T17"><text:tab/><text:tab/><text:tab/><text:tab/></text:span><text:span text:style-name="T18">2</text:span><text:span text:style-name="T17">/IV </text:span><text:span text:style-name="T16">do </text:span><text:span text:style-name="T18">Vánoc </text:span><text:span text:style-name="T16">201</text:span><text:span text:style-name="T18">5</text:span></text:p>
      <text:p text:style-name="P11">Émile Zola Zabiják<text:tab/><text:tab/><text:tab/><text:tab/><text:tab/><text:span text:style-name="T17">3/IV</text:span><text:span text:style-name="T16"> do 31. 3. 201</text:span><text:span text:style-name="T18">6</text:span></text:p>
      <text:p text:style-name="P11">Julius Zeyer Tři legendy o krucifixu<text:tab/><text:tab/><text:span text:style-name="T17">4/</text:span><text:span text:style-name="T16">IV do 5.6. 201</text:span><text:span text:style-name="T18">6</text:span></text:p>
      <text:p text:style-name="P21"><text:s/><text:span text:style-name="T2">A. a V. Mrštíkové Maryša <text:tab/><text:tab/><text:tab/><text:tab/></text:span></text:p>
      <text:p text:style-name="P16"/>
      <text:p text:style-name="P11">Základn<text:span text:style-name="T20">í</text:span> básnická díla české literatury – Máchův Máj, Erbenovu Kytici <text:span text:style-name="T13">(celá zde:</text:span></text:p>
      <text:p text:style-name="P11"><text:a xlink:type="simple" xlink:href="http://users.ox.ac.uk/~tayl0010/kytice_sbirka.htm" text:style-name="Internet_20_link" text:visited-style-name="Visited_20_Internet_20_Link">http://users.ox.ac.uk/~tayl0010/kytice_sbirka.htm</text:a><text:span text:style-name="T22">)</text:span> <text:span text:style-name="T9">rozebereme celé v hodinách literatury.</text:span></text:p>
      <text:p text:style-name="P11"/>
      <text:p text:style-name="P11">2.</text:p>
      <text:p text:style-name="P19"><text:span text:style-name="T5">doporučená četba</text:span><text:span text:style-name="T2"> </text:span>– z tohoto souboru vybírejte další četbu (do celkového počtu <text:span text:style-name="T6">minimálně</text:span><text:span text:style-name="T2"> deseti </text:span>knih. Každý student si zapíše jednu knihu, ze které udělá referát k přednesu (nebo prezentaci). Tato kniha může být jednou z volitelných <text:span text:style-name="T23">knih</text:span>.</text:p>
      <text:p text:style-name="P9"/>
      <text:p text:style-name="P8">Světová literatura:</text:p>
      <text:p text:style-name="Standard">Krylov: Bajky</text:p>
      <text:p text:style-name="Standard">F.M. Dostojevskij: Zločin a trest</text:p>
      <text:p text:style-name="Standard">L.N. Tolstoj: Anna Kareninová</text:p>
      <text:p text:style-name="Standard">J. Austenová: Pýcha a předsudek</text:p>
      <text:p text:style-name="Standard">Ch. Dickens: Nadějné vyhlídky</text:p>
      <text:p text:style-name="Standard">A.E. Poe: Povídky</text:p>
      <text:p text:style-name="Standard">O. Wilde: Obraz Doriana Graye</text:p>
      <text:p text:style-name="Standard">R.L. Stevenson: Podivný případ doktora Jekylla a pana Hyda</text:p>
      <text:p text:style-name="Standard">H. Sienkiewicz: Quo vadis?</text:p>
      <text:p text:style-name="Standard">V. Hugo: Bídníci</text:p>
      <text:p text:style-name="Standard">H. Balzac: Evženie Grandetová</text:p>
      <text:p text:style-name="Standard"><text:soft-page-break/>G. Flaubert: Paní Bovaryová</text:p>
      <text:p text:style-name="Standard">A. Rimbaud: Opilý koráb</text:p>
      <text:p text:style-name="Standard">Victor Hugo Chrám Matky Boží v Paříži </text:p>
      <text:p text:style-name="Standard">Honoré de Balzac Otec Goriot </text:p>
      <text:p text:style-name="Standard">Fjodor Michajlovič Dostojevskij Bratři Karamazovovi </text:p>
      <text:p text:style-name="Standard">Anton Pavlovič Čechov Povídky</text:p>
      <text:p text:style-name="Standard"><text:tab/><text:tab/> <text:s text:c="16"/>Racek,</text:p>
      <text:p text:style-name="Standard"><text:tab/><text:tab/><text:tab/> <text:s text:c="4"/>Strýček Váňa</text:p>
      <text:p text:style-name="Standard"><text:tab/><text:tab/><text:tab/> <text:s text:c="4"/>Višňový sad</text:p>
      <text:p text:style-name="Standard"><text:tab/><text:tab/><text:tab/> <text:s text:c="5"/>Tři sestry</text:p>
      <text:p text:style-name="Standard"><text:span text:style-name="Strong_20_Emphasis">Česká poezie a próza 19. století</text:span></text:p>
      <text:p text:style-name="Standard">F.L. Čelakovský: Ohlas písní českých</text:p>
      <text:p text:style-name="Standard">B. Němcová: V zámku a podzámčí</text:p>
      <text:p text:style-name="Standard">J. Neruda: Povídky malostranské</text:p>
      <text:p text:style-name="Standard">K. Světlá: Kříž u potoka</text:p>
      <text:p text:style-name="Standard">J. Arbes: Svatý Xaverius</text:p>
      <text:p text:style-name="Standard">S. Čech: Nový epochální výlet pana Broučka, tentokráte do XV. století</text:p>
      <text:p text:style-name="Standard">A. Jirásek: Filosofská historie</text:p>
      <text:p text:style-name="Standard">Z. Winter: Mistr Kampanus</text:p>
      <text:p text:style-name="Standard">J.K. Šlejhar: Kuře melancholik</text:p>
      <text:p text:style-name="Standard">O. Březina: Svítání na západě</text:p>
      <text:p text:style-name="Standard">Ladislav Stroupežnický: Naši furianti </text:p>
      <text:p text:style-name="Standard">Gabriela Preissová: Gazdina roba</text:p>
      <text:p text:style-name="Standard"><text:tab/><text:tab/> <text:s text:c="7"/>Její pastorkyňa </text:p>
      <text:p text:style-name="Standard"/>
      <text:p text:style-name="P19"><text:span text:style-name="T3">3. </text:span><text:span text:style-name="T4">S</text:span><text:span text:style-name="T3">eznam literatury, jejíž znalost se předpokládá</text:span> z četby na základní škole a na nižším gymnáziu, z divadelních a filmových zpracování:</text:p>
      <text:p text:style-name="P18">Jean de la Fontaine, Bajky</text:p>
      <text:p text:style-name="P18">Krylov, Bajky </text:p>
      <text:p text:style-name="P15">Edgar Allan Poe, Povídky </text:p>
      <text:p text:style-name="P15">Alexandre Dumas, Tři mušketýři, Hrabě Monte Christo</text:p>
      <text:p text:style-name="P15">Božena Němcová, Babička, Divá Bára, V zámku a podzámčí </text:p>
      <text:p text:style-name="P15">Jan Neruda, Povídky malostranské</text:p>
      <text:p text:style-name="P19"><text:span text:style-name="T10">Jaroslav Vrchlický, Noc na Karlštejně</text:span> </text:p>
      <text:p text:style-name="P17">Alois Jirásek, F. L. Věk, Staré pověsti české </text:p>
      <text:p text:style-name="P9"/>
      <text:p text:style-name="P9">DRAMATICKÁ TVORBA</text:p>
      <text:p text:style-name="P20">namísto četby doporučuji vyhledat příslušná díla <text:s/>na internetu (záznamy divadelních představení (např. v archivu ČT, na YouTube apod.), mějte ale na paměti, že filmová zpracování mohou být od původních verzí velmi odlišná.</text:p>
      <text:p text:style-name="P20"/>
      <text:p text:style-name="P20"/>
      <text:p text:style-name="P22"/>
      <text:p text:style-name="P1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09:11:30.79</meta:creation-date>
    <dc:date>2019-01-22T11:31:11.136000000</dc:date>
    <meta:editing-duration>PT1H44M10S</meta:editing-duration>
    <meta:editing-cycles>6</meta:editing-cycles>
    <meta:generator>LibreOffice/5.3.0.3$Windows_x86 LibreOffice_project/7074905676c47b82bbcfbea1aeefc84afe1c50e1</meta:generator>
    <meta:document-statistic meta:table-count="0" meta:image-count="0" meta:object-count="0" meta:page-count="2" meta:paragraph-count="74" meta:word-count="529" meta:character-count="3540" meta:non-whitespace-character-count="2990"/>
  </office:meta>
</office:document-meta>
</file>