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16733b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16733b" officeooo:paragraph-rsid="0016733b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officeooo:rsid="0016733b" officeooo:paragraph-rsid="0016733b" style:font-weight-asian="bold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19d46e"/>
    </style:style>
    <style:style style:name="T1" style:family="text">
      <style:text-properties fo:font-variant="normal" fo:text-transform="none" fo:color="#1155cc" style:font-name="Times New Roman" fo:font-size="12pt" fo:letter-spacing="normal" fo:font-style="normal" fo:font-weight="normal"/>
    </style:style>
    <style:style style:name="T2" style:family="text">
      <style:text-properties officeooo:rsid="0016733b"/>
    </style:style>
    <style:style style:name="T3" style:family="text">
      <style:text-properties officeooo:rsid="0019d4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Čtenářská dílna </text:p>
      <text:p text:style-name="P5"/>
      <text:p text:style-name="P5">Edgar Allan Poe, Povídky</text:p>
      <text:p text:style-name="P6"/>
      <text:p text:style-name="P2">Přečtěte alespoň tři z těchto povídek:</text:p>
      <text:p text:style-name="P2"/>
      <text:p text:style-name="P3">Maska červené smrti, </text:p>
      <text:p text:style-name="P3">Sud vína amontilladského, </text:p>
      <text:p text:style-name="P3">Černý kocour, </text:p>
      <text:p text:style-name="P3">Zánik domu Usherů, </text:p>
      <text:p text:style-name="P3">Zrádné srdce, </text:p>
      <text:p text:style-name="P3">Vrah jsi ty!, </text:p>
      <text:p text:style-name="P8">Pád do Maelströmu, </text:p>
      <text:p text:style-name="P8"/>
      <text:p text:style-name="P8"><text:span text:style-name="T3">nebo další zde přiložené</text:span>.</text:p>
      <text:p text:style-name="P3"/>
      <text:p text:style-name="P2">Všechny <text:span text:style-name="T2">(a ještě další, včetně úplné básně Havran) </text:span>jsou dosažitelné zde:</text:p>
      <text:p text:style-name="P7"><text:a xlink:type="simple" xlink:href="http://www.sesity.net/elektronicka-knihovna/edgar-allan-poe.pdf" office:target-frame-name="_blank" xlink:show="new" text:style-name="Internet_20_link" text:visited-style-name="Visited_20_Internet_20_Link"><text:span text:style-name="T1">http://www.sesity.net/elektronicka-knihovna/edgar-allan-poe.pdf</text:span></text:a></text:p>
      <text:p text:style-name="P2"/>
      <text:p text:style-name="P2"/>
      <text:p text:style-name="P2">Termín čten<text:span text:style-name="T2">á</text:span>řské dílny: <text:span text:style-name="T3">11</text:span>/12/18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1:45:03.581000000</meta:creation-date>
    <meta:print-date>2018-11-27T12:17:58.683000000</meta:print-date>
    <dc:date>2018-11-27T15:53:19.195000000</dc:date>
    <meta:editing-duration>PT3H10M34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5" meta:word-count="51" meta:character-count="398" meta:non-whitespace-character-count="352"/>
  </office:meta>
</office:document-meta>
</file>