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color="#0047ff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officeooo:paragraph-rsid="0000b385"/>
    </style:style>
    <style:style style:name="P6" style:family="paragraph" style:parent-style-name="Standard">
      <style:text-properties officeooo:paragraph-rsid="0000bc4f"/>
    </style:style>
    <style:style style:name="P7" style:family="paragraph" style:parent-style-name="Standard">
      <style:text-properties fo:color="#0047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j </text:p>
      <text:p text:style-name="P1">Karel Hynek Mácha </text:p>
      <text:p text:style-name="P1"/>
      <text:p text:style-name="Standard">1. zpěv </text:p>
      <text:p text:style-name="Standard"/>
      <text:p text:style-name="P3">Byl pozdní večer - první máj - </text:p>
      <text:p text:style-name="P3">večerní máj - byl lásky čas. </text:p>
      <text:p text:style-name="P3">Hrdliččin zval ku lásce hlas, </text:p>
      <text:p text:style-name="P3">kde borový zaváněl háj. </text:p>
      <text:p text:style-name="P3">O lásce šeptal tichý mech; </text:p>
      <text:p text:style-name="P3">květoucí strom lhal lásky žel, </text:p>
      <text:p text:style-name="P3">svou lásku slavík růži pěl, </text:p>
      <text:p text:style-name="P3">růžinu jevil vonný vzdech. </text:p>
      <text:p text:style-name="P3">Jezero hladké v křovích stinných </text:p>
      <text:p text:style-name="P3">zvučelo temně tajný bol, </text:p>
      <text:p text:style-name="P3">břeh objímal je kol a kol; </text:p>
      <text:p text:style-name="P3">a slunce jasná světů jiných </text:p>
      <text:p text:style-name="P3">bloudila blankytnými pásky, </text:p>
      <text:p text:style-name="P3">planoucí tam co slzy lásky. </text:p>
      <text:p text:style-name="Standard">I světy jich v oblohu skvoucí </text:p>
      <text:p text:style-name="Standard">co ve chrám věčné lásky vzešly; </text:p>
      <text:p text:style-name="Standard">až se - milostí k sobě vroucí </text:p>
      <text:p text:style-name="Standard">změnivše se v jiskry hasnoucí - </text:p>
      <text:p text:style-name="Standard">bloudící co milenci sešly. </text:p>
      <text:p text:style-name="Standard"/>
      <text:p text:style-name="Standard">Ouplné lůny krásná tvář - </text:p>
      <text:p text:style-name="Standard">tak bledě jasná, jasně bledá, </text:p>
      <text:p text:style-name="Standard">jak milence milenka hledá - </text:p>
      <text:p text:style-name="Standard">ve růžovou vzplanula zář;</text:p>
      <text:p text:style-name="Standard"><text:s/>na vodách obrazy své zřela </text:p>
      <text:p text:style-name="Standard">a sama k sobě láskou mřela. </text:p>
      <text:p text:style-name="Standard">Dál blyštil bledý dvorů stín, </text:p>
      <text:p text:style-name="Standard">jenž k sobě šly vždy blíž a blíž, </text:p>
      <text:p text:style-name="Standard">jak v objetí by níž a níž </text:p>
      <text:p text:style-name="Standard">se vinuly v soumraku klín, </text:p>
      <text:p text:style-name="Standard">až posléze šerem v jedno splynou. </text:p>
      <text:p text:style-name="Standard">S nimi se stromy k stromům vinou. - </text:p>
      <text:p text:style-name="Standard">Nejzáze stíní šero hor, </text:p>
      <text:p text:style-name="Standard">tam bříza k boru, k bříze bor </text:p>
      <text:p text:style-name="Standard">se kloní. Vlna za vlnou </text:p>
      <text:p text:style-name="Standard">potokem spěchá. Vře plnou - </text:p>
      <text:p text:style-name="Standard">v čas lásky - láskou každý tvor. </text:p>
      <text:p text:style-name="Standard"/>
      <text:p text:style-name="Standard">Za růžového večera </text:p>
      <text:p text:style-name="Standard">pod dubem sličná děva sedí, </text:p>
      <text:p text:style-name="Standard">se skály v břehu jezera </text:p>
      <text:p text:style-name="Standard">daleko přes jezero hledí. </text:p>
      <text:p text:style-name="Standard">To se jí modro k nohoum vine,</text:p>
      <text:p text:style-name="Standard">dále zeleně zakvítá, </text:p>
      <text:p text:style-name="Standard">vždy zeleněji prosvítá, </text:p>
      <text:p text:style-name="Standard">až v dálce v bledé jasno splyne. </text:p>
      <text:p text:style-name="Standard">Po šírošíré hladině </text:p>
      <text:p text:style-name="Standard">umdlelý dívka zrak upírá; </text:p>
      <text:p text:style-name="Standard">po šírošíré hladině </text:p>
      <text:p text:style-name="Standard">nic mimo promyk hvězd nezírá;</text:p>
      <text:p text:style-name="P3">Dívčina krásná, anjel padlý, </text:p>
      <text:p text:style-name="Standard">co amarant na jaro svadlý, </text:p>
      <text:p text:style-name="Standard">v ubledlých lících krásy spějí. </text:p>
      <text:p text:style-name="Standard">Hodina jenž jí všecko vzala, </text:p>
      <text:p text:style-name="Standard">ta v usta, zraky, čelo její </text:p>
      <text:p text:style-name="Standard">půvabný žal i smutek psala. - </text:p>
      <text:p text:style-name="Standard"/>
      <text:p text:style-name="Standard">Tak zašel dnes dvacátý den, </text:p>
      <text:p text:style-name="Standard">v krajinu tichou kráčí sen. </text:p>
      <text:p text:style-name="Standard">Poslední požár kvapně hasne, </text:p>
      <text:p text:style-name="Standard">i nebe, jenž se růžojasné </text:p>
      <text:p text:style-name="Standard">nad modrými horami míhá. </text:p>
      <text:p text:style-name="P5"/>
      <text:p text:style-name="P5">"On nejde - již se nevrátí! - </text:p>
      <text:p text:style-name="P5">Svedenou žel tu zachvátí!" </text:p>
      <text:p text:style-name="P5">Hluboký vzdech jí ňadra zdvíhá, </text:p>
      <text:p text:style-name="P5">bolestný srdcem bije cit, </text:p>
      <text:p text:style-name="Standard">a u tajemné vod stonání </text:p>
      <text:p text:style-name="Standard">mísí se dívky pláč a lkání. </text:p>
      <text:p text:style-name="P5">V slzích se zhlíží hvězdný svit, </text:p>
      <text:p text:style-name="P5">jenž po lících co jiskry plynou. </text:p>
      <text:p text:style-name="P5">Vřelé ty jiskry tváře chladné </text:p>
      <text:p text:style-name="Standard">co padající hvězdy hynou; </text:p>
      <text:p text:style-name="Standard">kam zapadnou, tam květ uvadne. </text:p>
      <text:p text:style-name="Standard"/>
      <text:p text:style-name="Standard">Viz, mihla se u skály kraje; </text:p>
      <text:p text:style-name="Standard">daleko přes ní nahnuté </text:p>
      <text:p text:style-name="Standard">větýrek bílým šatem vlaje. </text:p>
      <text:p text:style-name="Standard">Oko má v dálku napnuté. - </text:p>
      <text:p text:style-name="Standard">Teď slzy rychle utírá, </text:p>
      <text:p text:style-name="Standard">rukou si zraky zastírá </text:p>
      <text:p text:style-name="Standard">upírajíc je v dálné kraje, </text:p>
      <text:p text:style-name="Standard">kde jezero se v hory kloní, </text:p>
      <text:p text:style-name="Standard">po vlnách jiskra jiskru honí, </text:p>
      <text:p text:style-name="Standard">po vodě hvězda s hvězdou hraje. </text:p>
      <text:p text:style-name="Standard"/>
      <text:p text:style-name="Standard">Jak holoubátko sněhobílé </text:p>
      <text:p text:style-name="Standard">pod černým mračnem přelétá, </text:p>
      <text:p text:style-name="Standard">lílie vodní zakvétá </text:p>
      <text:p text:style-name="Standard">nad temné modro; tak se číle - </text:p>
      <text:p text:style-name="Standard">kde jezero se v hory níţí - </text:p>
      <text:p text:style-name="Standard">po temných vlnách cosi blíží, </text:p>
      <text:p text:style-name="Standard">rychle se blíží. Malá chvíle, </text:p>
      <text:p text:style-name="Standard">a již co čápa vážný let, </text:p>
      <text:p text:style-name="Standard">ne již holoubě či lílie květ, </text:p>
      <text:p text:style-name="Standard">bílá se plachta větrem houpá. </text:p>
      <text:p text:style-name="Standard"/>
      <text:p text:style-name="Standard"><text:soft-page-break/>Štíhlé se veslo v modru koupá, </text:p>
      <text:p text:style-name="Standard">a dlouhé pruhy kolem tvoří. </text:p>
      <text:p text:style-name="Standard">Těm zlaté růže, jenž při doubí </text:p>
      <text:p text:style-name="Standard">tam na horách po nebi hoří, </text:p>
      <text:p text:style-name="Standard">růžovým zlatem čela vroubí. </text:p>
      <text:p text:style-name="Standard">"Rychlý to člůnek! blíž a blíže! </text:p>
      <text:p text:style-name="Standard">To on, to on! Ty péra, kvítí, </text:p>
      <text:p text:style-name="Standard">klobouk, oko, jenž pod ním svítí, </text:p>
      <text:p text:style-name="Standard">ten plášť!" </text:p>
      <text:p text:style-name="Standard"><text:tab/>Již člůn pod skalou víže.</text:p>
      <text:p text:style-name="Standard"><text:s/></text:p>
      <text:p text:style-name="P3">Vzhůru po skále lehký krok u</text:p>
      <text:p text:style-name="P3">zounkou stezkou plavce vede. </text:p>
      <text:p text:style-name="P3">Dívce se zardí tváře bledé </text:p>
      <text:p text:style-name="P3">za dub je skryta.- Vstříc mu běží, </text:p>
      <text:p text:style-name="P3">zaplesá - běží - dlouhý skok - </text:p>
      <text:p text:style-name="P3">již plavci, již na prsou leží - </text:p>
      <text:p text:style-name="P3">"Ha! Běda mi!" </text:p>
      <text:p text:style-name="P3"><text:tab/>Vtom lůny zář </text:p>
      <text:p text:style-name="P3">jí známou osvítila tvář; </text:p>
      <text:p text:style-name="P3">hrůzou se krev jí v žilách staví. </text:p>
      <text:p text:style-name="P3">"Kde Vilém můj?" </text:p>
      <text:p text:style-name="Standard"/>
      <text:p text:style-name="Standard"><text:tab/>"Viz," plavec k ní </text:p>
      <text:p text:style-name="Standard">tichými slovy šepce praví: </text:p>
      <text:p text:style-name="Standard">"Tam při jezeru vížka ční </text:p>
      <text:p text:style-name="Standard">nad stromů noc; její bílý stín </text:p>
      <text:p text:style-name="Standard">hlubokoť ztopen v jezera klín; </text:p>
      <text:p text:style-name="Standard">však hlouběji ještě u vodu vryt </text:p>
      <text:p text:style-name="Standard">je z mala okénka lampy svit; </text:p>
      <text:p text:style-name="Standard">tam Vilém myšlenkou se baví, </text:p>
      <text:p text:style-name="Standard">že příští den jej žití zbaví. </text:p>
      <text:p text:style-name="Standard">On hanu svou, on tvoji vinu se dozvěděl; </text:p>
      <text:p text:style-name="Standard">on svůdce tvého vraždě </text:p>
      <text:p text:style-name="Standard">zavraždil otce svého! </text:p>
      <text:p text:style-name="Standard">Msta v patách kráčí jeho činu. - </text:p>
      <text:p text:style-name="Standard">Hanebně zemře. - Poklid mu dán, </text:p>
      <text:p text:style-name="Standard">až tváře, jenž co růže květou, </text:p>
      <text:p text:style-name="Standard">zbledlé nad kolem obdrží stán, </text:p>
      <text:p text:style-name="Standard">až štíhlé oudy v kolo vpletou. </text:p>
      <text:p text:style-name="Standard">Tak skoná strašný lesů pán! - </text:p>
      <text:p text:style-name="Standard">Za hanbu jeho, za vinu svou </text:p>
      <text:p text:style-name="Standard">měj hanbu světa, měj kletbu mou!" </text:p>
      <text:p text:style-name="Standard">Obrátí se. - Utichl hlas - </text:p>
      <text:p text:style-name="Standard">Po skále slezl za krátký čas, </text:p>
      <text:p text:style-name="Standard">při skále člůn svůj najde. </text:p>
      <text:p text:style-name="Standard">Ten rychle letí, co čápa let, </text:p>
      <text:p text:style-name="Standard">menší a menší, až co lílie květ </text:p>
      <text:p text:style-name="Standard">mezi horami po vodě zajde.</text:p>
      <text:p text:style-name="Standard"/>
      <text:p text:style-name="Standard">Tiché jsou vlny, temný vod klín, </text:p>
      <text:p text:style-name="Standard">vše lazurným se pláštěm krylo; </text:p>
      <text:p text:style-name="Standard">nad vodou se bílých skví šatů stín, </text:p>
      <text:p text:style-name="Standard">a krajina kolem šepce: "Jarmilo!"</text:p>
      <text:p text:style-name="Standard"><text:s/>V hlubinách vody: </text:p>
      <text:p text:style-name="Standard"><text:tab/>"Jarmilo! Jarmilo!!" </text:p>
      <text:p text:style-name="Standard">Je pozdní večer první máj - </text:p>
      <text:p text:style-name="Standard">večerní máj - je lásky čas. </text:p>
      <text:p text:style-name="Standard">Zve k lásky hrám hrdliččin hlas: </text:p>
      <text:p text:style-name="Standard">"Jarmilo! </text:p>
      <text:p text:style-name="Standard"><text:tab/>Jarmilo!! </text:p>
      <text:p text:style-name="Standard"><text:tab/><text:tab/>Jarmilo!!!" </text:p>
      <text:p text:style-name="Standard">2. zpěv </text:p>
      <text:p text:style-name="Standard"/>
      <text:p text:style-name="P3">Klesla hvězda s nebes výše, </text:p>
      <text:p text:style-name="P3">mrtvá hvězda siný svit; </text:p>
      <text:p text:style-name="P3">padá v neskončené říše </text:p>
      <text:p text:style-name="P3">padá věčně v věčný byt. </text:p>
      <text:p text:style-name="Standard">Její pláč zní z hrobu všeho, </text:p>
      <text:p text:style-name="Standard">strašný jekot, hrůzný kvil. </text:p>
      <text:p text:style-name="Standard">"Kdy dopadne konce svého?" </text:p>
      <text:p text:style-name="Standard">Nikdy – nikdež – žádný cíl. </text:p>
      <text:p text:style-name="Standard">Kol bílé věže větry hrají, </text:p>
      <text:p text:style-name="Standard">při níž si vlnky šepotají. </text:p>
      <text:p text:style-name="Standard"/>
      <text:p text:style-name="Standard">Na bílé zdě stříbrnou zář </text:p>
      <text:p text:style-name="Standard">rozlila bledá lůny tvář; </text:p>
      <text:p text:style-name="Standard">však hluboko u věži je temno pouhé; </text:p>
      <text:p text:style-name="Standard">neb jasna měsíce světlá moc </text:p>
      <text:p text:style-name="Standard">uzounkým oknem u sklepení dlouhé </text:p>
      <text:p text:style-name="Standard">proletši se změní v pološerou noc. </text:p>
      <text:p text:style-name="Standard">Sloup sloupu kolem rameno si podává </text:p>
      <text:p text:style-name="Standard">temnotou noční. Z venku větru vání </text:p>
      <text:p text:style-name="Standard">přelétá zvražděných vězňů co lkání, </text:p>
      <text:p text:style-name="Standard">vlasami vězně pohrává. </text:p>
      <text:p text:style-name="P3">Ten na kamenný složen stůl </text:p>
      <text:p text:style-name="P3">hlavu o ruce opírá; </text:p>
      <text:p text:style-name="P3">polou sedě a kleče půl </text:p>
      <text:p text:style-name="P3">v hloub myšlenek se zabírá. </text:p>
      <text:p text:style-name="Standard"/>
      <text:p text:style-name="Standard">Po měsíce tváři jak mračna jdou, </text:p>
      <text:p text:style-name="Standard">zahalil vězeň v ně duši svou; </text:p>
      <text:p text:style-name="Standard">myšlenka myšlenkou umírá.</text:p>
      <text:p text:style-name="Standard"/>
      <text:p text:style-name="Standard">"Hluboká noc! ty rouškou svou </text:p>
      <text:p text:style-name="Standard">teď přikrýváš dědinu mou, </text:p>
      <text:p text:style-name="Standard">a ona truchlí pro mě! - </text:p>
      <text:p text:style-name="Standard">Že truchlí? - pro mě? pouhý sen! </text:p>
      <text:p text:style-name="Standard">Ta dávno neví o mně. </text:p>
      <text:p text:style-name="Standard">Sotvaže zítra jasný den </text:p>
      <text:p text:style-name="Standard">nad její lesy vstane, </text:p>
      <text:p text:style-name="Standard">já hanebně jsem odpraven, </text:p>
      <text:p text:style-name="Standard"><text:soft-page-break/>a ona - jak v můj první den -</text:p>
      <text:p text:style-name="Standard"><text:s/>vesele, jasně vzplane." </text:p>
      <text:p text:style-name="P3">(„Osud“)</text:p>
      <text:p text:style-name="Standard">Umlknul; po sklepení jen, </text:p>
      <text:p text:style-name="Standard">jenž nad sloupy se zdvíhá, </text:p>
      <text:p text:style-name="Standard">dál, dál se hlas rozlíhá; </text:p>
      <text:p text:style-name="Standard">až - jakby hrůzou přimrazen - </text:p>
      <text:p text:style-name="Standard">na konci síně dlouhé </text:p>
      <text:p text:style-name="Standard">usne v temnotě pouhé. </text:p>
      <text:p text:style-name="Standard">Hluboké ticho té temnosti </text:p>
      <text:p text:style-name="Standard">zpět vábí časy pominulé, </text:p>
      <text:p text:style-name="Standard">a vězeň ve svých snách dny mladosti </text:p>
      <text:p text:style-name="Standard">zas žije dávno uplynulé. </text:p>
      <text:p text:style-name="Standard">To vzpomnění mladistvých let </text:p>
      <text:p text:style-name="Standard">mladistvé sny vábilo zpět; </text:p>
      <text:p text:style-name="Standard">a vězně oko slzy lilo, </text:p>
      <text:p text:style-name="Standard">srdce se v citech potopilo; - </text:p>
      <text:p text:style-name="Standard">marná to touha v zašlý svět. </text:p>
      <text:p text:style-name="Standard"/>
      <text:p text:style-name="Standard">Kde za jezerem hora horu </text:p>
      <text:p text:style-name="Standard">v západní stíhá kraje, </text:p>
      <text:p text:style-name="Standard">tam - zdá se mu - si v temném boru </text:p>
      <text:p text:style-name="Standard">posledně dnes co dítko hraje. </text:p>
      <text:p text:style-name="Standard">Od svého otce v svět vyhnán, </text:p>
      <text:p text:style-name="Standard">v loupežnickém tam roste sboru. </text:p>
      <text:p text:style-name="Standard">Později vůdcem spolku zván, </text:p>
      <text:p text:style-name="Standard">dovede činy neslýchané, </text:p>
      <text:p text:style-name="Standard">všude jest jméno jeho znané, </text:p>
      <text:p text:style-name="Standard">každémuť: "Strašný lesů pán!" </text:p>
      <text:p text:style-name="Standard">Až posléz láska k růži svadlé </text:p>
      <text:p text:style-name="Standard">nejvejš roznítí pomstu jeho, </text:p>
      <text:p text:style-name="Standard">a poznav svůdce dívky padlé </text:p>
      <text:p text:style-name="Standard">zavraždí otce neznaného. </text:p>
      <text:p text:style-name="Standard">Protož jest u vězení dán; </text:p>
      <text:p text:style-name="Standard">a kolem má být odpraven </text:p>
      <text:p text:style-name="Standard">již zítra strašný lesů pán, </text:p>
      <text:p text:style-name="Standard">jak první z hor vyvstane den. </text:p>
      <text:p text:style-name="Standard"/>
      <text:p text:style-name="Standard">Teď na kamenný složen stůl </text:p>
      <text:p text:style-name="Standard">hlavu o ruce opírá, </text:p>
      <text:p text:style-name="Standard">polou sedě a kleče půl </text:p>
      <text:p text:style-name="Standard">v hloub myšlenek zabírá; </text:p>
      <text:p text:style-name="Standard">po měsíce tváři jak mračna jdou, </text:p>
      <text:p text:style-name="Standard">zahalil vězeň v ně duši svou, </text:p>
      <text:p text:style-name="Standard">myšlenka myšlenkou umírá. </text:p>
      <text:p text:style-name="Standard"/>
      <text:p text:style-name="Standard">"Sok - otec můj! Vrah - jeho syn, </text:p>
      <text:p text:style-name="Standard">on svůdce dívky mojí! - </text:p>
      <text:p text:style-name="Standard">Neznámý mně. - Strašný můj čin </text:p>
      <text:p text:style-name="Standard">pronesl pomstu dvojí </text:p>
      <text:p text:style-name="Standard">Proč rukou jeho vyvržen </text:p>
      <text:p text:style-name="Standard">stal jsem se hrůzou lesů? </text:p>
      <text:p text:style-name="Standard">Čí vinu příští pomstí den? </text:p>
      <text:p text:style-name="Standard">Čí vinou kletbu nesu? </text:p>
      <text:p text:style-name="Standard">Ne vinou svou! - V života sen </text:p>
      <text:p text:style-name="Standard">byl jsem já snad jen vyváben, </text:p>
      <text:p text:style-name="Standard">bych ztrestal jeho vinu? </text:p>
      <text:p text:style-name="Standard">A jestliže jsem vůli svou nejednal tak, </text:p>
      <text:p text:style-name="Standard">proč smrtí zlou časně i věčně hynu? </text:p>
      <text:p text:style-name="Standard">Časně i věčně? - věčně - čas -" </text:p>
      <text:p text:style-name="Standard">Hrůzou umírá vězně hlas o</text:p>
      <text:p text:style-name="Standard">bražený od temných stěn; </text:p>
      <text:p text:style-name="Standard">hluboké noci němý stín </text:p>
      <text:p text:style-name="Standard">daleké kobky zajme klín, </text:p>
      <text:p text:style-name="Standard">a paměť vězně nový sen. </text:p>
      <text:p text:style-name="Standard"/>
      <text:p text:style-name="Standard">"Ach - ona, ona! Anjel můj! </text:p>
      <text:p text:style-name="Standard">Proč klesla dřív,než jsem ji znal? </text:p>
      <text:p text:style-name="Standard">Proč otec můj? - <text:s/>Proč svůdce tvůj? </text:p>
      <text:p text:style-name="Standard">Má kletba -" Leč hluboký žal </text:p>
      <text:p text:style-name="Standard">umoří slova. Kvapně vstal; </text:p>
      <text:p text:style-name="Standard">nocí řinčí řetězů hřmot </text:p>
      <text:p text:style-name="Standard">a z mala okna vězně zrak </text:p>
      <text:p text:style-name="Standard">zalétá ven za hluky vod. -</text:p>
      <text:p text:style-name="Standard"><text:s/>Ouplný měsíc přikryl mrak, </text:p>
      <text:p text:style-name="Standard">než nade temný hory stín </text:p>
      <text:p text:style-name="Standard">vychází hvězdy v noci klín; </text:p>
      <text:p text:style-name="Standard">i po jezeru hvězdný svit, </text:p>
      <text:p text:style-name="Standard">co ztracené světlo se míhá. </text:p>
      <text:p text:style-name="Standard">Zrak vězně tyto jiskry stíhá, </text:p>
      <text:p text:style-name="Standard">a v srdce bolný vodí cit. </text:p>
      <text:p text:style-name="Standard">"Jak krásnáť noc! <text:s/>Jak krásný svět! </text:p>
      <text:p text:style-name="Standard">Jak světlo - stín se střídá! </text:p>
      <text:p text:style-name="Standard">Ach - zítra již můj mrtvý hled </text:p>
      <text:p text:style-name="Standard">nic více neuhlídá! </text:p>
      <text:p text:style-name="Standard">A jako venku šedý mrak </text:p>
      <text:p text:style-name="Standard">dál - dál se rozestírá: </text:p>
      <text:p text:style-name="Standard">tak - " Sklesl vězeň, sklesl zrak, </text:p>
      <text:p text:style-name="Standard">řetězů řinčí hřmot, a pak </text:p>
      <text:p text:style-name="Standard">u tichu vše umírá. </text:p>
      <text:p text:style-name="Standard"/>
      <text:p text:style-name="Standard">Již od hor k horám mraku stín - </text:p>
      <text:p text:style-name="Standard">ohromna ptáka peruť dlouhá - </text:p>
      <text:p text:style-name="Standard">daleké noci přikryl klín, </text:p>
      <text:p text:style-name="Standard">a šírou dálkou tma je pouhá. </text:p>
      <text:p text:style-name="Standard">Slyš! za horami sladký hlas </text:p>
      <text:p text:style-name="Standard">pronikl nocí temnou, </text:p>
      <text:p text:style-name="Standard">lesní to trouba v noční čas </text:p>
      <text:p text:style-name="Standard">uvádí hudbu jemnou. </text:p>
      <text:p text:style-name="Standard">Vše uspal tento sladký zvuk, </text:p>
      <text:p text:style-name="Standard">i noční dálka dřímá. </text:p>
      <text:p text:style-name="Standard">Vězeň zapomněl vlastních muk, </text:p>
      <text:p text:style-name="Standard"><text:soft-page-break/>tak hudba ucho jímá. </text:p>
      <text:p text:style-name="Standard">"Jak milý život sladký hlas </text:p>
      <text:p text:style-name="Standard">v krajinu noční vdechne; </text:p>
      <text:p text:style-name="Standard">než zítřejší - ach - mine čas, </text:p>
      <text:p text:style-name="Standard">tu ucho mé ach nikdy zas </text:p>
      <text:p text:style-name="Standard">těch zvuků nedoslechne!" </text:p>
      <text:p text:style-name="Standard"/>
      <text:p text:style-name="Standard">Zpět sklesne vězeň - řetěz hluk </text:p>
      <text:p text:style-name="Standard">kobkou se rozestírá; - <text:s/></text:p>
      <text:p text:style-name="Standard">hluboké ticho. - V hloubi muk </text:p>
      <text:p text:style-name="Standard">se opět srdce svírá, </text:p>
      <text:p text:style-name="Standard">a dálné trouby sladký zvuk </text:p>
      <text:p text:style-name="Standard">co jemný pláč umírá. - - - </text:p>
      <text:p text:style-name="P3">"Budoucí čas?! - Zítřejší den?! -</text:p>
      <text:p text:style-name="P3"><text:s/>Co přes něj dál, pouhý to sen, </text:p>
      <text:p text:style-name="Standard">či spaní je bez snění? </text:p>
      <text:p text:style-name="Standard">Snad spaní je i život ten, </text:p>
      <text:p text:style-name="Standard">jenž žiji teď; a příští den </text:p>
      <text:p text:style-name="Standard">jen v jiný sen je změní? </text:p>
      <text:p text:style-name="Standard">Či po čem tady toužil jsem, </text:p>
      <text:p text:style-name="Standard">a co neměla šírá zem, </text:p>
      <text:p text:style-name="Standard">zítřejší den mi zjeví? </text:p>
      <text:p text:style-name="Standard">Kdo ví? - Ach žádný neví -" </text:p>
      <text:p text:style-name="Standard"/>
      <text:p text:style-name="Standard">A opět mlčí. Tichá noc </text:p>
      <text:p text:style-name="Standard">kol kolem vše přikrývá. </text:p>
      <text:p text:style-name="Standard">Zhasla měsíce světlá moc, </text:p>
      <text:p text:style-name="Standard">i hvězdný svit, a kol a kol </text:p>
      <text:p text:style-name="Standard">je pouhé temno, </text:p>
      <text:p text:style-name="Standard">šírý dol co hrob daleký zívá. </text:p>
      <text:p text:style-name="Standard">Umlkl vítr, vody hluk, </text:p>
      <text:p text:style-name="Standard">usnul i líbý trouby zvuk, <text:tab/><text:tab/></text:p>
      <text:p text:style-name="Standard">a u vězení síni dlouhé </text:p>
      <text:p text:style-name="Standard">je mrtvé ticho, temno pouhé. </text:p>
      <text:p text:style-name="Standard">"Hluboká noc - temná je noc! - </text:p>
      <text:p text:style-name="Standard">Temnější mně nastává - - - </text:p>
      <text:p text:style-name="Standard">Pryč, myšlenko!!" - A citu moc </text:p>
      <text:p text:style-name="Standard">myšlenku překonává. </text:p>
      <text:p text:style-name="Standard"/>
      <text:p text:style-name="P3">Hluboké ticho. - Z mokrých stěn </text:p>
      <text:p text:style-name="P3">kapka za kapkou splyne, </text:p>
      <text:p text:style-name="P3">a jejich pádu dutý hlas </text:p>
      <text:p text:style-name="P3">dalekou kobkou rozložen, </text:p>
      <text:p text:style-name="P3">jako by noční měřil čas, </text:p>
      <text:p text:style-name="P3">zní - hyne - zní a hyne - </text:p>
      <text:p text:style-name="P3">zní - hyne - zní a hyne zas. </text:p>
      <text:p text:style-name="Standard"/>
      <text:p text:style-name="Standard">"Jak dlouhá noc - jak dlouhá noc - </text:p>
      <text:p text:style-name="P6">však delší mně nastává. - - - <text:s/></text:p>
      <text:p text:style-name="P6">„Pryč, myšlenko!" </text:p>
      <text:p text:style-name="Standard">A hrůzy moc <text:s/>myšlenku překonává. - </text:p>
      <text:p text:style-name="Standard">Hluboké ticho. - Kapky hlas </text:p>
      <text:p text:style-name="Standard">svým pádem opět měří čas.</text:p>
      <text:p text:style-name="Standard"/>
      <text:p text:style-name="Standard"/>
      <text:p text:style-name="Standard">"Temnější noc! - - - Zde v noční klín </text:p>
      <text:p text:style-name="Standard">ba lůny zář, ba hvězdný kmit </text:p>
      <text:p text:style-name="Standard">se vloudí - - tam - jen pustý stín, </text:p>
      <text:p text:style-name="Standard">tam žádný - žádný - žádný svit, </text:p>
      <text:p text:style-name="Standard">pouhá jen tma přebývá. </text:p>
      <text:p text:style-name="Standard">Tam všecko jedno, žádný díl - </text:p>
      <text:p text:style-name="Standard">vše bez konce - tam není chvíl, </text:p>
      <text:p text:style-name="Standard">nemine noc, nevstane den, </text:p>
      <text:p text:style-name="Standard">tam času neubývá. - </text:p>
      <text:p text:style-name="Standard">Tam žádný - žádný - žádný cíl - </text:p>
      <text:p text:style-name="Standard">bez konce dál - bez konce jen </text:p>
      <text:p text:style-name="Standard">se na mne věčnost dívá. </text:p>
      <text:p text:style-name="Standard"/>
      <text:p text:style-name="Standard">Tam prázdno pouhé nade mnou, </text:p>
      <text:p text:style-name="Standard">a kolem mne i pode mnou </text:p>
      <text:p text:style-name="Standard">pouhé tam prázdno zívá. - </text:p>
      <text:p text:style-name="Standard">Bez konce ticho - žádný hlas - </text:p>
      <text:p text:style-name="Standard">bez konce místo - noc - i čas - - -</text:p>
      <text:p text:style-name="Standard">to smrtelný je mysle sen, </text:p>
      <text:p text:style-name="Standard">toť, co se "nic" nazývá. </text:p>
      <text:p text:style-name="Standard">A než se příští skončí den, </text:p>
      <text:p text:style-name="Standard">v to pusté nic jsem uveden. - - -" </text:p>
      <text:p text:style-name="Standard">Vězeň i hlas omdlívá.</text:p>
      <text:p text:style-name="Standard"><text:s/></text:p>
      <text:p text:style-name="Standard">A lehounce si vlnky hrají </text:p>
      <text:p text:style-name="Standard">jezerní dálkou pode věží, </text:p>
      <text:p text:style-name="Standard">s nimi si vlnky šepotají, </text:p>
      <text:p text:style-name="Standard">vězně uspávati se zdají, j</text:p>
      <text:p text:style-name="Standard">enž v hlubokých mrákotách leží.</text:p>
      <text:p text:style-name="Standard"/>
      <text:p text:style-name="Standard">Strážného vzbudil strašný hřmot, </text:p>
      <text:p text:style-name="Standard">jejž řetězů činí padání; </text:p>
      <text:p text:style-name="Standard">se světlem vstoupil. Lehký chod </text:p>
      <text:p text:style-name="Standard">nevzbudil vězně z strašných zdání. </text:p>
      <text:p text:style-name="Standard">Od sloupu k sloupu lampy svit </text:p>
      <text:p text:style-name="Standard">dlouhou zalétá síní, </text:p>
      <text:p text:style-name="Standard">vždy bledší - bledší její kmit, </text:p>
      <text:p text:style-name="Standard">až vzadu zmizí její moc, </text:p>
      <text:p text:style-name="Standard">a pustopustá temná noc </text:p>
      <text:p text:style-name="Standard">ostatní díl zastíní. </text:p>
      <text:p text:style-name="Standard">Leč nepohnutý vězně zrak - </text:p>
      <text:p text:style-name="Standard">jak by jej ještě halil mrak - </text:p>
      <text:p text:style-name="Standard">zdá se, že nic nezírá; </text:p>
      <text:p text:style-name="Standard">ač strážce lampy rudá zář </text:p>
      <text:p text:style-name="Standard">ubledlou mu polila tvář, </text:p>
      <text:p text:style-name="Standard">a tma již prchla čírá. </text:p>
      <text:p text:style-name="Standard"/>
      <text:p text:style-name="Standard"><text:soft-page-break/>On za kamenný složen stůl </text:p>
      <text:p text:style-name="Standard">hlavu o ruce opírá, </text:p>
      <text:p text:style-name="Standard">polou sedě a kleče půl </text:p>
      <text:p text:style-name="Standard">znovu v mdlobách umírá; </text:p>
      <text:p text:style-name="Standard">a jeví hlasu šepot mdlý, </text:p>
      <text:p text:style-name="Standard">že trapnýť jeho sen i zlý. </text:p>
      <text:p text:style-name="Standard"/>
      <text:p text:style-name="Standard">"Duch můj - duch můj - a duše má!" </text:p>
      <text:p text:style-name="Standard">Tak slova mu jednotlivá </text:p>
      <text:p text:style-name="Standard">ze sevřených ust plynou. </text:p>
      <text:p text:style-name="Standard">Než však dostihne ucho hlas, </text:p>
      <text:p text:style-name="Standard">tu slova strašná ničím zas - </text:p>
      <text:p text:style-name="Standard">jakž byla vyšla - hynou. </text:p>
      <text:p text:style-name="Standard"/>
      <text:p text:style-name="Standard">Přistoupí strážce, a lampy zář<text:tab/> </text:p>
      <text:p text:style-name="Standard">před samou vězně vstoupí tvář. </text:p>
      <text:p text:style-name="Standard">Obličej vězně - strašný zjev - </text:p>
      <text:p text:style-name="Standard">oko spočívá nehnuté </text:p>
      <text:p text:style-name="Standard">jak v neskonečnost napnuté, - </text:p>
      <text:p text:style-name="Standard">po tváři slzy - pot a krev; </text:p>
      <text:p text:style-name="Standard">v ustech spí šepot - tichý zpěv. </text:p>
      <text:p text:style-name="Standard"/>
      <text:p text:style-name="Standard">Tu k ustům vězně ucho své </text:p>
      <text:p text:style-name="Standard">přiklonil správce bázlivé; </text:p>
      <text:p text:style-name="Standard">a jak by lehký větřík vál, </text:p>
      <text:p text:style-name="Standard">vězeň svou pověst šepce dál. </text:p>
      <text:p text:style-name="Standard">A strážný vzdy se níž a níž </text:p>
      <text:p text:style-name="Standard">ku vězni kloní - blíž a blíž, </text:p>
      <text:p text:style-name="Standard">až ucho s usty vězně spojí. </text:p>
      <text:p text:style-name="Standard">ten šepce tíše - tíš a tíš, a</text:p>
      <text:p text:style-name="Standard">ž zmlkne - jak by pevně spal. </text:p>
      <text:p text:style-name="Standard"/>
      <text:p text:style-name="Standard">Leč strážný nepohnutě stojí, </text:p>
      <text:p text:style-name="Standard">po tváři se mu slzy rojí, </text:p>
      <text:p text:style-name="Standard">ve srdci jeho strašný žal. - </text:p>
      <text:p text:style-name="Standard">Dlouho tak stojí přimrazen, </text:p>
      <text:p text:style-name="Standard">až sebrav sílu kvapně vstal, </text:p>
      <text:p text:style-name="Standard">a rychlým krokem spěchá ven.</text:p>
      <text:p text:style-name="Standard"><text:s/>On sice - dokud ještě žil - </text:p>
      <text:p text:style-name="Standard">co slyšel, nikdy nezjevil, </text:p>
      <text:p text:style-name="Standard">než navzdy bledé jeho líce </text:p>
      <text:p text:style-name="Standard">neusmály se nikdy více. </text:p>
      <text:p text:style-name="Standard">Za strážným opět temný stín </text:p>
      <text:p text:style-name="Standard">zahalil dlouhé síně klín; </text:p>
      <text:p text:style-name="Standard">hlubokou nocí kapky hlas </text:p>
      <text:p text:style-name="Standard">svým pádem opět měřil čas. </text:p>
      <text:p text:style-name="Standard"/>
      <text:p text:style-name="Standard">A vězeň na kamenný stůl </text:p>
      <text:p text:style-name="Standard">složený - klečí - sedí půl. </text:p>
      <text:p text:style-name="Standard">Obličej jeho - strašný zjev - </text:p>
      <text:p text:style-name="Standard">oko spočívá nehnuté, </text:p>
      <text:p text:style-name="Standard">jak v neskonečnost napnuté, </text:p>
      <text:p text:style-name="Standard">po tváři slzy - pot - a krev. </text:p>
      <text:p text:style-name="Standard">A ustavičně kapky hlas </text:p>
      <text:p text:style-name="Standard">svým pádem měří čas. </text:p>
      <text:p text:style-name="Standard">A kapky - vod i větrů zpěv </text:p>
      <text:p text:style-name="Standard">vězňovi blízký hlásá skon, </text:p>
      <text:p text:style-name="Standard">jenž myšlenkami omdlívá. - </text:p>
      <text:p text:style-name="Standard">Z dálky se sova ozývá, </text:p>
      <text:p text:style-name="Standard">a nad ním půlnoc bije zvon. </text:p>
      <text:p text:style-name="Standard"/>
      <text:p text:style-name="Standard">Intermezzo I </text:p>
      <text:p text:style-name="Standard"><text:span text:style-name="T1">Půlnoc (krajina)</text:span> </text:p>
      <text:p text:style-name="Standard"/>
      <text:p text:style-name="Standard">V rozlehlých rovinách </text:p>
      <text:p text:style-name="Standard">spí bledé lůny svit, </text:p>
      <text:p text:style-name="Standard">kolem hor temno je, </text:p>
      <text:p text:style-name="Standard">v jezeru hvězdný kmit, </text:p>
      <text:p text:style-name="Standard">nad jezerem pahorek stojí. </text:p>
      <text:p text:style-name="Standard">Na něm se sloup, s tím kolo zdvíhá, </text:p>
      <text:p text:style-name="Standard">nad tím se bílá lebka míhá, </text:p>
      <text:p text:style-name="Standard">kol kola duchů dav se rojí; </text:p>
      <text:p text:style-name="Standard">hrůzných to postav sbor se stíhá. </text:p>
      <text:p text:style-name="Standard"/>
      <text:p text:style-name="P2">Sbor duchů </text:p>
      <text:p text:style-name="Standard">"V půlnočních ticho je dobách; </text:p>
      <text:p text:style-name="Standard">světýlka bloudí po hrobách, </text:p>
      <text:p text:style-name="Standard">a jejich modrá mrtvá zář </text:p>
      <text:p text:style-name="Standard">svítí v dnes pohřbeného tvář, </text:p>
      <text:p text:style-name="Standard">jenž na stráži - co druzí spí - </text:p>
      <text:p text:style-name="Standard">o vlastní křížek opřený </text:p>
      <text:p text:style-name="Standard">poslední z pohřbených zde dlí. </text:p>
      <text:p text:style-name="Standard">V zenitu stojí šedý mrak </text:p>
      <text:p text:style-name="Standard">a na něm měsíc složený </text:p>
      <text:p text:style-name="Standard">v ztrhaný mrtvý strážce zrak, </text:p>
      <text:p text:style-name="Standard">i v pootevřené huby </text:p>
      <text:p text:style-name="Standard">přeskřípené svítí zuby." </text:p>
      <text:p text:style-name="Standard"/>
      <text:p text:style-name="Standard"><text:span text:style-name="T1">Jeden hlas</text:span> </text:p>
      <text:p text:style-name="Standard">"Teď pravý čas! - připravte stán - </text:p>
      <text:p text:style-name="Standard">neb zítra strašný lesů pán </text:p>
      <text:p text:style-name="Standard">mezi nás bude uveden." </text:p>
      <text:p text:style-name="Standard"/>
      <text:p text:style-name="P2">Sbor duchů (sundávaje lebku) </text:p>
      <text:p text:style-name="Standard">"Z mrtvého kraje vystup ven, </text:p>
      <text:p text:style-name="Standard">nabudiž život - přijmi hlas, </text:p>
      <text:p text:style-name="Standard">buď mezi námi - vítej nám. </text:p>
      <text:p text:style-name="Standard">Dlouho jsi tady bydlil sám, </text:p>
      <text:p text:style-name="Standard">jiný tvé místo zajme zas." </text:p>
      <text:p text:style-name="Standard"/>
      <text:p text:style-name="P2">Lebka </text:p>
      <text:p text:style-name="Standard"><text:span text:style-name="T1">(mezi nimi a kolem se točíc)</text:span> </text:p>
      <text:p text:style-name="Standard"><text:soft-page-break/>"Jaké to oudů toužení, </text:p>
      <text:p text:style-name="Standard">chtí opět býti jedno jen. </text:p>
      <text:p text:style-name="Standard">Jaké to strašné hemžení, </text:p>
      <text:p text:style-name="Standard">můj nový sen.- Můj nový sen! -" </text:p>
      <text:p text:style-name="Standard"/>
      <text:p text:style-name="P2">Jeden hlas </text:p>
      <text:p text:style-name="Standard">"Připraven jestiť jeho stán. </text:p>
      <text:p text:style-name="Standard">Až zítra půlnoc nastane, </text:p>
      <text:p text:style-name="Standard">vichr nás opět přivane. </text:p>
      <text:p text:style-name="Standard">Pak mu buď slavný pohřeb dán." </text:p>
      <text:p text:style-name="Standard"/>
      <text:p text:style-name="Standard"><text:span text:style-name="T2">Sbor duchů</text:span> </text:p>
      <text:p text:style-name="Standard">"Připraven jestiť jeho stán. </text:p>
      <text:p text:style-name="Standard">Až zítra půlnoc nastane, </text:p>
      <text:p text:style-name="Standard">vichr nás opět přivane. </text:p>
      <text:p text:style-name="Standard">Pak mu buď slavný pohřeb dán." </text:p>
      <text:p text:style-name="Standard"/>
      <text:p text:style-name="P2">Jeden hlas </text:p>
      <text:p text:style-name="Standard">"Rozlehlým polem leť můj hlas; </text:p>
      <text:p text:style-name="Standard">pohřeb v půlnoční bude čas! </text:p>
      <text:p text:style-name="Standard">Co k pohřbu dá, každý mi zjev!" </text:p>
      <text:p text:style-name="Standard"/>
      <text:p text:style-name="Standard"><text:span text:style-name="T1">Čekan s kolem</text:span> </text:p>
      <text:p text:style-name="Standard">"Mrtvému rakví budu já.</text:p>
      <text:p text:style-name="Standard"/>
      <text:p text:style-name="P2">"Žáby z bažiny </text:p>
      <text:p text:style-name="Standard">"My odbudem pohřební zpěv." </text:p>
      <text:p text:style-name="Standard"/>
      <text:p text:style-name="P2">Vichr po jezeru </text:p>
      <text:p text:style-name="Standard">"Pohřební hudbu vichr má." </text:p>
      <text:p text:style-name="Standard"/>
      <text:p text:style-name="P2">Měsíc v zenitu </text:p>
      <text:p text:style-name="Standard">"Já bílý příkrov tomu dám." </text:p>
      <text:p text:style-name="Standard"/>
      <text:p text:style-name="P2">Mlha po horách </text:p>
      <text:p text:style-name="Standard">"Já truchloroušky obstarám." </text:p>
      <text:p text:style-name="Standard"/>
      <text:p text:style-name="P2">Noc </text:p>
      <text:p text:style-name="Standard">"Já černá roucha doručím." </text:p>
      <text:p text:style-name="Standard"><text:span text:style-name="T1">Hory v kolo krajiny</text:span> </text:p>
      <text:p text:style-name="Standard">"Roucha i roušky dejte nám." </text:p>
      <text:p text:style-name="Standard"/>
      <text:p text:style-name="P2">Padající rosa </text:p>
      <text:p text:style-name="Standard">"A já vám slzy zapůjčím." </text:p>
      <text:p text:style-name="Standard"/>
      <text:p text:style-name="Standard"><text:span text:style-name="T1">Suchopar</text:span> </text:p>
      <text:p text:style-name="Standard">"Pak já rozduji vonný dým."</text:p>
      <text:p text:style-name="Standard"/>
      <text:p text:style-name="P2">Zapadající mračno </text:p>
      <text:p text:style-name="Standard">"Já rakev deštěm pokropím." </text:p>
      <text:p text:style-name="Standard"/>
      <text:p text:style-name="Standard"><text:span text:style-name="T1">Padající květ</text:span> </text:p>
      <text:p text:style-name="Standard">"Já k tomu věnce uviji." </text:p>
      <text:p text:style-name="Standard"/>
      <text:p text:style-name="Standard"><text:span text:style-name="T1">Lehké větry</text:span> <text:tab/></text:p>
      <text:p text:style-name="Standard">"My na rakev je odnesem." </text:p>
      <text:p text:style-name="Standard"/>
      <text:p text:style-name="P2">Svatojánské mušky</text:p>
      <text:p text:style-name="Standard">"My drobné svíce ponesem." </text:p>
      <text:p text:style-name="Standard"/>
      <text:p text:style-name="P2">Bouře z hluboka </text:p>
      <text:p text:style-name="Standard">"Já zvonů dutý vzbudím hlas." </text:p>
      <text:p text:style-name="Standard"/>
      <text:p text:style-name="P2">Krtek pod zemí </text:p>
      <text:p text:style-name="Standard">"Já zatím hrob mu vyryji." </text:p>
      <text:p text:style-name="Standard"/>
      <text:p text:style-name="P2">Čas </text:p>
      <text:p text:style-name="Standard">"Náhrobkem já ho přikryji." </text:p>
      <text:p text:style-name="Standard"/>
      <text:p text:style-name="P2">Přes měsíc letící hejno nočního ptactva </text:p>
      <text:p text:style-name="Standard">"My na pohřební přijdem kvas." </text:p>
      <text:p text:style-name="Standard"/>
      <text:p text:style-name="P2">Jeden hlas </text:p>
      <text:p text:style-name="Standard">"Slavný mu pohřeb připraven. </text:p>
      <text:p text:style-name="Standard">Ubledlý měsíc umírá, </text:p>
      <text:p text:style-name="Standard">Jitřena brány otvírá, </text:p>
      <text:p text:style-name="Standard">již je den, již je den!" </text:p>
      <text:p text:style-name="Standard"/>
      <text:p text:style-name="P2">Sbor duchů </text:p>
      <text:p text:style-name="Standard">"Již je den, již je den!" </text:p>
      <text:p text:style-name="Standard">(zmizí) </text:p>
      <text:p text:style-name="Standard"/>
      <text:p text:style-name="Standard">3. zpěv</text:p>
      <text:p text:style-name="Standard"><text:s/></text:p>
      <text:p text:style-name="Standard">Nad temné hory růžný den </text:p>
      <text:p text:style-name="Standard">vyvstav májový budí dol, </text:p>
      <text:p text:style-name="Standard">nad lesy ještě kol a kol - </text:p>
      <text:p text:style-name="Standard">lehká co mlha - bloudí sen.</text:p>
      <text:p text:style-name="Standard"><text:s/>Modravé páry z lesů temných </text:p>
      <text:p text:style-name="Standard">v růžové nebe vstoupají, </text:p>
      <text:p text:style-name="Standard">i nad jezerem barev jemných </text:p>
      <text:p text:style-name="Standard">modré se mlhy houpají; </text:p>
      <text:p text:style-name="Standard">a v břehu jeho - v stínu hory - </text:p>
      <text:p text:style-name="Standard">i šírým dolem - dál a dál - </text:p>
      <text:p text:style-name="Standard">za lesy - všude bílé dvory </text:p>
      <text:p text:style-name="Standard">se skvějí; až - co mocný král, </text:p>
      <text:p text:style-name="Standard">ohromný jako noci stín </text:p>
      <text:p text:style-name="Standard">v růžový strmě nebes klín - </text:p>
      <text:p text:style-name="Standard">nejzáz vrchů nejvyšší stál.</text:p>
      <text:p text:style-name="Standard"/>
      <text:p text:style-name="Standard">Ledvaže však v modré temeno hor </text:p>
      <text:p text:style-name="Standard">brunátné slunce rudě zasvitnulo, </text:p>
      <text:p text:style-name="Standard"><text:soft-page-break/>tu náhle ze sna všecko procitnulo, </text:p>
      <text:p text:style-name="Standard">a vesel plesá vešken živý tvor. </text:p>
      <text:p text:style-name="Standard">V jezeru zeleném bílý je ptáků sbor, </text:p>
      <text:p text:style-name="Standard">a lehkých člůnků běh i rychlé veslování </text:p>
      <text:p text:style-name="Standard">modravé stíny vln v rudé pruhy rozhání. </text:p>
      <text:p text:style-name="Standard">Na břehu jezera borový šumí háj,</text:p>
      <text:p text:style-name="Standard">z něj drozdů slavný žalm i jiných ptáků zpěv </text:p>
      <text:p text:style-name="Standard">mísí se u hlasy dolem bloudících děv; </text:p>
      <text:p text:style-name="Standard">veškeren živý tvor mladistvý slaví máj. </text:p>
      <text:p text:style-name="Standard">A větru ranního - co zpěvu - <text:tab/>líbé vání </text:p>
      <text:p text:style-name="Standard">tam v dolu zeleném roznáší bílý květ, </text:p>
      <text:p text:style-name="Standard">tam řídí nad lesy divokých husí let, </text:p>
      <text:p text:style-name="Standard">tam zase po horách mladistvé stromky sklání. - </text:p>
      <text:p text:style-name="Standard"/>
      <text:p text:style-name="Standard">Leč výjev jediný tu krásu jitra zkalí. </text:p>
      <text:p text:style-name="Standard">Kde v šíré jezero uzounký ostrov sahá, </text:p>
      <text:p text:style-name="Standard">z nějž města malého i bílé věže stín </text:p>
      <text:p text:style-name="Standard">hlubokoť stopený v zelený vody klín, </text:p>
      <text:p text:style-name="Standard">náramný křik a hřmot mladým se jitrem vzmahá, </text:p>
      <text:p text:style-name="Standard">a valný zástup se z bran mala města valí. </text:p>
      <text:p text:style-name="Standard"/>
      <text:p text:style-name="Standard">Zdaleka spěchá lid - vzdy větší zástup ten - </text:p>
      <text:p text:style-name="Standard">vzdy větší - větší jest - vzdy roste tento pluk; </text:p>
      <text:p text:style-name="Standard">nesmírné množství již. - Vzdy větší jeho hluk. </text:p>
      <text:p text:style-name="Standard">Nešťastný zločinec má býti vyveden. </text:p>
      <text:p text:style-name="Standard"/>
      <text:p text:style-name="Standard">Teď z mala města bran vojenský pluk vychází, povolným krokem on zločince doprovází, </text:p>
      <text:p text:style-name="Standard">jenž v středu jeho jde jak jindy ozdoben. </text:p>
      <text:p text:style-name="P6">Utichl množství hluk – leč znovu počne zas, </text:p>
      <text:p text:style-name="P6">a mnohý v hluku tom vynikne silný hlas:</text:p>
      <text:p text:style-name="P6"><text:s/></text:p>
      <text:p text:style-name="Standard">"To on, to on! Ty péra, kvítí, </text:p>
      <text:p text:style-name="Standard">klobouk, oko, jenž pod ním svítí! </text:p>
      <text:p text:style-name="P6">Ten jeho plášť, to on, to on! </text:p>
      <text:p text:style-name="P6">To strašnýť lesů pán!" </text:p>
      <text:p text:style-name="Standard"/>
      <text:p text:style-name="Standard">Tak lidem ode všech voláno bylo strán; </text:p>
      <text:p text:style-name="Standard">a větší vzdy byl hluk - zbouřených jako vod - </text:p>
      <text:p text:style-name="Standard">čím blíže zločince zdlouhavý vedl chod. </text:p>
      <text:p text:style-name="Standard">Kolem něj zástup jde - co nebem černý mrak, </text:p>
      <text:p text:style-name="Standard">z něho - co blesku svit - v slunci se leskne zbraň </text:p>
      <text:p text:style-name="Standard">Volně jde nešťastný - upřený v zemi zrak. </text:p>
      <text:p text:style-name="Standard">Z městečka zvonku hlas. Množství se modlí zaň.</text:p>
      <text:p text:style-name="Standard"><text:s/></text:p>
      <text:p text:style-name="Standard">Na břehu jezera malý pahorek stojí, </text:p>
      <text:p text:style-name="Standard">na něm se dlouhý kůl, na kůlu kolo zdvíhá. </text:p>
      <text:p text:style-name="Standard">Blíž strmí kolmí vrch, na vrchu vrchol dvojí, </text:p>
      <text:p text:style-name="Standard">na vyšším vrcholi bílá se kaple míhá. </text:p>
      <text:p text:style-name="Standard">U volném průvodu ku kapli přišel sbor; </text:p>
      <text:p text:style-name="Standard">všickni teď ustoupí - zločinec stojí sám. </text:p>
      <text:p text:style-name="Standard">Posledněť vyveden v přírody slavný chrám, </text:p>
      <text:p text:style-name="Standard">by ještě popatřil do lůna temných hor, </text:p>
      <text:p text:style-name="Standard">kde druhdy veselý dětinství trávil věk; </text:p>
      <text:p text:style-name="Standard">by ještě jedenkrát v růžový nebe klín </text:p>
      <text:p text:style-name="Standard">na horu vyveden, před bílé kaple stín, </text:p>
      <text:p text:style-name="Standard">nebe i světů všech pánovi svůj vzdal vděk. </text:p>
      <text:p text:style-name="Standard">Umlknul vešken hluk, nehnutý stojí lid, </text:p>
      <text:p text:style-name="Standard">a srdce každého zajímá vážný cit. </text:p>
      <text:p text:style-name="Standard">V soucitu s nešťastným v hlubokém smutku plál </text:p>
      <text:p text:style-name="Standard">slzící lidu zrak obrácen v hory výš, </text:p>
      <text:p text:style-name="Standard">kde nyní zločinec, v přírody patře říš, </text:p>
      <text:p text:style-name="Standard">před Bohem pokořen v modlitbě tiché stál. </text:p>
      <text:p text:style-name="Standard"/>
      <text:p text:style-name="Standard">Vyšlého slunce rudá zář </text:p>
      <text:p text:style-name="Standard">zločince bledou barví tvář, </text:p>
      <text:p text:style-name="Standard">a slzy s oka stírá </text:p>
      <text:p text:style-name="Standard">jenž smutně v dálku zírá. </text:p>
      <text:p text:style-name="Standard">Hluboko pod ním krásný dol, </text:p>
      <text:p text:style-name="Standard">temné jej hory broubí kol, </text:p>
      <text:p text:style-name="Standard">lesů věnec objímá. </text:p>
      <text:p text:style-name="Standard">Jasné jezero dřímá </text:p>
      <text:p text:style-name="Standard">u středu květoucího dolu. </text:p>
      <text:p text:style-name="Standard">Nejblíž se modro k břehu vine, </text:p>
      <text:p text:style-name="Standard">dále zeleně zakvítá, </text:p>
      <text:p text:style-name="Standard">vzdy zeleněji prosvítá </text:p>
      <text:p text:style-name="Standard">až posléz v bledé jasno splyne. </text:p>
      <text:p text:style-name="Standard">Bílé dvory u velkému kolu </text:p>
      <text:p text:style-name="Standard">sem tam jezera broubí břeh. </text:p>
      <text:p text:style-name="Standard">V jezeru bílých ptáků sbor, </text:p>
      <text:p text:style-name="Standard">a malých člůnků rychlý běh, </text:p>
      <text:p text:style-name="Standard">až kde jezero v temno hor </text:p>
      <text:p text:style-name="Standard">v modré se dálce níží. </text:p>
      <text:p text:style-name="Standard">Loďky i bílé v břehu dvory - </text:p>
      <text:p text:style-name="Standard">věž - město - bílých ptáků rod - </text:p>
      <text:p text:style-name="Standard">pahorky v kolo - temné hory - </text:p>
      <text:p text:style-name="Standard">vše stopeno v lůno vod, </text:p>
      <text:p text:style-name="Standard">jak v zrcadle se zhlíží. </text:p>
      <text:p text:style-name="Standard"/>
      <text:p text:style-name="Standard">Tam v modré dálce skály lom </text:p>
      <text:p text:style-name="Standard">květoucí břeh jezera tíží, </text:p>
      <text:p text:style-name="Standard">na skále rozlehlý je strom - </text:p>
      <text:p text:style-name="Standard">starý to dub - tam - onen čas, </text:p>
      <text:p text:style-name="Standard">kde k lásce zval hrdliččin hlas, </text:p>
      <text:p text:style-name="Standard">nikdy se nepřiblíží. - </text:p>
      <text:p text:style-name="Standard"/>
      <text:p text:style-name="Standard">Nejblíže pahorek se zdvíhá, </text:p>
      <text:p text:style-name="Standard">na něm se kůl a kolo míhá. </text:p>
      <text:p text:style-name="Standard">Po hoře - na níž stojí - háj </text:p>
      <text:p text:style-name="Standard">mladistvý hučí smutný stesk </text:p>
      <text:p text:style-name="Standard">nad šírým dolem slunce lesk, </text:p>
      <text:p text:style-name="Standard">a ranní rosa - jitřní máj. </text:p>
      <text:p text:style-name="Standard"><text:soft-page-break/>To vše zločinec ještě jednou zřel, </text:p>
      <text:p text:style-name="Standard">to vše, jež nyní opustiti měl, </text:p>
      <text:p text:style-name="Standard">a hluboký srdce mu žel uchvátí; </text:p>
      <text:p text:style-name="Standard">hluboce vzdechne - slza slzu stíhá -</text:p>
      <text:p text:style-name="Standard"><text:s/>ještě jednou - posledně - vše probíhá, </text:p>
      <text:p text:style-name="Standard">pak slzavý v nebe svůj zrak obrátí. </text:p>
      <text:p text:style-name="Standard"/>
      <text:p text:style-name="P3">Po modrém blankytu bělavé páry hynou, </text:p>
      <text:p text:style-name="P3">lehounký větřík s nimi hraje; </text:p>
      <text:p text:style-name="P3">a vysoko - v daleké kraje </text:p>
      <text:p text:style-name="P3">bílé obláčky dálným nebem <text:tab/>plynou, </text:p>
      <text:p text:style-name="P3">a smutný vězeň takto mluví k nim: </text:p>
      <text:p text:style-name="P3"/>
      <text:p text:style-name="P3">"Vy, jenž dalekosáhlým během svým, </text:p>
      <text:p text:style-name="P3">co ramenem tajemným zemi objímáte, </text:p>
      <text:p text:style-name="P3">vy hvězdy rozplynulé, stíny modra nebe, </text:p>
      <text:p text:style-name="P3">vy truchlenci, jenž rozsmutnivše sebe, </text:p>
      <text:p text:style-name="P3">v tiché se slzy celí rozplýváte, </text:p>
      <text:p text:style-name="P3">vás já jsem posly volil mezi všemi. </text:p>
      <text:p text:style-name="P3">Kudy plynete u dlouhém dálném běhu, </text:p>
      <text:p text:style-name="P3">i tam, kde svého naleznete břehu, </text:p>
      <text:p text:style-name="P3">tam na své pouti pozdravujte zemi. </text:p>
      <text:p text:style-name="P3">Ach zemi krásnou, zemi milovanou, </text:p>
      <text:p text:style-name="P3">kolébku mou i hrob můj, matku mou, </text:p>
      <text:p text:style-name="P3">vlasť jedinou i v dědictví mi <text:tab/>danou, </text:p>
      <text:p text:style-name="P3">šírou tu zemi, zemi jedinou! - </text:p>
      <text:p text:style-name="P3">A až běh váš onu skálu uhlídá, </text:p>
      <text:p text:style-name="P3">kde v břehu jezera - tam dívku uplakanou -" </text:p>
      <text:p text:style-name="P3">Umlkl již, slza s slzou se střídá. </text:p>
      <text:p text:style-name="Standard"/>
      <text:p text:style-name="Standard">Teď s výše hory s vězněm kráčí pluk </text:p>
      <text:p text:style-name="Standard">širokou stezkou v středu mlada borku, </text:p>
      <text:p text:style-name="Standard">doleji - dole - již jsou na pahorku - </text:p>
      <text:p text:style-name="Standard">a znovu ztichl šíra množství <text:tab/>hluk. </text:p>
      <text:p text:style-name="Standard">Přichystán již popravce s mečem stojí, </text:p>
      <text:p text:style-name="Standard">jedenkrát ještě vězeň zdvihl zrak, </text:p>
      <text:p text:style-name="Standard">pohlédl vůkolím - povzdechl - pak </text:p>
      <text:p text:style-name="Standard">spustiv je zas - k blízké smrti se strojí. </text:p>
      <text:p text:style-name="Standard">Obnažil vězeň krk, obnažil ňádra bílé, </text:p>
      <text:p text:style-name="Standard">poklekl k zemi, kat odstoupí, strašné chvíle - </text:p>
      <text:p text:style-name="Standard">pak blyskne meč, kat rychlý stoupne krok, </text:p>
      <text:p text:style-name="Standard">v kolo tne meč, zločinci blyskne v týle, </text:p>
      <text:p text:style-name="Standard">upadla hlava - skok i - ještě jeden skok -</text:p>
      <text:p text:style-name="Standard">i tělo ostatní ku zemi teď se skloní. </text:p>
      <text:p text:style-name="Standard">Ach v zemi krásnou, zemi milovanou, </text:p>
      <text:p text:style-name="Standard">v kolébku svou i hrob svůj, matku svou, </text:p>
      <text:p text:style-name="Standard">v vlasť jedinou i v dědictví mu danou, </text:p>
      <text:p text:style-name="Standard">v šírou tu zemi, zemi jedinou, </text:p>
      <text:p text:style-name="Standard">v matku svou, v matku svou, </text:p>
      <text:p text:style-name="Standard">krev syna teče po ní. </text:p>
      <text:p text:style-name="Standard"/>
      <text:p text:style-name="Standard">Po oudu lámán oud, až celé vězně tělo </text:p>
      <text:p text:style-name="Standard">u kolo vpleteno nad kůlem v kole pnělo, </text:p>
      <text:p text:style-name="Standard">i hlava nad kolem svůj obdržela stán; </text:p>
      <text:p text:style-name="Standard">tak skončil života dny strašný lesů pán; </text:p>
      <text:p text:style-name="Standard">na mrtvé tváři mu poslední dřímá sen. </text:p>
      <text:p text:style-name="Standard">Na něj se dívajíc - po celý dlouhý den </text:p>
      <text:p text:style-name="Standard">nesmírné množství v kol mala pahorku stálo; </text:p>
      <text:p text:style-name="Standard">teprv až k západu schýlivši slunce běh </text:p>
      <text:p text:style-name="Standard">veselo v mrtvý zrak sťaté hlavy se smálo, </text:p>
      <text:p text:style-name="Standard">utichl jezera šírý večerní břeh. </text:p>
      <text:p text:style-name="Standard"/>
      <text:p text:style-name="Standard">Nad dálkou temných hor poslední požár plál; </text:p>
      <text:p text:style-name="Standard">v hluboké ticho to měsíce vzešla zář, </text:p>
      <text:p text:style-name="Standard">stříbřící hlavy té ubledlou mrtvou tvář </text:p>
      <text:p text:style-name="Standard">i tichý pahorek, jenž v břehu vody stál. </text:p>
      <text:p text:style-name="Standard">Města jsou vzdálená co bílý v modru mrak, </text:p>
      <text:p text:style-name="Standard">přes ně v kraj daleký nesl se mrtvý zrak, </text:p>
      <text:p text:style-name="Standard">v kraj, kde co dítě on - Ó krásný - krásný věk! </text:p>
      <text:p text:style-name="P3">Daleko zanesl věk onen časů vztek, </text:p>
      <text:p text:style-name="P3">dalekoť jeho sen, umrlý jeho stín, </text:p>
      <text:p text:style-name="P3">obraz co bílých měst u vody stopen klín, </text:p>
      <text:p text:style-name="P3">takž jako zemřelých myšlenka poslední, </text:p>
      <text:p text:style-name="P3">tak jako jméno jich, pradávných bojů hluk, </text:p>
      <text:p text:style-name="P3">dávná severní zář, vyhaslé světlo s ní, </text:p>
      <text:p text:style-name="P3">zbortěné harfy tón, ztrhané strůny zvuk, </text:p>
      <text:p text:style-name="P3">zašlého věku děj, umřelé hvězdy svit, </text:p>
      <text:p text:style-name="P3">zašlé bludice pouť, mrtvé milenky cit, </text:p>
      <text:p text:style-name="P3">zapomenutý hrob, věčnosti skleslý byt </text:p>
      <text:p text:style-name="P3">vyhasla ohně kouř, slitého zvonu hlas, </text:p>
      <text:p text:style-name="P3">to jestiť zemřelých krásný dětinský čas. </text:p>
      <text:p text:style-name="P3"/>
      <text:p text:style-name="Standard">Je pozdní večer - druhý máj - </text:p>
      <text:p text:style-name="Standard">večerní máj - je lásky čas, </text:p>
      <text:p text:style-name="Standard">hrdliččin zve ku lásce hlas: </text:p>
      <text:p text:style-name="Standard">"Viléme!</text:p>
      <text:p text:style-name="Standard"><text:tab/>Viléme!! </text:p>
      <text:p text:style-name="Standard"><text:tab/><text:tab/>Viléme!!!" </text:p>
      <text:p text:style-name="Standard"/>
      <text:p text:style-name="Standard">Intermezzo II </text:p>
      <text:p text:style-name="Standard"/>
      <text:p text:style-name="Standard">Stojí hory proti sobě, </text:p>
      <text:p text:style-name="Standard">z jedné k druhé mrak přepnutý </text:p>
      <text:p text:style-name="Standard">je co temný strop klenutý, </text:p>
      <text:p text:style-name="Standard">jednu k druhé pevně víže. </text:p>
      <text:p text:style-name="Standard">Ouvalem tím v pozdní době </text:p>
      <text:p text:style-name="Standard">ticho, temno jako v hrobě. </text:p>
      <text:p text:style-name="Standard">Za horami, kde pod mrakem </text:p>
      <text:p text:style-name="Standard">ve vzdálí se rozestupují - </text:p>
      <text:p text:style-name="Standard">v temné dálce, něco blíže </text:p>
      <text:p text:style-name="Standard">než hory se sestupují, </text:p>
      <text:p text:style-name="Standard">takže siným pod oblakem </text:p>
      <text:p text:style-name="Standard"><text:soft-page-break/>skály ouzkou bránu tvoří. </text:p>
      <text:p text:style-name="Standard"/>
      <text:p text:style-name="Standard">Za tou v dálce pode mrakem </text:p>
      <text:p text:style-name="Standard">temnorudý požár hoří, </text:p>
      <text:p text:style-name="Standard">dlouhý pruh v plamenné záři </text:p>
      <text:p text:style-name="Standard">západní rozvinut stranou, </text:p>
      <text:p text:style-name="Standard">po jehožto rudé tváři </text:p>
      <text:p text:style-name="Standard">noční ptactvo kola vedší, </text:p>
      <text:p text:style-name="Standard">jako by plamennou branou </text:p>
      <text:p text:style-name="Standard">nyní v dálku zalétalo. </text:p>
      <text:p text:style-name="Standard">Hasnul požár - bledší - bledší, </text:p>
      <text:p text:style-name="Standard">až se šírošíré nebe </text:p>
      <text:p text:style-name="Standard">noční rosou rozplakalo, </text:p>
      <text:p text:style-name="Standard">rozesmutnivši zem i sebe. </text:p>
      <text:p text:style-name="Standard"/>
      <text:p text:style-name="Standard">V hlubokém ouvalu klínu, </text:p>
      <text:p text:style-name="Standard">ve stověkých dubů stínu, </text:p>
      <text:p text:style-name="Standard">sbor u velkém kole sedí. </text:p>
      <text:p text:style-name="Standard">Zahalení v pláště bílé </text:p>
      <text:p text:style-name="Standard">jsou to druzi noční chvíle. </text:p>
      <text:p text:style-name="Standard">Každý před se v zemi hledí </text:p>
      <text:p text:style-name="Standard">beze slova, bez pohnutí, </text:p>
      <text:p text:style-name="Standard">jak by kvapnou hrůzou jmutí </text:p>
      <text:p text:style-name="Standard">v sochy byli proměnění. </text:p>
      <text:p text:style-name="Standard">Večerních co krajin pění </text:p>
      <text:p text:style-name="Standard">tichý šepot - tiché lkání - </text:p>
      <text:p text:style-name="Standard">nepohnutým kolem plynul, </text:p>
      <text:p text:style-name="Standard">tichý šepot bez přestání: </text:p>
      <text:p text:style-name="Standard">"Vůdce zhynul! - vůdce zhynul!" </text:p>
      <text:p text:style-name="Standard">V kotouči jak vítr skučí, </text:p>
      <text:p text:style-name="Standard">nepohnutým kolem zvučí: </text:p>
      <text:p text:style-name="Standard">"Vůdce zhynul! - vůdce zhynul!" </text:p>
      <text:p text:style-name="Standard">Jako listů šepotání </text:p>
      <text:p text:style-name="Standard">pode skálou při ozvěně, </text:p>
      <text:p text:style-name="Standard">znělo kolem bez přestání, </text:p>
      <text:p text:style-name="Standard">jednozvučně, neproměnně: </text:p>
      <text:p text:style-name="Standard">"Vůdce zhynul! - vůdce zhynul!" - </text:p>
      <text:p text:style-name="Standard">Zachvěly se lesy dalné, </text:p>
      <text:p text:style-name="Standard">ozvaly se nářky valné: </text:p>
      <text:p text:style-name="Standard">"Pán náš zhynul! - </text:p>
      <text:p text:style-name="Standard"><text:tab/><text:tab/>zhynul!! - zhynul!!!" </text:p>
      <text:p text:style-name="Standard"/>
      <text:p text:style-name="Standard">4. zpěv </text:p>
      <text:p text:style-name="Standard"/>
      <text:p text:style-name="Standard">Krásný máj uplynul, pohynul jarní květ, </text:p>
      <text:p text:style-name="Standard">a léto vzplanulo; - pak letní přešel čas, </text:p>
      <text:p text:style-name="Standard">podzim i zima též - i jaro vzešlo zas; </text:p>
      <text:p text:style-name="Standard">až mnohá léta již přenesl časů let. </text:p>
      <text:p text:style-name="Standard"/>
      <text:p text:style-name="Standard">Byl asi sedmý rok, poslední v roce den; </text:p>
      <text:p text:style-name="Standard">hluboká na něj noc. - S půlnocí nový rok </text:p>
      <text:p text:style-name="Standard">právě se počínal. V vůkolí pevný sen, </text:p>
      <text:p text:style-name="Standard">jen blíže jezera slyšeti koně krok. </text:p>
      <text:p text:style-name="Standard">Mého to koně krok. - K městu jsem nocí jel; </text:p>
      <text:p text:style-name="Standard">a přišel k pahorku, na němž byl tichý stán </text:p>
      <text:p text:style-name="Standard">dávno již obdržel přestrašný lesů pán, </text:p>
      <text:p text:style-name="Standard">po prvé Viléma bledou jsem lebku zřel. </text:p>
      <text:p text:style-name="Standard"/>
      <text:p text:style-name="Standard">Půlnoční krajinou, kam oko jen dosáhlo, </text:p>
      <text:p text:style-name="Standard">po dole, po horách, lesy, jezerem, polem, </text:p>
      <text:p text:style-name="Standard">co příkrov daleký sněhu se bělmo táhlo, </text:p>
      <text:p text:style-name="Standard">co příkrov rozestřený - nad lebkou i nad kolem. </text:p>
      <text:p text:style-name="Standard">V hlubokých mrákotách bledý se měsíc ploužil, </text:p>
      <text:p text:style-name="Standard">časem zněl sovy pláč, ba větru smutné chvění, </text:p>
      <text:p text:style-name="Standard">a větrem na kole kostlivce rachocení, </text:p>
      <text:p text:style-name="Standard">že strach i ňadra má i mého koně oužil. </text:p>
      <text:p text:style-name="Standard">A tam, kde města stín, </text:p>
      <text:p text:style-name="Standard"><text:tab/><text:tab/>v cvál proletěl jsem s koněm, </text:p>
      <text:p text:style-name="Standard">i po kostlivci jsem hned druhý den se tázal: </text:p>
      <text:p text:style-name="Standard">starý mi hospodský ku pahorku ukázal, </text:p>
      <text:p text:style-name="Standard">a - již jsem dříve psal - </text:p>
      <text:p text:style-name="Standard"><text:tab/><text:tab/>smutnou dal zprávu o něm. </text:p>
      <text:p text:style-name="Standard"/>
      <text:p text:style-name="Standard">Pak opět žití běh v šírý mě vedl svět, </text:p>
      <text:p text:style-name="Standard">mnohý mě bouřný vír v hluboký smutek zchvátil; </text:p>
      <text:p text:style-name="Standard">leč smutná zpráva ta vzdy vábila mě zpět, </text:p>
      <text:p text:style-name="Standard">až s mladým jarem jsem ku pahorku se vrátil. </text:p>
      <text:p text:style-name="Standard">S západem slunce jsem tam na pahorku seděl, </text:p>
      <text:p text:style-name="Standard">nade mnou kolo - kůl - kostlivec - lebka bledá; </text:p>
      <text:p text:style-name="Standard">smutným jsem okem v dál krajiny jarní hleděl, </text:p>
      <text:p text:style-name="Standard">až tam, kde po horách mlha plynula šedá. </text:p>
      <text:p text:style-name="Standard"/>
      <text:p text:style-name="Standard">Byl opět večer - první máj - </text:p>
      <text:p text:style-name="Standard">večerní máj - byl lásky čas; </text:p>
      <text:p text:style-name="Standard">hrdliččin zval ku lásce hlas, </text:p>
      <text:p text:style-name="Standard">kde borový zaváněl háj. </text:p>
      <text:p text:style-name="Standard">O lásce šeptal tichý mech, </text:p>
      <text:p text:style-name="Standard">květoucí strom lhal lásky žel, </text:p>
      <text:p text:style-name="Standard">svou lásku slavík růži pěl, </text:p>
      <text:p text:style-name="Standard">růžinu jevil vonný vzdech. </text:p>
      <text:p text:style-name="Standard"/>
      <text:p text:style-name="Standard">Jezero hladké v křovích stinných </text:p>
      <text:p text:style-name="Standard">zvučelo temně tajný bol, </text:p>
      <text:p text:style-name="Standard">břeh je objímal kol a kol, </text:p>
      <text:p text:style-name="Standard">co sestru brat ve hrách dětinných. </text:p>
      <text:p text:style-name="Standard"/>
      <text:p text:style-name="Standard">A kolem lebky pozdní zář </text:p>
      <text:p text:style-name="Standard">se vložila, co věnec z růží; </text:p>
      <text:p text:style-name="Standard">kostlivou, bílou barví tvář </text:p>
      <text:p text:style-name="Standard">i s pod bradu svislou jí kůží. </text:p>
      <text:p text:style-name="Standard">Vítr si dutou lebkou hrál, </text:p>
      <text:p text:style-name="Standard">jak by se mrtvý z hloubi smál. </text:p>
      <text:p text:style-name="Standard"><text:soft-page-break/>Sem tam polétal dlouhý vlas, </text:p>
      <text:p text:style-name="Standard">jejž bílé lebce nechal čas, </text:p>
      <text:p text:style-name="Standard">a rosné kapky zpod se rděly </text:p>
      <text:p text:style-name="Standard">jako by lebky zraky duté, </text:p>
      <text:p text:style-name="Standard">večerní krásou máje hnuté, </text:p>
      <text:p text:style-name="Standard">se v žaluplných slzách skvěly. </text:p>
      <text:p text:style-name="Standard"/>
      <text:p text:style-name="Standard"/>
      <text:p text:style-name="Standard">Tak seděl jsem, až vzešla lůny zář </text:p>
      <text:p text:style-name="Standard">i mou i lebky té bledší činila tvář, </text:p>
      <text:p text:style-name="Standard">a - jako příkrovu - bělost její rozsáhlá </text:p>
      <text:p text:style-name="Standard">po dole - po lesích - po horách v dál se táhla. </text:p>
      <text:p text:style-name="Standard">Časem se z daleka žežhulčino volání </text:p>
      <text:p text:style-name="Standard">ještě v dol rozléhá, časem již sotva stůně; </text:p>
      <text:p text:style-name="Standard">z vůkolních dvorů zní psů vytí i štěkání. </text:p>
      <text:p text:style-name="Standard">V kol suchoparem je koření líbá vůně, </text:p>
      <text:p text:style-name="Standard">pahorkem panny jsou slzičky zkvétající. </text:p>
      <text:p text:style-name="Standard">Tajemné světlo je v jezera dálném lůně; </text:p>
      <text:p text:style-name="Standard">a mušky svítivé - co hvězdy létající - </text:p>
      <text:p text:style-name="Standard">kol kola blysknavé u hře si kola vedou. </text:p>
      <text:p text:style-name="Standard">Časem si některá zasedši v lebku bledou, </text:p>
      <text:p text:style-name="Standard">vbrzku zas odletí co slza padající. </text:p>
      <text:p text:style-name="Standard"/>
      <text:p text:style-name="P3">I v smutném zraku mém dvě vřelé slzy stály, </text:p>
      <text:p text:style-name="P3">co jiskry v jezeru, po mé si tváři hrály; </text:p>
      <text:p text:style-name="P3">neb můj též krásný věk, dětinství mého věk </text:p>
      <text:p text:style-name="P3">daleko odnesl divoký času vztek. </text:p>
      <text:p text:style-name="P3">Dalekoť jeho sen, umrlý jako stín, </text:p>
      <text:p text:style-name="P3">obraz co bílých měst u vody stopen klín, </text:p>
      <text:p text:style-name="P3">takž jako zemřelých myšlenka poslední, </text:p>
      <text:p text:style-name="P3">tak jako jméno jich, pradávných bojů hluk, </text:p>
      <text:p text:style-name="P3">dávná severní zář, vyhaslé světlo s ní, </text:p>
      <text:p text:style-name="P3">zbortěné harfy tón, ztrhané strůny zvuk, </text:p>
      <text:p text:style-name="P3">zašlého věku děj, umřelé hvězdy svit, </text:p>
      <text:p text:style-name="P3">zašlé bludice pouť, mrtvé <text:s/>milenky cit, </text:p>
      <text:p text:style-name="P3">zapomenutý hrob, věčnosti skleslý byt, </text:p>
      <text:p text:style-name="P3">vyhasla ohně kouř, slitého zvonu hlas, </text:p>
      <text:p text:style-name="P3">mrtvé labutě zpěv, ztracený lidstva ráj, </text:p>
      <text:p text:style-name="P3">to dětinský můj věk </text:p>
      <text:p text:style-name="Standard"><text:tab/><text:tab/><text:tab/>Nynější ale čas </text:p>
      <text:p text:style-name="Standard">jinošství mého je, co tato báseň - máj. </text:p>
      <text:p text:style-name="Standard">Večerní jako máj ve lůně pustých skal; </text:p>
      <text:p text:style-name="Standard">na tváři lehký smích, hluboký v srdci žal. </text:p>
      <text:p text:style-name="Standard"/>
      <text:p text:style-name="Standard">Vidíš-li poutníka, an dlouhou lučinou </text:p>
      <text:p text:style-name="Standard">spěchá ku cíli, než červánky pohynou? </text:p>
      <text:p text:style-name="Standard">Tohoto poutníka již zrak neuzří tvůj,</text:p>
      <text:p text:style-name="Standard">jak zajde za onou v obzoru skalinou, </text:p>
      <text:p text:style-name="Standard">nikdy - ach nikdy! To budoucí život můj. </text:p>
      <text:p text:style-name="Standard">Kdo srdci takému útěchy jaké dá? </text:p>
      <text:p text:style-name="Standard">Bez konce láska je! - </text:p>
      <text:p text:style-name="Standard"><text:tab/><text:tab/><text:tab/>Zklamánať láska má! </text:p>
      <text:p text:style-name="Standard"/>
      <text:p text:style-name="Standard">Je pozdní večer - první máj - </text:p>
      <text:p text:style-name="Standard">večerní máj - je lásky čas; </text:p>
      <text:p text:style-name="Standard">hrdliččin zve ku lásce hlas: </text:p>
      <text:p text:style-name="Standard">"Hynku! </text:p>
      <text:p text:style-name="Standard"><text:tab/>Viléme!! </text:p>
      <text:p text:style-name="Standard"><text:tab/><text:tab/>Jarmilo!!!" </text:p>
      <text:p text:style-name="Standard"/>
      <text:p text:style-name="Standard"><text:a xlink:type="simple" xlink:href="http://followers.thcnet.cz/CyberNet/Punk-Rock%20Rebels%20Library/8.%20Fine%20Literacy/eBOOKs/Macha-Maj.pdf" text:style-name="Internet_20_link" text:visited-style-name="Visited_20_Internet_20_Link">http://followers.thcnet.cz/CyberNet/Punk-Rock%20Rebels%20Library/8.%20Fine%20Literacy/eBOOKs/Macha-Maj.pdf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56:23.080000000</meta:creation-date>
    <dc:date>2019-02-05T09:30:35.397000000</dc:date>
    <meta:editing-duration>PT4H58M10S</meta:editing-duration>
    <meta:editing-cycles>13</meta:editing-cycles>
    <meta:generator>LibreOffice/5.3.0.3$Windows_x86 LibreOffice_project/7074905676c47b82bbcfbea1aeefc84afe1c50e1</meta:generator>
    <meta:document-statistic meta:table-count="0" meta:image-count="0" meta:object-count="0" meta:page-count="10" meta:paragraph-count="884" meta:word-count="4747" meta:character-count="25843" meta:non-whitespace-character-count="21075"/>
  </office:meta>
</office:document-meta>
</file>