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Heading_20_3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weight-complex="bold"/>
    </style:style>
    <style:style style:name="T4" style:family="text">
      <style:text-properties officeooo:rsid="000bb7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Četba pro sekundu 201<text:span text:style-name="T4">9</text:span>/<text:span text:style-name="T4">20</text:span></text:h>
      <text:p text:style-name="P1"/>
      <text:p text:style-name="P1">Během sekundy přečtou studenti deset knih:</text:p>
      <text:p text:style-name="P2">1. Antoine de Saint-Exupéry: Malý princ <text:s text:c="63"/></text:p>
      <text:p text:style-name="P2">2. Sue Towsendová: Tajný deník Adriana Molea</text:p>
      <text:p text:style-name="P2">3. Miroslav Štrobl: Kutnohorské pověsti</text:p>
      <text:p text:style-name="P2">4. Forrest Carter: Škola Malého stromu</text:p>
      <text:p text:style-name="Text_20_body"><text:span text:style-name="Standardní_20_písmo_20_odstavce"><text:span text:style-name="T2">5. </text:span></text:span><text:span text:style-name="Standardní_20_písmo_20_odstavce"><text:span text:style-name="T3">Vyberte jednu z těchto dobrodružných knih: </text:span></text:span><text:span text:style-name="Standardní_20_písmo_20_odstavce"><text:span text:style-name="T2">Alexandre Dumas: Tři mušketýři </text:span></text:span><text:span text:style-name="Standardní_20_písmo_20_odstavce"><text:span text:style-name="T3">(oba díly se počítají</text:span></text:span> <text:span text:style-name="Standardní_20_písmo_20_odstavce"><text:span text:style-name="T3">za 2</text:span></text:span><text:span text:style-name="Standardní_20_písmo_20_odstavce"><text:span text:style-name="T2"> </text:span></text:span><text:span text:style-name="Standardní_20_písmo_20_odstavce"><text:span text:style-name="T3">knihy)</text:span></text:span><text:span text:style-name="Standardní_20_písmo_20_odstavce"><text:span text:style-name="T2">, Robert Louis Stevenson: Poklad na ostrově (Ostrov pokladů), Mark Twain: Dobrodružství Toma Sawyera nebo Dobrodružství Huckleberryho Finna, Jules Verne: libovolná kniha (např. Dva roky prázdnin, Patnáctiletý kapitán, ...) </text:span></text:span></text:p>
      <text:p text:style-name="P2"/>
      <text:p text:style-name="P1">Termíny odevzdání první pětice knih:</text:p>
      <text:p text:style-name="P1">a) zápis z jedné knihy (kterékoli z první pětice) odevzdat do konce září</text:p>
      <text:p text:style-name="P1">b) zápis z další knihy (kterékoli další z první pětice) – do konce října</text:p>
      <text:p text:style-name="P1">c) zápis z dalších dvou knih – do konce listopadu</text:p>
      <text:p text:style-name="P1">d) zápis z poslední knihy – do <text:span text:style-name="T4">8</text:span>. ledna 20<text:span text:style-name="T4">20</text:span></text:p>
      <text:p text:style-name="Text_20_body"><text:span text:style-name="Standardní_20_písmo_20_odstavce"><text:span text:style-name="T2">6. až 10. knihu</text:span></text:span><text:span text:style-name="Standardní_20_písmo_20_odstavce"><text:span text:style-name="T1"> si studenti vyberou dle svého zájmu (próza, poezie, odborná literatura, encyklopedie aj.)</text:span></text:span></text:p>
      <text:p text:style-name="P1">termín odevzdání: dvě knihy do konce února, další dvě knihy do konce dubna a poslední kniha do konce května</text:p>
      <text:p text:style-name="P4">V každém zápise ve čtenářském deníku musí být:</text:p>
      <text:p text:style-name="P3">- autor</text:p>
      <text:p text:style-name="P3">- název</text:p>
      <text:p text:style-name="P3">- (ilustrátor)</text:p>
      <text:p text:style-name="P3">- (překladatel)</text:p>
      <text:p text:style-name="P3">- nakladatelství, místo a rok vydání</text:p>
      <text:p text:style-name="Standard"><text:span text:style-name="Standardní_20_písmo_20_odstavce"><text:span text:style-name="T1">- obsah knihy (případně 3 povídek, pohádek, ...)</text:span></text:span></text:p>
      <text:p text:style-name="P3"/>
      <text:p text:style-name="P3"/>
      <text:p text:style-name="P3">Zápisy odevzdávejte písemně ve čtenářském deníku nebo vytištěné na samostatných listech.</text:p>
      <text:p text:style-name="P1"/>
      <text:p text:style-name="Text_20_body"><text:span text:style-name="Standardní_20_písmo_20_odstavce"><text:span text:style-name="T1">Po celou dobu osmiletého studia na naší škole probíhá projekt Čtenářské portfolio, tj. vedete si zápisy o knihách, dojmech z četby, návštěvy kulturních představení, zajímavých zážitcích apod. Doporučuji si schovat např. vstupenky z výstav, filmových či divadelních představení, návštěv kulturních památek, pohledy z dovolené apod., využijete je při tvorbě výše zmíněného projekt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PC</meta:initial-creator>
    <meta:creation-date>2018-06-26T19:36:00Z</meta:creation-date>
    <dc:date>2019-06-26T10:16:21.751000000</dc:date>
    <meta:editing-cycles>3</meta:editing-cycles>
    <meta:editing-duration>PT2M27S</meta:editing-duration>
    <meta:document-statistic meta:table-count="0" meta:image-count="0" meta:object-count="0" meta:page-count="1" meta:paragraph-count="23" meta:word-count="257" meta:character-count="1750" meta:non-whitespace-character-count="1448"/>
    <meta:template xlink:type="simple" xlink:actuate="onRequest" xlink:title="" xlink:href="file:///E:/Četba%202018-19/Četba%20v%20sekundě%202018-19.odt/Normal"/>
  </office:meta>
</office:document-meta>
</file>