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/>
    </style:style>
    <style:style style:name="P2" style:family="paragraph" style:parent-style-name="Text_20_body">
      <style:text-properties style:font-name="Calibri" fo:font-weight="bold" style:font-weight-asian="bold" style:font-weight-complex="bold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fo:font-weight="bold" style:font-weight-asian="bold" style:font-weight-complex="bold"/>
    </style:style>
    <style:style style:name="P5" style:family="paragraph" style:parent-style-name="Heading_20_3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style:font-weight-complex="bold"/>
    </style:style>
    <style:style style:name="T4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Četba pro tercii 2018/19</text:h>
      <text:p text:style-name="P1"/>
      <text:p text:style-name="P1">Během tercie přečtou studenti deset knih:</text:p>
      <text:p text:style-name="Text_20_body"><text:span text:style-name="Standardní_20_písmo_20_odstavce"><text:span text:style-name="T2">1. Jan Neruda: Povídky malostranské </text:span></text:span><text:span text:style-name="Standardní_20_písmo_20_odstavce"><text:span text:style-name="T3">– přečíst </text:span></text:span><text:span text:style-name="Standardní_20_písmo_20_odstavce"><text:span text:style-name="T4">do konce září</text:span></text:span><text:span text:style-name="Standardní_20_písmo_20_odstavce"><text:span text:style-name="T3"> povídky Pan Ryšánek a pan Schlegl, Přivedla žebráka na mizinu, O měkkém srdci paní Rusky, Doktor Kazisvět, Hastrman a Jak si pan Vorel nakouřil pěnovku</text:span></text:span></text:p>
      <text:p text:style-name="Text_20_body"><text:span text:style-name="Standardní_20_písmo_20_odstavce"><text:span text:style-name="T3">- povídky jsou i na wikipedii ve wikizdrojích</text:span></text:span><text:span text:style-name="Standardní_20_písmo_20_odstavce"><text:span text:style-name="T2"> <text:s text:c="62"/></text:span></text:span></text:p>
      <text:p text:style-name="Text_20_body"><text:span text:style-name="Standardní_20_písmo_20_odstavce"><text:span text:style-name="T2">2. Karel Čapek: Povídky z jedné kapsy </text:span></text:span><text:span text:style-name="Standardní_20_písmo_20_odstavce"><text:span text:style-name="T3">nebo</text:span></text:span><text:span text:style-name="Standardní_20_písmo_20_odstavce"><text:span text:style-name="T2"> Povídky z druhé kapsy </text:span></text:span><text:span text:style-name="Standardní_20_písmo_20_odstavce"><text:span text:style-name="T3">–</text:span></text:span><text:span text:style-name="Standardní_20_písmo_20_odstavce"><text:span text:style-name="T4"> do konce listopadu</text:span></text:span></text:p>
      <text:p text:style-name="Text_20_body"><text:span text:style-name="Standardní_20_písmo_20_odstavce"><text:span text:style-name="T2">3. Robert Williams: Luke a Jon </text:span></text:span><text:span text:style-name="Standardní_20_písmo_20_odstavce"><text:span text:style-name="T3">–</text:span></text:span><text:span text:style-name="Standardní_20_písmo_20_odstavce"><text:span text:style-name="T4"> do konce listopadu</text:span></text:span></text:p>
      <text:p text:style-name="P2">4. téma Dospívající a drogy – vyberte jednu z knih:</text:p>
      <text:p text:style-name="P2">Radek John: Memento</text:p>
      <text:p text:style-name="P2">Christiane F. (Felscherinow): My děti ze stanice Zoo</text:p>
      <text:p text:style-name="P2">5. téma Děti a válka – např. Ota Pavel: Jak jsem potkal ryby / Smrt krásných srnců, <text:s text:c="18"/>Deník Anne Frankové</text:p>
      <text:p text:style-name="P1">Termín odevzdání 4. a 5. knihy: do 7. ledna 2019</text:p>
      <text:p text:style-name="Text_20_body"><text:span text:style-name="Standardní_20_písmo_20_odstavce"><text:span text:style-name="T2">6. až 10. knihu</text:span></text:span><text:span text:style-name="Standardní_20_písmo_20_odstavce"><text:span text:style-name="T1"> si studenti vyberou dle svého zájmu (próza, poezie, odborná literatura, encyklopedie aj.)</text:span></text:span></text:p>
      <text:p text:style-name="P1">termín odevzdání: dvě knihy do konce února, další dvě knihy do konce dubna a poslední kniha do konce května</text:p>
      <text:p text:style-name="P4">V každém zápise ve čtenářském deníku musí být:</text:p>
      <text:p text:style-name="P3">- autor</text:p>
      <text:p text:style-name="P3">- název</text:p>
      <text:p text:style-name="P3">- (ilustrátor)</text:p>
      <text:p text:style-name="P3">- (překladatel)</text:p>
      <text:p text:style-name="P3">- nakladatelství, místo a rok vydání</text:p>
      <text:p text:style-name="Standard"><text:span text:style-name="Standardní_20_písmo_20_odstavce"><text:span text:style-name="T1">- obsah knihy (případně 3 povídek, pohádek, ...)</text:span></text:span></text:p>
      <text:p text:style-name="P3"/>
      <text:p text:style-name="P3"/>
      <text:p text:style-name="P3">Zápisy odevzdávejte písemně ve čtenářském deníku nebo vytištěné na samostatných listech.</text:p>
      <text:p text:style-name="P1"/>
      <text:p text:style-name="Text_20_body"><text:span text:style-name="Standardní_20_písmo_20_odstavce"><text:span text:style-name="T1">Po celou dobu osmiletého studia na naší škole probíhá projekt Čtenářské portfolio, tj. vedete si zápisy o knihách, dojmech z četby, návštěvy kulturních představení, zajímavých zážitcích apod. Doporučuji si schovat např. vstupenky z výstav, filmových či divadelních představení, návštěv kulturních památek, pohledy z dovolené apod., využijete je při tvorbě výše zmíněného projekt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PC</meta:initial-creator>
    <dc:creator>PC</dc:creator>
    <meta:creation-date>2018-06-26T20:41:00Z</meta:creation-date>
    <dc:date>2018-06-26T20:41:00Z</dc:date>
    <meta:editing-cycles>2</meta:editing-cycles>
    <meta:editing-duration>PT60S</meta:editing-duration>
    <meta:document-statistic meta:table-count="0" meta:image-count="0" meta:object-count="0" meta:page-count="1" meta:paragraph-count="22" meta:word-count="253" meta:character-count="1664" meta:non-whitespace-character-count="1347"/>
    <meta:template xlink:type="simple" xlink:actuate="onRequest" xlink:title="" xlink:href="file:///E:/Četba%202018-19/Četba%20v%20tercii%202018-19.odt/Normal"/>
  </office:meta>
</office:document-meta>
</file>