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style:writing-mode="page"/>
      <style:text-properties style:font-name="Calibri" officeooo:rsid="001cbd11" officeooo:paragraph-rsid="001cb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lší možnosti:</text:p>
      <text:p text:style-name="P1"/>
      <text:p text:style-name="P1">čítanka str. 11 : Škaredá nevěsta <text:s/>(bez komentáře rabína)</text:p>
      <text:p text:style-name="P1"/>
      <text:p text:style-name="P1">čítanka str. 89: Maryčka Magdonova</text:p>
      <text:p text:style-name="P1"/>
      <text:p text:style-name="P1">čítanka str. 90: Ostr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9:23:18.393000000</meta:creation-date>
    <dc:date>2019-01-04T09:28:25.979000000</dc:date>
    <meta:editing-duration>PT5M8S</meta:editing-duration>
    <meta:editing-cycles>1</meta:editing-cycles>
    <meta:generator>LibreOffice/5.2.0.4$Windows_X86_64 LibreOffice_project/066b007f5ebcc236395c7d282ba488bca6720265</meta:generator>
    <meta:document-statistic meta:table-count="0" meta:image-count="0" meta:object-count="0" meta:page-count="1" meta:paragraph-count="4" meta:word-count="20" meta:character-count="130" meta:non-whitespace-character-count="113"/>
  </office:meta>
</office:document-meta>
</file>