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Calibri" fo:font-weight="bold" style:font-weight-asian="bold" style:font-weight-complex="bold"/>
    </style:style>
    <style:style style:name="P2" style:family="paragraph" style:parent-style-name="Normal_20__28_Web_29_" style:master-page-name="Standard">
      <style:paragraph-properties style:page-number="auto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size="10pt" style:font-size-asian="10pt" style:font-size-complex="10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Jak namalovat portrét ptáka</text:span></text:p>
        <text:p text:style-name="Normal_20__28_Web_29_"><text:span text:style-name="T1">Jacques Prévert</text:span><text:span text:style-name="T2">    </text:span></text:p>
        <text:p text:style-name="Normal_20__28_Web_29_"><text:span text:style-name="T2">Musíte nejdřív namalovat klec <text:line-break/>s otevřenými dvířky <text:line-break/>pak namalovat <text:line-break/>pro ptáka <text:line-break/>něco krásného <text:line-break/>a prostého <text:line-break/>a milého <text:line-break/>co ptáka přiláká <text:line-break/>postavit plátno poblíž stromu <text:line-break/>na zahradě <text:line-break/>v hájku <text:line-break/>nebo v lese <text:line-break/>ukrýt se za strom <text:line-break/>a mlčet <text:line-break/>nehnout ani brvou... <text:line-break/>Někdy pták přiletí hned se vší kuráží <text:line-break/>a jindy váhá celé roky <text:line-break/>než se odváží <text:line-break/>Nesmíte ztratit trpělivost <text:line-break/>čekat <text:line-break/>čekat třeba celou věčnost <text:line-break/>Čas čekání <text:line-break/>však není nijak úměrný <text:line-break/>kvalitě obrazu <text:line-break/>Když konečně pták přiletí <text:line-break/>pokud přiletí že <text:line-break/>musíte mlčet z hloubi duše <text:line-break/>počkat až vletí do klece <text:line-break/>a když je uvnitř <text:line-break/>musíte zlehka zavřít štětcem dvířka <text:line-break/>a potom <text:line-break/>smazat všecky mříže <text:line-break/>a dávat pozor abyste mu nezkřivili ani pírko <text:line-break/>Musíte namalovat strom <text:line-break/>a najít pro ptáka <text:line-break/>tu nejkrásnější větev <text:line-break/>a namalovat listí na větvích a svěží vánek <text:line-break/>sluneční paprsky <text:line-break/>a bzukot hmyzu v žáru léta <text:line-break/>a potom čekat až pták začne zpívat <text:line-break/>Jestliže nezpívá <text:line-break/>je to zlé znamení <text:line-break/>znamení že obraz není k ničemu než k vyhození <text:line-break/>Když zpívá je to dobré znamení <text:line-break/>znamení že obraz je bez kazu <text:line-break/>Zlehýnka vytrhněte <text:line-break/>jedno z ptačích per <text:line-break/>a napište své jméno v rohu obrazu. </text:span></text:p>
        <text:p text:style-name="P1"/>
        <text:p text:style-name="Normal_20__28_Web_29_"><text:span text:style-name="T1">Jak namalovat portrét ptáka</text:span></text:p>
        <text:p text:style-name="Normal_20__28_Web_29_"><text:span text:style-name="T1">Jacques Prévert</text:span><text:span text:style-name="T2">    </text:span></text:p>
        <text:p text:style-name="Normal_20__28_Web_29_"><text:span text:style-name="T2">Musíte nejdřív namalovat klec <text:line-break/>s otevřenými dvířky <text:line-break/>pak namalovat <text:line-break/>pro ptáka <text:line-break/>něco krásného <text:line-break/>a prostého <text:line-break/>a milého <text:line-break/>co ptáka přiláká <text:line-break/>postavit plátno poblíž stromu <text:line-break/>na zahradě <text:line-break/>v hájku <text:line-break/>nebo v lese <text:line-break/>ukrýt se za strom <text:line-break/>a mlčet <text:line-break/>nehnout ani brvou... <text:line-break/>Někdy pták přiletí hned se vší kuráží <text:line-break/>a jindy váhá celé roky <text:line-break/>než se odváží <text:line-break/>Nesmíte ztratit trpělivost <text:line-break/>čekat <text:line-break/>čekat třeba celou věčnost <text:line-break/>Čas čekání <text:line-break/>však není nijak úměrný <text:line-break/>kvalitě obrazu <text:line-break/>Když konečně pták přiletí <text:line-break/>pokud přiletí že <text:line-break/>musíte mlčet z hloubi duše <text:line-break/>počkat až vletí do klece <text:line-break/>a když je uvnitř <text:line-break/>musíte zlehka zavřít ště</text:span><text:bookmark text:name="_GoBack"/><text:span text:style-name="T2">tcem dvířka <text:line-break/>a potom <text:line-break/>smazat všecky mříže <text:line-break/>a dávat pozor abyste mu nezkřivili ani pírko <text:line-break/>Musíte namalovat strom <text:line-break/>a najít pro ptáka <text:line-break/>tu nejkrásnější větev <text:line-break/>a namalovat listí na větvích a svěží vánek <text:line-break/>sluneční paprsky <text:line-break/>a bzukot hmyzu v žáru léta <text:line-break/>a potom čekat až pták začne zpívat <text:line-break/>Jestliže nezpívá <text:line-break/>je to zlé znamení <text:line-break/>znamení že obraz není k ničemu než k vyhození <text:line-break/>Když zpívá je to dobré znamení <text:line-break/>znamení že obraz je bez kazu <text:line-break/>Zlehýnka vytrhněte <text:line-break/>jedno z ptačích per <text:line-break/>a napište své jméno v rohu obrazu. </text:span></text:p>
        <text:p text:style-name="Standard"/>
        <text:p text:style-name="Standard"><text:soft-page-break/></text:p>
        <text:p text:style-name="Standard"/>
        <text:p text:style-name="Standard">http://svjet.sweb.cz/basne17.html#jak</text:p>
      </text:section>
      <text:section text:style-name="Sect2" text:name="Sekce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3</meta:editing-cycles>
    <meta:print-date>2015-02-23T22:43:00</meta:print-date>
    <meta:creation-date>2015-02-23T22:37:00</meta:creation-date>
    <dc:date>2016-01-21T20:39:00</dc:date>
    <meta:editing-duration>PT7M</meta:editing-duration>
    <meta:generator>LibreOffice/5.2.0.4$Windows_X86_64 LibreOffice_project/066b007f5ebcc236395c7d282ba488bca6720265</meta:generator>
    <meta:document-statistic meta:table-count="0" meta:image-count="0" meta:object-count="0" meta:page-count="2" meta:paragraph-count="7" meta:word-count="379" meta:character-count="2297" meta:non-whitespace-character-count="18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