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Heading_20_3" style:master-page-name="MP0">
      <style:paragraph-properties style:page-number="auto" fo:break-before="page"/>
      <style:text-properties officeooo:paragraph-rsid="0013992a"/>
    </style:style>
    <style:style style:name="P6" style:family="paragraph" style:parent-style-name="Standard">
      <style:text-properties style:font-name="Calibri" fo:font-weight="bold" officeooo:paragraph-rsid="0013992a" style:font-weight-asian="bold" style:font-weight-complex="bold"/>
    </style:style>
    <style:style style:name="P7" style:family="paragraph" style:parent-style-name="Standard">
      <style:text-properties style:font-name="Calibri" officeooo:paragraph-rsid="0013992a"/>
    </style:style>
    <style:style style:name="P8" style:family="paragraph" style:parent-style-name="Standard">
      <style:text-properties officeooo:paragraph-rsid="0013992a"/>
    </style:style>
    <style:style style:name="P9" style:family="paragraph" style:parent-style-name="Text_20_body">
      <style:text-properties style:font-name="Calibri" fo:font-weight="bold" officeooo:paragraph-rsid="0015a479" style:font-weight-asian="bold" style:font-weight-complex="bold"/>
    </style:style>
    <style:style style:name="P10" style:family="paragraph" style:parent-style-name="Text_20_body">
      <style:text-properties style:font-name="Calibri" officeooo:rsid="00153bb5" officeooo:paragraph-rsid="00158abf"/>
    </style:style>
    <style:style style:name="P11" style:family="paragraph" style:parent-style-name="Text_20_body">
      <style:text-properties style:font-name="Calibri" fo:font-weight="normal" officeooo:paragraph-rsid="00153bb5" style:font-weight-asian="normal" style:font-weight-complex="normal"/>
    </style:style>
    <style:style style:name="P12" style:family="paragraph" style:parent-style-name="Text_20_body">
      <style:text-properties style:font-name="Calibri" fo:font-weight="normal" officeooo:paragraph-rsid="0013992a" style:font-weight-asian="normal" style:font-weight-complex="normal"/>
    </style:style>
    <style:style style:name="P13" style:family="paragraph" style:parent-style-name="Text_20_body">
      <style:text-properties style:font-name="Calibri" fo:font-weight="normal" officeooo:paragraph-rsid="0015a479" style:font-weight-asian="normal" style:font-weight-complex="normal"/>
    </style:style>
    <style:style style:name="P14" style:family="paragraph" style:parent-style-name="Text_20_body">
      <style:text-properties officeooo:paragraph-rsid="0013992a"/>
    </style:style>
    <style:style style:name="P15" style:family="paragraph" style:parent-style-name="Text_20_body">
      <style:text-properties officeooo:paragraph-rsid="0015a479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13992a" style:font-weight-asian="bold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weight="normal" officeooo:rsid="0013992a" style:font-weight-asian="normal" style:font-weight-complex="normal"/>
    </style:style>
    <style:style style:name="T8" style:family="text">
      <style:text-properties style:font-name="Calibri" officeooo:rsid="0013992a"/>
    </style:style>
    <style:style style:name="T9" style:family="text">
      <style:text-properties style:font-name="Calibri" officeooo:rsid="0015a479"/>
    </style:style>
    <style:style style:name="T10" style:family="text">
      <style:text-properties officeooo:rsid="0013992a"/>
    </style:style>
    <style:style style:name="T11" style:family="text">
      <style:text-properties officeooo:rsid="00153bb5"/>
    </style:style>
    <style:style style:name="T12" style:family="text">
      <style:text-properties officeooo:rsid="00158abf"/>
    </style:style>
    <style:style style:name="T13" style:family="text">
      <style:text-properties officeooo:rsid="0015a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Četba pro tercii 201</text:span><text:span text:style-name="T8">9</text:span><text:span text:style-name="T1">/</text:span><text:span text:style-name="T9">20</text:span><text:span text:style-name="T8">20</text:span></text:h>
      <text:p text:style-name="P14"/>
      <text:p text:style-name="P14"><text:span text:style-name="Standardní_20_písmo_20_odstavce"><text:span text:style-name="T2">1. Karel Čapek: Povídky z jedné kapsy </text:span></text:span><text:span text:style-name="Standardní_20_písmo_20_odstavce"><text:span text:style-name="T3">a</text:span></text:span><text:span text:style-name="Standardní_20_písmo_20_odstavce"><text:span text:style-name="T2"> Povídky z druhé kapsy </text:span></text:span><text:span text:style-name="Standardní_20_písmo_20_odstavce"><text:span text:style-name="T3">(do 1. října)</text:span></text:span></text:p>
      <text:p text:style-name="P14"><text:span text:style-name="Standardní_20_písmo_20_odstavce"><text:span text:style-name="T7">Přečíst následující povídky a ze tří, které se Vám nejvíc líbily, udělat zápis do deníku.</text:span></text:span></text:p>
      <text:p text:style-name="P14"><text:span text:style-name="Standardní_20_písmo_20_odstavce"><text:span text:style-name="T7">Ukradený kaktus, Čintamani a ptáci, Případ s dítětem, Jehla, Modrá chryzantéma, Věštkyně, Jasnovidec, Rekord, Šlépěje, Zločin na poště, Zmizení herce Bendy, Básník, Zločin v chalupě, Poslední soud</text:span></text:span><text:span text:style-name="Standardní_20_písmo_20_odstavce"><text:span text:style-name="T6"> <text:s text:c="15"/></text:span></text:span><text:span text:style-name="Standardní_20_písmo_20_odstavce"><text:span text:style-name="T2"><text:s text:c="28"/></text:span></text:span></text:p>
      <text:p text:style-name="P14"><text:span text:style-name="Standardní_20_písmo_20_odstavce"><text:span text:style-name="T2">2. Jan Neruda: Povídky malostranské </text:span></text:span><text:span text:style-name="Standardní_20_písmo_20_odstavce"><text:span text:style-name="T3">(do 1. listopadu)</text:span></text:span></text:p>
      <text:p text:style-name="P15"><text:span text:style-name="Standardní_20_písmo_20_odstavce"><text:span text:style-name="T7">Přečíst následující povídky a ze tří, které se Vám nejvíc líbily, udělat zápis do deníku.</text:span></text:span></text:p>
      <text:p text:style-name="P15"><text:span text:style-name="Standardní_20_písmo_20_odstavce"><text:span text:style-name="T6">Pan Ryšánek a pan Schlegl, Přivedla žebráka na mizinu, O měkkém srdci paní Rusky, Doktor Kazisvět, Hastrman a Jak si pan Vorel nakouřil pěnovku</text:span></text:span></text:p>
      <text:p text:style-name="P14"><text:span text:style-name="Standardní_20_písmo_20_odstavce"><text:span text:style-name="T6">- povídky jsou i na wikipedii ve wikizdrojích <text:s text:c="6"/></text:span></text:span></text:p>
      <text:p text:style-name="P14"><text:span text:style-name="Standardní_20_písmo_20_odstavce"><text:span text:style-name="T2">3. Robert Williams: Luke a Jon </text:span></text:span><text:span text:style-name="Standardní_20_písmo_20_odstavce"><text:span text:style-name="T3">(do 1. prosince)</text:span></text:span></text:p>
      <text:p text:style-name="P9">4. téma Dospívající a drogy <text:span text:style-name="T11">(do 1. února) </text:span></text:p>
      <text:p text:style-name="P11"><text:span text:style-name="T11">(po dohodě je možno uznat jinou na stejné téma)</text:span>:</text:p>
      <text:p text:style-name="P12">Radek John: Memento</text:p>
      <text:p text:style-name="P12">Christiane F. (Felscherinow): My děti ze stanice Zoo</text:p>
      <text:p text:style-name="P9">5. téma Děti a válka <text:span text:style-name="T11">(do 1. února)</text:span></text:p>
      <text:p text:style-name="P13">Ota Pavel: Jak jsem potkal ryby / Smrt krásných srnců, Deník Anne Frankové </text:p>
      <text:p text:style-name="P11"><text:span text:style-name="T11">(po dohodě je možno uznat jinou na stejné téma)</text:span></text:p>
      <text:p text:style-name="P14"><text:span text:style-name="Standardní_20_písmo_20_odstavce"><text:span text:style-name="T2">6. až 10. knihu</text:span></text:span><text:span text:style-name="Standardní_20_písmo_20_odstavce"><text:span text:style-name="T1"> si studenti vyberou dle svého zájmu (próza, poezie, odborná literatura, encyklopedie aj.)</text:span></text:span></text:p>
      <text:p text:style-name="P10">Deníky budu vybírat před Vánoci <text:span text:style-name="T12">(budou obsahovat zápisy minimálně o třech knihách), před jarními prázdninami (budou obsahovat zápisy minimálně o dalších třech knihách) a koncem května (budou obsahovat zápisy o deseti knihách). Za každé další tři knihy dle vlastního výběru, o nichž uděláte zápis do deníku, získáváte pětibodovou jedničku.</text:span></text:p>
      <text:p text:style-name="P6">V každém zápise ve čtenářském deníku musí být:</text:p>
      <text:p text:style-name="P7">- autor</text:p>
      <text:p text:style-name="P7">- název</text:p>
      <text:p text:style-name="P7">- (ilustrátor)</text:p>
      <text:p text:style-name="P7">- (překladatel)</text:p>
      <text:p text:style-name="P7">- nakladatelství, místo a rok vydání</text:p>
      <text:p text:style-name="P8"><text:span text:style-name="Standardní_20_písmo_20_odstavce"><text:span text:style-name="T1">- obsah knihy (případně 3 povídek, pohádek, ...)</text:span></text:span></text:p>
      <text:p text:style-name="P7"/>
      <text:p text:style-name="P6">Zápisy odevzdávejte písemně ve čtenářském deníku nebo vytištěné na samostatných listech.</text:p>
      <text:p text:style-name="P14"><text:span text:style-name="Standardní_20_písmo_20_odstavce"><text:span text:style-name="T1">Po celou dobu osmiletého studia na naší škole probíhá projekt Čtenářské portfolio, tj. vedete si zápisy o knihách, dojmech z četby, návštěvy kulturních představení, zajímavých zážitcích apod. Doporučuji si schovat např. vstupenky z výstav, filmových či divadelních představení, návštěv kulturních památek, pohledy z dovolené apod., využijete je při tvorbě výše zmíněného projek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cm" fo:margin-bottom="0.63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PC</meta:initial-creator>
    <meta:creation-date>2018-06-26T20:41:00Z</meta:creation-date>
    <dc:date>2019-07-19T12:54:44.127000000</dc:date>
    <meta:editing-cycles>6</meta:editing-cycles>
    <meta:editing-duration>PT13M58S</meta:editing-duration>
    <meta:document-statistic meta:table-count="0" meta:image-count="0" meta:object-count="0" meta:page-count="1" meta:paragraph-count="27" meta:word-count="341" meta:character-count="2215" meta:non-whitespace-character-count="1848"/>
    <meta:template xlink:type="simple" xlink:actuate="onRequest" xlink:title="" xlink:href="file:///E:/Četba%202018-19/Četba%20v%20tercii%202018-19.odt/Normal"/>
  </office:meta>
</office:document-meta>
</file>