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hare" svg:font-family="Share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text-properties officeooo:paragraph-rsid="000225f4"/>
    </style:style>
    <style:style style:name="P2" style:family="paragraph" style:parent-style-name="Normální">
      <style:text-properties officeooo:paragraph-rsid="0002b475"/>
    </style:style>
    <style:style style:name="P3" style:family="paragraph" style:parent-style-name="Normální" style:master-page-name="MP0">
      <style:paragraph-properties fo:text-align="center" style:justify-single-word="false" style:page-number="auto" fo:break-before="page"/>
      <style:text-properties fo:font-weight="bold" officeooo:paragraph-rsid="00038a23" style:font-weight-asian="bold" style:font-weight-complex="bold"/>
    </style:style>
    <style:style style:name="T1" style:family="text">
      <style:text-properties officeooo:rsid="000225f4"/>
    </style:style>
    <style:style style:name="T2" style:family="text">
      <style:text-properties officeooo:rsid="0002b475"/>
    </style:style>
    <style:style style:name="T3" style:family="text">
      <style:text-properties officeooo:rsid="00038a23"/>
    </style:style>
    <style:style style:name="T4" style:family="text">
      <style:text-properties officeooo:rsid="0003a3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učení o chování a bezpečnosti na lyžařském kurzu</text:p>
      <text:p text:style-name="Normální">1. Lyžování je obsahem učebních osnov tělesné výchovy. <text:s/>Lyžařský kurz je součástí školního vyučování</text:p>
      <text:p text:style-name="Normální">a po dobu celého <text:span text:style-name="T1">kurzu platí školní řád</text:span>.</text:p>
      <text:p text:style-name="Normální">2. Žáci jsou povinni při zájezdu plnit pokyny v<text:span text:style-name="T1">yučujících, </text:span>dodržovat řád LVK a řád chaty <text:span text:style-name="T2">Kary.</text:span></text:p>
      <text:p text:style-name="Normální">3. Účast všech žáků na stanoveném programu a výcviku je povinná.</text:p>
      <text:p text:style-name="P1">4. Pro žáky platí přísný zákaz kouření, pití alkoholických nápojů a užívání omamných látek,</text:p>
      <text:p text:style-name="P1">je zakázáno tyto látky a produkty vozit do místa konání kurzu nebo je tam kupovat.</text:p>
      <text:p text:style-name="P1">5. Žák nesmí bez dovolení a doprovodu opustit chatu, při lyžařském výcviku je zakázáno bez povolení instruktora opouštět svoje družstvo a vzdalovat se z místa výcviku. Toto platí také při výletech a ostatních <text:span text:style-name="T1">p</text:span>řesunech.</text:p>
      <text:p text:style-name="Normální">6. Žák je povinen dodržovat denní řád, vnitřní řád rekreačního zařízení, zvláště pak režim dne (časový program - dobu budíčku, denního rozkazu, večerky atd.). V době nočního i poledního klidu neopouští bez vážných důvodů pokoj. Návštěvy na pokojích po večerce a v době klidu jsou přísně zakázány.</text:p>
      <text:p text:style-name="Normální">7. Žák je povinen dodržovat čistotu a pořádek ve všech zařízeních ubytovacího prostoru. <text:span text:style-name="T2">Oblečení suší v sušárně (ne na konzole). Nevynáší z jídelny nádobí. </text:span>Používání elektrických spotřebičů, obsluha topení apod. se řídí pokyny vedoucího chaty.</text:p>
      <text:p text:style-name="Normální">8. Za škody na vybavení rekreačního zařízení, popřípadě na vybavení autobusu nebo jiného soukromého majetku, které žák způsobí v době trvání kurzu prokazatelně vlastní vinou, mají odpovědnost rodiče, kteří budou okamžitě informováni vedoucím kurzu. Škody je třeba ihned hlásit vedoucímu LVK a bude je hradit ten, kdo je způsobí, popřípadě bude částka rozpočítána na všechny spolubydlící.</text:p>
      <text:p text:style-name="Normální">9. Výzbroj a výstroj jsou žáci povinni ukládat jen na vyhrazená místa.</text:p>
      <text:p text:style-name="P2">10. <text:span text:style-name="T2">Na kurz je zakázáno brát cenné věci, za mobily a peníze si studenti ručí sami.</text:span></text:p>
      <text:p text:style-name="P1">11. Žák nikdy nesmí přeceňovat svoje síly, riskovat a jinak ohrožovat zdraví své i jiných osob.</text:p>
      <text:p text:style-name="P1">Pociťuje-li při výcviku obavy a nejistotu, svěří se vedoucímu družstva.</text:p>
      <text:p text:style-name="Normální">12. Poranění, nevolnost, příznaky nemoci a další indispozice je každý žák povinen okamžitě hlásit vedoucímu družstva a zdravotníkovi.</text:p>
      <text:p text:style-name="Normální">13. Je zakázáno v noci otevírat okna a bez povolení uzamykat pokoj na klíč v případě přítomnosti žáka v pokoji.</text:p>
      <text:p text:style-name="Normální">14. Žáci vykonávají službu dne, která se řídí pokyny vedoucího dne a denním řádem.</text:p>
      <text:p text:style-name="Normální">15. Žáci se scházejí ve společenských místnostech.</text:p>
      <text:p text:style-name="Normální">16. S personálem chaty žáci jednají zdvořile a slušně, případné konflikty žák okamžitě nahlásí vedoucímu LVK.</text:p>
      <text:p text:style-name="P2">1<text:span text:style-name="T4">7</text:span>. Závažné porušení řádu LVK či <text:span text:style-name="T3">pokynů vyučujících</text:span> bude okamžitě hlášeno rodičům</text:p>
      <text:p text:style-name="P2"><text:span text:style-name="T3">a</text:span> vedení školy a bude trestáno po předchozí konzultaci s <text:span text:style-name="T2">vedením školy</text:span> vyloučením z dalšího pobytu na LVK bez nároku na vrácení zaplacených výl<text:span text:style-name="T3">o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hare" svg:font-family="Share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dc:title/>
    <dc:description/>
    <dc:subject/>
    <meta:initial-creator>PC</meta:initial-creator>
    <meta:creation-date>2020-02-02T20:10:00Z</meta:creation-date>
    <dc:date>2020-02-05T17:21:41.188000000</dc:date>
    <meta:editing-cycles>5</meta:editing-cycles>
    <meta:editing-duration>PT10M19S</meta:editing-duration>
    <meta:document-statistic meta:table-count="0" meta:image-count="0" meta:object-count="0" meta:page-count="1" meta:paragraph-count="22" meta:word-count="423" meta:character-count="2696" meta:non-whitespace-character-count="2294"/>
    <meta:template xlink:type="simple" xlink:actuate="onRequest" xlink:title="" xlink:href="../Školní%20řád.odt/Normal"/>
  </office:meta>
</office:document-meta>
</file>