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461cm" fo:text-indent="0cm" style:auto-text-indent="false"/>
      <style:text-properties style:text-underline-style="solid" style:text-underline-width="auto" style:text-underline-color="font-color" fo:font-weight="bold" officeooo:paragraph-rsid="0018ab7c" style:font-weight-asian="bold"/>
    </style:style>
    <style:style style:name="P2" style:family="paragraph" style:parent-style-name="Standard">
      <style:paragraph-properties fo:margin-left="-1.27cm" fo:margin-right="-1.461cm" fo:text-indent="0cm" style:auto-text-indent="false">
        <style:tab-stops>
          <style:tab-stop style:position="0.291cm"/>
        </style:tab-stops>
      </style:paragraph-properties>
      <style:text-properties officeooo:paragraph-rsid="0018ab7c"/>
    </style:style>
    <style:style style:name="P3" style:family="paragraph" style:parent-style-name="Standard">
      <style:paragraph-properties fo:margin-left="-1.27cm" fo:margin-right="-1.461cm" fo:text-indent="0cm" style:auto-text-indent="false"/>
      <style:text-properties officeooo:paragraph-rsid="0018ab7c"/>
    </style:style>
    <style:style style:name="P4" style:family="paragraph" style:parent-style-name="Standard">
      <style:paragraph-properties fo:margin-left="-1.27cm" fo:margin-right="-1.461cm" fo:text-indent="0cm" style:auto-text-indent="false"/>
      <style:text-properties officeooo:paragraph-rsid="0019dc12"/>
    </style:style>
    <style:style style:name="P5" style:family="paragraph" style:parent-style-name="Standard">
      <style:paragraph-properties fo:margin-left="-1.27cm" fo:margin-right="-1.461cm" fo:text-indent="0cm" style:auto-text-indent="false">
        <style:tab-stops/>
      </style:paragraph-properties>
      <style:text-properties officeooo:paragraph-rsid="0018ab7c"/>
    </style:style>
    <style:style style:name="P6" style:family="paragraph" style:parent-style-name="Standard" style:master-page-name="Standard">
      <style:paragraph-properties fo:margin-left="0cm" fo:margin-right="-1.461cm" fo:text-indent="0cm" style:auto-text-indent="false" style:page-number="auto"/>
      <style:text-properties style:text-underline-style="solid" style:text-underline-width="auto" style:text-underline-color="font-color" fo:font-weight="bold" officeooo:paragraph-rsid="0018ab7c" style:font-weight-asian="bold"/>
    </style:style>
    <style:style style:name="T1" style:family="text">
      <style:text-properties officeooo:rsid="00025e73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218c23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267a2b" style:font-weight-asian="bold"/>
    </style:style>
    <style:style style:name="T5" style:family="text">
      <style:text-properties officeooo:rsid="00218c23"/>
    </style:style>
    <style:style style:name="T6" style:family="text">
      <style:text-properties officeooo:rsid="0021d345"/>
    </style:style>
    <style:style style:name="T7" style:family="text">
      <style:text-properties officeooo:rsid="0022e737"/>
    </style:style>
    <style:style style:name="T8" style:family="text">
      <style:text-properties officeooo:rsid="00267a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LYŽAŘ</text:span>SKÝ KURZ 20<text:span text:style-name="T8">20</text:span> – VÝPŮJČKY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5">(*Prosím, <text:span text:style-name="T6">vyplňte</text:span> <text:span text:style-name="T7">způsobem </text:span>ANO/ NE)</text:p>
      <text:p text:style-name="P1"/>
      <text:p text:style-name="P1"/>
      <text:p text:style-name="P3"><text:span text:style-name="T2">LYŽAŘSKÝ KURZ 20</text:span><text:span text:style-name="T4">20</text:span><text:span text:style-name="T3"> </text:span><text:span text:style-name="T2">– VÝPŮJČKY</text:span>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3">(*Prosím, vyplňte <text:span text:style-name="T7">způsobem </text:span>ANO/ NE)</text:p>
      <text:p text:style-name="P3"/>
      <text:p text:style-name="P1"/>
      <text:p text:style-name="P3"><text:span text:style-name="T2">LYŽAŘSKÝ KURZ 20</text:span><text:span text:style-name="T4">20 </text:span><text:span text:style-name="T2">– VÝPŮJČKY</text:span>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3">(*Prosím, vyplňte <text:span text:style-name="T7">způsobem </text:span>ANO/ NE)</text:p>
      <text:p text:style-name="P3"/>
      <text:p text:style-name="P3"/>
      <text:p text:style-name="P4"><text:span text:style-name="T2">LYŽAŘSKÝ KURZ 20</text:span><text:span text:style-name="T4">20</text:span><text:span text:style-name="T2"> – VÝPŮJČKY</text:span></text:p>
      <text:p text:style-name="P1"/>
      <text:p text:style-name="P3">jméno:<text:tab/>___________________________<text:tab/>třída: ________</text:p>
      <text:p text:style-name="P3"/>
      <text:p text:style-name="P2">velikost nohy: (např.: 42) ____________<text:tab/>výška: ______ (cm) <text:tab/>váha: _____ (kg) <text:s text:c="4"/><text:span text:style-name="T1">helma: *______________</text:span></text:p>
      <text:p text:style-name="P3"/>
      <text:p text:style-name="P3">lyže sjezd: *________________ boty sjezd: *__________________ hůlky sjezd: *________________________</text:p>
      <text:p text:style-name="P3"/>
      <text:p text:style-name="P3">běžky: *___________________ běžky boty: *__________________ hůlky běžky: *_______________________</text:p>
      <text:p text:style-name="P3"/>
      <text:p text:style-name="P3">snowboard: *_______________ snowboard boty: *______________</text:p>
      <text:p text:style-name="P3"/>
      <text:p text:style-name="P3">(*Prosím, vyplňte <text:span text:style-name="T7">způsobem </text:span>ANO/ 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31:11.551000000</meta:creation-date>
    <dc:date>2020-01-07T11:03:35.624000000</dc:date>
    <meta:editing-duration>PT3H53M32S</meta:editing-duration>
    <meta:editing-cycles>8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8" meta:word-count="192" meta:character-count="1892" meta:non-whitespace-character-count="1704"/>
  </office:meta>
</office:document-meta>
</file>