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Jak a o čem psát?</text:span></text:p>
      <text:p text:style-name="Text_20_body">Autor reportáže by měl volit témata, o kterých toho hodně ví. Volba samotné oblasti, které se bude věnovat, není rozhodující. Výjimkou jsou témata filozofující či výrazně abstraktní, která autora dovedou jistě jinam, než k reportáži. Podstatnější jsou nová fakta a neotřelý úhel pohledu. Píšeme tedy o tom, co jsmezažili nebo viděli, případně tvoříme na základě výpovědí svědků a jejich vyprávění. Mít, o čem psát, předpokládá shromažďovat fakta a názory, vést rozhovory i fotodokumentaci.</text:p>
      <text:p text:style-name="Text_20_body">V reportáži pracujeme s jednotlivými fakty a analýzou příčin a souvislostí. Pro její zpracování je podstatné nalézt příběh. Přímá účast a konfrontace pohledů účastníků dovede autora reportáže k „hrdinovi”, který naplní text dějem. Autorův pohled na téma vede k osnově příběhu. Reportáž mívá pouze jedno hlavni a aktuální téma. Přičemž aktuální reportáž může přinášet i téma z minulosti. Témata reportáží velmi často nabízejí konkrétní lidské osudy. V reportáži jsou dnes obvykle zastoupeny prvky investigativní žurnalistiky.</text:p>
      <text:p text:style-name="Text_20_body"><text:span text:style-name="Strong_20_Emphasis">Jaký zvolit styl?</text:span></text:p>
      <text:p text:style-name="Text_20_body">Forma reportáže může být více zpravodajská nebo literárně beletristická. Dobrá reportáž obsahuje osobní prožitek, výpovědi, emoce, přímou řeč, rozhovory, fakta. S volbou tématu souvisí rovněž použití jazykových prostředků: volba hovorového jazyka, slangu, přímých řečí apod. I tímto způsobem usilují autoři o autentické zachyceni popisované události. Také trocha „senzace” není na škodu.</text:p>
      <text:p text:style-name="Text_20_body">Autor vytváří vlastní výpověď přímo prostřednictvím pozorování a rozhovorů. Přitom pozorovat lze pohledem účastníka i pohledem nezainteresované osoby. Pozorování není pouhým sledováním. Základ reportáže tvoří autorův výklad. Bez vědomé interpretace nemá pozorování smysl. Tvůrce reportáže je také často odkázaný na další nepřímé zdroje. Původní zdroje jsou však pro reportáž rozhodující. Důležitá je správně zvolená dynamika textu. Je dobré dát text někomu přečíst a zeptat se jej, zda přeskakoval při čtení řádky.</text:p>
      <text:p text:style-name="Text_20_body"><text:span text:style-name="Strong_20_Emphasis">Jak uspořádat text?</text:span></text:p>
      <text:p text:style-name="Text_20_body">Kompoziční uspořádání jednotlivých částí textu je především věcí autorova záměru. Kompozice vyplyne ze shromážděného materiálu. Může být pak více dramatická, lineární nebo kontrastní. Kompozičními postupy usiluje autor o to, aby vynikla hlavní fakta. Přístup k tématu může být více informační, kdy převažují údaje, vyprávěcí, ve kterém je zachována výrazná časová posloupnost, výkladový, v němž převažují logické souvislosti nebo opisný, kdy autor detailněji charakterizuje prostředí a osoby.</text:p>
      <text:p text:style-name="Text_20_body"><text:span text:style-name="Strong_20_Emphasis">Volba času</text:span></text:p>
      <text:p text:style-name="Text_20_body">Při použití přítomného času docílí novinář vtažení čtenáře do děje. Čtenář prožívá reportáž, jako by se právě odehrávala a cítí se být její součástí. Často se setkáme s kompozicí, kdy hlavní část je zaznamenána v minulém čase a rámuje ji na začátku a konci čas přítomný. Určité střídání časů může zesílit dramatičnost i emocionalitu děje. Aktéři děje navíc vstupují do reportáže skrze přímou řeč. Je dobré zaznamenat si jméno, věk, povolání, ale také oblečení zpovídaného. Jednotlivé detaily napomáhají představě, že jsme součástí události.</text:p>
      <text:p text:style-name="Text_20_body"><text:span text:style-name="Strong_20_Emphasis">Kompoziční uspořádání textu</text:span></text:p>
      <text:p text:style-name="Text_20_body">• Kompozice přímočará má dějovou linku často psanou v první osobě. Autor je svědkem, čerpá ze svých názorů a nabytých zkušeností. Analyzuje prostředí, situaci či děj. Takový přístup bývá častý u cestopisných reportáží.<text:line-break/>• Reportáž lze prostřednictvím zvoleného hrdiny líčit dramaticky. Děj reportáže se může přiblížit beletrii. Autor pracuje s konfliktními situacemi a provází je logikou, úvahami.<text:line-break/>• Pracovat lze i s psychologickým napětím, vhodným vkládáním myšlenek, které posouvají děj i úhel pohledu. Takové kompozici říkáme afabulární.<text:line-break/>• Reportáž lze vystavět na větším využití dialogu. Neobsahuje však jen otázky a odpovědi, ale řadu <text:soft-page-break/>dalších složek, jako popis atmosféry, pocitů, dojmů.<text:line-break/>• Využít lze ve větší míře rovněž fotografie, kresby, grafy, mapky a další dokumenty, na jejichž základě může čtenář objevovat neznámá fakta a nové souvislosti.</text:p>
      <text:p text:style-name="Text_20_body"><text:span text:style-name="Strong_20_Emphasis">Titulek</text:span></text:p>
      <text:p text:style-name="Text_20_body">Velmi důležitou součástí každého článku je titulek. Samotný titulek může vyvolat pocit, představu. Titulky reportáží bývají většinou krátké, jmenné. Mezititulky pomáhají členěni textu. Titulky plni funkci informační, grafickou a estetickou. Buď poskytují čtenáři maximální podstatu informace, nebo mají za úkol vzbudit čtenářovu pozornost a informaci pouze naznačí.</text:p>
      <text:p text:style-name="Text_20_body"><text:span text:style-name="Strong_20_Emphasis">Úvod a závěr</text:span></text:p>
      <text:p text:style-name="Text_20_body">Úvod reportáže je oříškem pro mnohé autory, může totiž čtenáře buď nalákat k přečtení, nebo v nejhorším případě ho zcela odradit. Autoři si tudíž lámou hlavu s tím, jak stvořit úvod nápaditý, překvapivý, neobvyklý nebo tajemný. Autor může vystavět úvod reportáže třeba přímým vstupem do události, nebo vytvoří úvod popisný, ve kterém zobrazuje osoby a prostředí. U reportáží se můžeme setkat s úvodem, který začíná otázkou, monologem, nebo dialogem. Nejčastěji autoři nabízejí v úvodu jádro sdělení, začínají příběhem, citátem nebo otázkou.</text:p>
      <text:p text:style-name="Text_20_body">Obdobně důležitý je i závěr reportáže. Autor buď opakuje a rekapituluje informace, nebo konstatuje. Pravidlem při tvorbě reportáži je použití fotografií, především ke zvýšení autenticity a dokumentárnosti. Velmi účinně působí foto reportáže.</text:p>
      <text:p text:style-name="Text_20_body"><text:span text:style-name="Strong_20_Emphasis">Zdroj:</text:span></text:p>
      <text:p text:style-name="Text_20_body">• Dočekalová, Markéta: Tvůrčí psaní pro každého, Grada Publishing, 2006</text:p>
      <text:p text:style-name="Standard"/>
      <text:p text:style-name="Standard"/>
      <text:p text:style-name="Text_20_body">V psaní reportáže se stýkají stránka zpravodajská (aktuální informace, fakta) i publicistická (osobní pohled, komentování, hledání příčin a souvislostí), mísí se také použití různých jazykových rovin. Podstatným znakem je věcnost, důraz na detail, přesný, nezaujatý nebo objektivní popis skutečnosti, pokud přijmeme tezi, že novinář může být objektivní. V tomto pojetí má reportér být zástupcem čtenářů. Nemá mít jiný cíl, než vidět a vypovědět, co se děje. V obecných představách symbolizuje novinářská povolání právě reportér, který „navzdory nebezpečí pátrá po pravdě“. Což je ovšem jenom mýtus. Nicméně právě reportéři bývají v televizi, filmu nebo literatuře předváděni jako hrdinové, chytřejší než celý policejní sbor dohromady. Stačí vzpomenout na amerického Supermana, francouzského Tintina či Fandora z Fantomase a desítky reportérů – detektivů. Je pravda, že Asociace válečných korespondentů má své mrtvé a pohřešované a reportéři The Washington Post Bob Woodward a Carl Bernstein, kteří odhalili aféru Watergate nebo televizní stanice CNN skutečně „psali dějiny“, povšechná heroizace reportérů je však klasická záměna části za celek.</text:p>
      <text:p text:style-name="Text_20_body">Všechny tyto stylizace reportérů vyplývají z faktu, že v našem století kontrola informace skutečně znamená MOC v obou smyslech toho slova. To pochopitelně vědí jak reportéři velkých obrázkových magazínů, jako je Paris Match, Newsweek, Spiegel, Stern, tak politici. Proto se po zkušenostech z Ameriky sedmdesátých let, a je potřeba říci, že aféra Watergate zdaleka nebyla jediná, vyvinul celý jeden reportážní směr, nazývaný investigativní (pátrací). Mnoho větších listů nebo novinářských organizací platí proto také zkušené právníky, protože při tomto systému sběru materiálu jsou novináři často jednou nohou ve vězení. U reportérů, kteří brázdí planetu, je třeba počítat i s fyzickým nebezpečím včetně rizika zatčení nebo smrti (novináři rukojmí v Bejrútu, novináři v Bosně a Hercegovině, Somálsku), protože politická moc často brání tomu, aby se okolní svět pro ni nepříjemné informace dověděl.</text:p>
      <text:p text:style-name="Text_20_body">Reportáž je víc než pouhý záznam faktů (jak to známe ze zpravodajství) a „pouhá“ jejich analýza, se kterou pracuje např. názorová, výkladová žurnalistika, kde jde o rozbor příčin. Je spojením pochopení a zkušenosti, jejich průsečíkem v čase. Zpravodajství a tvorba reportáže jsou z tohoto <text:soft-page-break/>hlediska dvě navazující činnosti. Informování je společným rysem obou (máme-li na mysli převažující vyvíjenou aktivitu), společná je také snaha být při tom, být tam, kde se něco děje, zprostředkovat viděné a slyšené. Pro reportáž je však navíc důležité sdělit prožité. Základní rozdíl mezi oběma činnostmi je možné přirovnat k rozdílu mezi plošnou fotografií a rentgenovým snímkem (Jo Bech – Karlsen: Být při tom. Oslo 1991).</text:p>
      <text:p text:style-name="Text_20_body">Reportáž pracuje jak s jednotlivými fakty a analýzou příčin a souvislostí, pro slovní zpracování však také hledá společné charakteristické rysy příběhu, nebo jak pěkně říkají Američané, „story“. Zjednodušeně řečeno, pokud není story, není ani zajímavá reportáž. Hledání charakteristických rysů při práci na reportáži vede ke zcela jinému způsobu rozboru jevů, než ve zpravodajství. Základními metodami práce jsou pozorování a přímá účast, sběr faktů a konfrontace pohledů bezprostředních účastníků. Z nich autor může zvolit jednoho „hrdinu“ a udělá ho nositelem děje. Ze shromážděného materiálu pak vyplyne i výběr kompozice (např. kompozice dramatická, lineární, kontrastu, kruhová) řazení detailů, použití jazykových prostředků (volba hovorového jazyka, slangu, argotu, přímých řečí a pod.).</text:p>
      <text:p text:style-name="Text_20_body">Dobrá reportáž není jen novinářská rutina. V přímé, původní složce reportáže, ať psané či vysílané, je autor přítomen na místě a pracuje s tím, co vidí a prožívá. Formuluje vlastní výpověď a tím vytváří kostru příběhu. Je účastník a pozorovatel. Osoby, se kterými rozmlouvá, a další zdroje informací, jsou pro něj vnější. Reportér sám řídí a kontroluje přístup k faktům. V nepřímé, zprostředkované složce reportáže, je autor závislý na tom, co se může dovědět z dalších zdrojů. Prostřednictvím jejich výpovědí se událostí účastní jen nepřímo. V každé reportáži je možné najít obě složky, ale přímá, původní, by měla být vždy rozhodující. Tento požadavek přímého, původního pohledu, má dva podstatné důsledky:</text:p>
      <text:list xml:id="list34385802" text:style-name="L1">
        <text:list-item>
          <text:p text:style-name="P2"><text:span text:style-name="Strong_20_Emphasis">metodu práce</text:span> – v reportáži je pozorování rozhodující a nejdůležitější metodou, autor využívá zpravidla dva typy: pohled účastníka a pohled nezainteresovaného pozorovatele. Své vlastní role v pozorování si při tom musí být vědom, protože ta rozhoduje o tom, co vlastně uvidí: otevírá, ale zároveň zužuje perspektivu. Když např. píše reportáž o blokádě atomové elektrárny, je zásadní, jestli bude autor líčit událost z hlediska Greenpeace nebo projektantů např. Temelína. Tato volba jednoznačně ovlivní podobu příběhu, který bude vyprávěn. Zásadní úloha zvolené perspektivy je zřejmým paradoxem reportáže. Několikrát vzpomínaná nutnost „být při tom“ kromě toho sama o sobě ještě nic neznamená – nikomu to automaticky nedává hodnotné a původní informace. Rozhodující je, jak novinář na místě pracuje, pozorování není jen registrace faktů a chování lidí. Autorův výklad, jeho představivost, je základem práce. Bez vědomé interpretace je pozorování zbytečné: Jaký si autor zvolil úhel pohledu, jaký má přístup? Předstírá, že je s věcí zcela cizí obeznámen, nebo se upřímně diví? To má velký vliv na úroveň kontaktu se čtenářem a na úspěch nebo neúspěch celé reportáže. </text:p>
        </text:list-item>
        <text:list-item>
          <text:p text:style-name="P1"><text:span text:style-name="Strong_20_Emphasis">zvolený způsob ztvárnění, autorův projev</text:span>, má vliv na koncipování reportáže. Autor je v reportáži přítomen třemi způsoby: dává fakta do vzájemných vztahů, popisuje je a uvažuje o nich, spojují se tu tedy tři proudy: vyjadřování vztahů, parafrázování události a přímé citace. Vzájemná míra těchto složek se liší v závislosti na námětu a dostupných podkladech, stejně jako na zvolené kompozici. </text:p>
        </text:list-item>
      </text:list>
      <text:p text:style-name="Standard">„Návod na to, jak napsat dobrou reportáž, neexistuje, stejně jako neexistuje návod na to, jak napsat dobrou povídku nebo román. Kdyby takový návod existoval, mohl by se každý vyučit reportérem, jako se někdo vyučí kominíkem nebo automechanikem. Tím bych mohl končit. Nicméně jsem vypozoroval, že reportáže se pohybují mezi dvěma póly, dvěma typy. První typ, nazveme ho třeba kischovský, se soustředí na to, že reportér sbírá fakta a z nich sestavuje zajímavý příběh či záznam nějaké (pokud možno významné) události. Sestaví-li fakta obratně, zaujme čtenáře stejně jako autor detektivky: čteme, abychom se dozvěděli, kdo je vrah, anebo obecněji, jak to dopadne v daném případě se spravedlností, s tím, (s čím), komu (čemu) fandíme. Druhý typ, nazveme jej čapkovský, rovněž zaznamenává fakta, ale ne, aby z nich sestavil příběh, ale aby se nad nimi zamýšlel, aby nás <text:soft-page-break/>zaujal vtipnými postřehy, závěry či analogiemi. První typ reportáže je svým způsobem namáhavější, chce od autora píli, často úmorné shánění faktů. Druhý typ zase vyžaduje znalosti, vtip, obratnost, stručně řečeno osobnost, na jejíž názory a postřehy jsme zvědaví. Tím nechci říci, že první typ reportáže nevyžaduje osobnost či vlastní názory. Kdo si nic nemyslí, má raději mlčet, to platí o každém z nás, tím spíše o někom, kdo hodlá cokoli sepisovat.“ (Ivan Klí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5S</meta:editing-duration>
    <meta:editing-cycles>3</meta:editing-cycles>
    <meta:generator>OpenOffice.org/3.2$Win32 OpenOffice.org_project/320m12$Build-9483</meta:generator>
    <dc:date>2011-03-03T14:28:48.70</dc:date>
    <meta:document-statistic meta:table-count="0" meta:image-count="0" meta:object-count="0" meta:page-count="4" meta:paragraph-count="27" meta:word-count="1805" meta:character-count="12274"/>
    <meta:user-defined meta:name="Info 1"/>
    <meta:user-defined meta:name="Info 2"/>
    <meta:user-defined meta:name="Info 3"/>
    <meta:user-defined meta:name="Info 4"/>
  </office:meta>
</office:document-meta>
</file>