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příjmení</text:p>
          </table:table-cell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aktivita/výkon</text:p>
          </table:table-cell>
          <table:table-cell office:value-type="string" calcext:value-type="string">
            <text:p>pravidla v TV</text:p>
          </table:table-cell>
          <table:table-cell office:value-type="string" calcext:value-type="string">
            <text:p>kredity</text:p>
          </table:table-cell>
          <table:table-cell office:value-type="string" calcext:value-type="string">
            <text:p>známka</text:p>
          </table:table-cell>
          <table:table-cell/>
          <table:table-cell office:value-type="string" calcext:value-type="string">
            <text:p>příjmení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aktivita/výkon</text:p>
          </table:table-cell>
          <table:table-cell office:value-type="string" calcext:value-type="string">
            <text:p>pravidla TV</text:p>
          </table:table-cell>
          <table:table-cell office:value-type="string" calcext:value-type="string">
            <text:p>kredity</text:p>
          </table:table-cell>
          <table:table-cell office:value-type="string" calcext:value-type="string">
            <text:p>známka</text:p>
          </table:table-cell>
        </table:table-row>
        <table:table-row table:style-name="ro1">
          <table:table-cell office:value-type="string" calcext:value-type="string">
            <text:p>Dušková V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ušková V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Koubská S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ánská A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ánská A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vická S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Lavická S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hartová K.</text:p>
          </table:table-cell>
          <table:table-cell table:style-name="Default" office:value-type="string" calcext:value-type="string">
            <text:p>9.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hartová K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ová D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usilová A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bilisová K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Nobilisová K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table:style-name="Default" office:value-type="string" calcext:value-type="string">
            <text:p>9.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otná D.</text:p>
          </table:table-cell>
          <table:table-cell table:style-name="ce1" office:value-type="date" office:date-value="2018-02-12" calcext:value-type="date">
            <text:p>12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živilová S.</text:p>
          </table:table-cell>
          <table:table-cell table:style-name="Default" office:value-type="string" calcext:value-type="string">
            <text:p>9.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živilová S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uričová A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uričová A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table:style-name="Default" office:value-type="string" calcext:value-type="string">
            <text:p>9.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sekárová K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Šustková A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verková I.</text:p>
          </table:table-cell>
          <table:table-cell table:style-name="Default" office:value-type="string" calcext:value-type="string">
            <text:p>9.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everková I.</text:p>
          </table:table-cell>
          <table:table-cell table:style-name="ce1" office:value-type="date" office:date-value="2018-02-12" calcext:value-type="date">
            <text:p>12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ušková V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ubská S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ánská A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vická S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hartová K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ová D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usilová A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bilisová K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otná D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živilová S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uričová A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sekárová K.</text:p>
          </table:table-cell>
          <table:table-cell table:style-name="ce1" office:value-type="date" office:date-value="2018-02-19" calcext:value-type="date">
            <text:p>19.02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0-16" calcext:value-type="date">
            <text:p>16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Šustková A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0-16" calcext:value-type="date">
            <text:p>16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everková I.</text:p>
          </table:table-cell>
          <table:table-cell table:style-name="ce1" office:value-type="date" office:date-value="2018-02-19" calcext:value-type="date">
            <text:p>19.02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Dušková V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0-30" calcext:value-type="date">
            <text:p>30.10.20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ubská S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0-30" calcext:value-type="date">
            <text:p>30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ánská A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vická S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nhartová K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ová D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Musilová A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Nobilisová K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otná D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0-30" calcext:value-type="date">
            <text:p>30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živilová S.</text:p>
          </table:table-cell>
          <table:table-cell table:style-name="ce1" office:value-type="date" office:date-value="2018-03-05" calcext:value-type="date">
            <text:p>05.03.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uričová A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Susekárová K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0-30" calcext:value-type="date">
            <text:p>30.10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Šustková A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0-30" calcext:value-type="date">
            <text:p>30.10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verková I.</text:p>
          </table:table-cell>
          <table:table-cell table:style-name="ce1" office:value-type="date" office:date-value="2018-03-05" calcext:value-type="date">
            <text:p>05.03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ušková V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ubská S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ánská A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vická S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1-20" calcext:value-type="date">
            <text:p>20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hartová K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ová D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1-20" calcext:value-type="date">
            <text:p>20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ravcová K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usilová A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bilisová K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otná D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živilová S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uričová A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sekárová K.</text:p>
          </table:table-cell>
          <table:table-cell table:style-name="ce1" office:value-type="date" office:date-value="2018-04-16" calcext:value-type="date">
            <text:p>16.04.201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Šustková A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1-20" calcext:value-type="date">
            <text:p>20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verková I.</text:p>
          </table:table-cell>
          <table:table-cell table:style-name="ce1" office:value-type="date" office:date-value="2018-04-16" calcext:value-type="date">
            <text:p>16.04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ušková V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ubská S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ánská A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vická S.</text:p>
          </table:table-cell>
          <table:table-cell table:style-name="ce2" office:value-type="date" office:date-value="2018-05-14" calcext:value-type="date">
            <text:p>14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1-27" calcext:value-type="date">
            <text:p>27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hartová K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ová D.</text:p>
          </table:table-cell>
          <table:table-cell table:style-name="ce2" office:value-type="date" office:date-value="2018-05-14" calcext:value-type="date">
            <text:p>14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2" office:value-type="date" office:date-value="2018-05-14" calcext:value-type="date">
            <text:p>14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table:style-name="ce2" office:value-type="date" office:date-value="2018-05-14" calcext:value-type="date">
            <text:p>14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1-27" calcext:value-type="date">
            <text:p>27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usilová A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bilisová K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otná D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živilová S.</text:p>
          </table:table-cell>
          <table:table-cell table:style-name="ce2" office:value-type="date" office:date-value="2018-05-14" calcext:value-type="date">
            <text:p>14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1-27" calcext:value-type="date">
            <text:p>27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uričová A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1-27" calcext:value-type="date">
            <text:p>27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sekárová K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1-27" calcext:value-type="date">
            <text:p>27.11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Šustková A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1-27" calcext:value-type="date">
            <text:p>27.11.20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everková I.</text:p>
          </table:table-cell>
          <table:table-cell table:style-name="ce2" office:value-type="date" office:date-value="2018-05-14" calcext:value-type="date">
            <text:p>14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ušková V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ubská S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ánská A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vická S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hartová K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dová D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usilová A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bilisová K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votná D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živilová S.</text:p>
          </table:table-cell>
          <table:table-cell table:style-name="ce2" office:value-type="date" office:date-value="2018-05-21" calcext:value-type="date">
            <text:p>21.05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uričová A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sekárová K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2-11" calcext:value-type="date">
            <text:p>11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Šustková A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2-11" calcext:value-type="date">
            <text:p>11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everková I.</text:p>
          </table:table-cell>
          <table:table-cell table:style-name="ce2" office:value-type="date" office:date-value="2018-05-21" calcext:value-type="date">
            <text:p>21.05.20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ušková V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ubská S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ánská A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avická S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inhartová K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dová D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licharová R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avcová K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usilová A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bilisová K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ovotná D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živilová S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uričová A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usekárová K.</text:p>
          </table:table-cell>
          <table:table-cell office:value-type="string" calcext:value-type="string">
            <text:p>11.6-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7-12-18" calcext:value-type="date">
            <text:p>18.12.20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Šustková A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7-12-18" calcext:value-type="date">
            <text:p>18.12.20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everková I.</text:p>
          </table:table-cell>
          <table:table-cell office:value-type="string" calcext:value-type="string">
            <text:p>11.6-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8-01-08" calcext:value-type="date">
            <text:p>08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8-01-08" calcext:value-type="date">
            <text:p>08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8-01-08" calcext:value-type="date">
            <text:p>08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8-01-08" calcext:value-type="date">
            <text:p>08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8-01-08" calcext:value-type="date">
            <text:p>08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8-01-08" calcext:value-type="date">
            <text:p>08.01.2018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8-01-15" calcext:value-type="date">
            <text:p>15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8-01-15" calcext:value-type="date">
            <text:p>15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ušková V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ubská S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ánská A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vická S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nhartová K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dová D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licharová R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ravcová K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silová A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bilisová K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otná D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živilová S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ričová A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sekárová K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Šustková A.</text:p>
          </table:table-cell>
          <table:table-cell office:value-type="date" office:date-value="2018-01-22" calcext:value-type="date">
            <text:p>22.01.2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verková I.</text:p>
          </table:table-cell>
          <table:table-cell office:value-type="date" office:date-value="2018-01-22" calcext:value-type="date">
            <text:p>22.01.2018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Počet kreditů z TV za první pololetí </text:p>
          </table:table-cell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známka podle počtu kreditů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ušková V.</text:p>
          </table:table-cell>
          <table:table-cell table:style-name="Default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oubská S.</text:p>
          </table:table-cell>
          <table:table-cell table:style-name="Default"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ánská A.</text:p>
          </table:table-cell>
          <table:table-cell table:style-name="Default"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ická S.</text:p>
          </table:table-cell>
          <table:table-cell table:style-name="Default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nhartová K.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edová D.</text:p>
          </table:table-cell>
          <table:table-cell table:style-name="Default"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licharová R.</text:p>
          </table:table-cell>
          <table:table-cell table:style-name="Default"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ravcová K.</text:p>
          </table:table-cell>
          <table:table-cell table:style-name="Default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usilová A.</text:p>
          </table:table-cell>
          <table:table-cell table:style-name="Default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bilisová K.</text:p>
          </table:table-cell>
          <table:table-cell table:style-name="Default"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otná D.</text:p>
          </table:table-cell>
          <table:table-cell table:style-name="Default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živilová S.</text:p>
          </table:table-cell>
          <table:table-cell table:style-name="Default"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ričová A.</text:p>
          </table:table-cell>
          <table:table-cell table:style-name="Default"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sekárová K.</text:p>
          </table:table-cell>
          <table:table-cell table:style-name="Default"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Šustková A.</text:p>
          </table:table-cell>
          <table:table-cell table:style-name="Default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verková I.</text:p>
          </table:table-cell>
          <table:table-cell table:style-name="Default"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 table:number-rows-repeated="1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.00.0000</text:date>, <text:time style:data-style-name="N2" text:time-value="14:06:16.73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51:03.820000000</meta:creation-date>
    <dc:date>2018-06-11T14:15:55.705000000</dc:date>
    <meta:editing-duration>PT2H16M36S</meta:editing-duration>
    <meta:editing-cycles>26</meta:editing-cycles>
    <meta:generator>LibreOffice/5.1.3.2$Windows_x86 LibreOffice_project/644e4637d1d8544fd9f56425bd6cec110e49301b</meta:generator>
    <meta:document-statistic meta:table-count="1" meta:cell-count="1440" meta:object-count="0"/>
  </office:meta>
</office:document-meta>
</file>