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hare" svg:font-family="Shar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hare" officeooo:rsid="000b90c0" officeooo:paragraph-rsid="000b90c0"/>
    </style:style>
    <style:style style:name="P2" style:family="paragraph" style:parent-style-name="Standard">
      <style:text-properties style:font-name="Share" officeooo:rsid="000c0c4e" officeooo:paragraph-rsid="000c0c4e"/>
    </style:style>
    <style:style style:name="P3" style:family="paragraph" style:parent-style-name="Standard">
      <style:text-properties style:font-name="Share" officeooo:rsid="000c0c4e" officeooo:paragraph-rsid="000e26ce"/>
    </style:style>
    <style:style style:name="P4" style:family="paragraph" style:parent-style-name="Standard">
      <style:text-properties style:font-name="Share" fo:font-weight="bold" officeooo:rsid="000b90c0" officeooo:paragraph-rsid="000b90c0" style:font-weight-asian="bold" style:font-weight-complex="bold"/>
    </style:style>
    <style:style style:name="P5" style:family="paragraph" style:parent-style-name="Standard">
      <style:text-properties style:font-name="Share" officeooo:rsid="000b9803" officeooo:paragraph-rsid="000b9803"/>
    </style:style>
    <style:style style:name="P6" style:family="paragraph" style:parent-style-name="Standard">
      <style:text-properties style:font-name="Share" officeooo:rsid="000e26ce" officeooo:paragraph-rsid="000e26ce"/>
    </style:style>
    <style:style style:name="P7" style:family="paragraph" style:parent-style-name="Standard" style:list-style-name="L1">
      <style:text-properties style:font-name="Share" officeooo:rsid="000b90c0" officeooo:paragraph-rsid="000b90c0"/>
    </style:style>
    <style:style style:name="P8" style:family="paragraph" style:parent-style-name="Standard" style:list-style-name="L1">
      <style:text-properties style:font-name="Share" officeooo:rsid="000b9803" officeooo:paragraph-rsid="000b9803"/>
    </style:style>
    <style:style style:name="P9" style:family="paragraph" style:parent-style-name="Standard" style:list-style-name="L1">
      <style:text-properties style:font-name="Share" officeooo:rsid="000e26ce" officeooo:paragraph-rsid="000e26ce"/>
    </style:style>
    <style:style style:name="P10" style:family="paragraph" style:parent-style-name="Standard" style:list-style-name="L1">
      <style:text-properties style:font-name="Share" officeooo:rsid="000cff57" officeooo:paragraph-rsid="000cff57"/>
    </style:style>
    <style:style style:name="P11" style:family="paragraph" style:parent-style-name="Standard" style:list-style-name="L2">
      <style:text-properties style:font-name="Share" officeooo:rsid="000c0c4e" officeooo:paragraph-rsid="000c0c4e"/>
    </style:style>
    <style:style style:name="T1" style:family="text">
      <style:text-properties officeooo:rsid="000b9803"/>
    </style:style>
    <style:style style:name="T2" style:family="text">
      <style:text-properties officeooo:rsid="000c0c4e"/>
    </style:style>
    <style:style style:name="T3" style:family="text">
      <style:text-properties officeooo:rsid="000cff57"/>
    </style:style>
    <style:style style:name="T4" style:family="text">
      <style:text-properties officeooo:rsid="000dfcbd"/>
    </style:style>
    <style:style style:name="T5" style:family="text">
      <style:text-properties officeooo:rsid="000e26ce"/>
    </style:style>
    <style:style style:name="T6" style:family="text">
      <style:text-properties officeooo:rsid="001299a2"/>
    </style:style>
    <style:style style:name="T7" style:family="text">
      <style:text-properties officeooo:rsid="0013d9ee"/>
    </style:style>
    <style:style style:name="T8" style:family="text">
      <style:text-properties officeooo:rsid="0014b1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ystém hodnocení v TV ( kvinta dívky)</text:p>
      <text:p text:style-name="P4"/>
      <text:p text:style-name="P1">Z důvodu zvyšování fyzické kondice a zlepšování kázně při hodinách TV je nastaven systém hodnocení podle kreditů. </text:p>
      <text:p text:style-name="P1">Během <text:span text:style-name="T5">výuky (</text:span>dvouhodiny<text:span text:style-name="T5">)</text:span> můžete získat nebo ztratit <text:span text:style-name="T2">celkem </text:span>pět kreditů:</text:p>
      <text:p text:style-name="P3"/>
      <text:p text:style-name="P1"><text:span text:style-name="T3">2</text:span>. kredit<text:span text:style-name="T1">y</text:span> <text:span text:style-name="T5">za pravidla</text:span> při hodinách TV </text:p>
      <text:list xml:id="list6702172291810191258" text:style-name="L1">
        <text:list-item>
          <text:p text:style-name="P7">odchod<text:span text:style-name="T6">y</text:span> na výuku TV - <text:span text:style-name="T6">studentka se informuje u vyučujícího nejpozději v 7</text:span>:<text:span text:style-name="T6">5</text:span>0, <text:span text:style-name="T6">kde bude probíhat výuka (Bios, hřiště)</text:span></text:p>
        </text:list-item>
        <text:list-item>
          <text:p text:style-name="P7">příchod<text:span text:style-name="T6">y</text:span> <text:span text:style-name="T8">z výuky TV do CG – s vyučujícím <text:s/></text:span></text:p>
        </text:list-item>
        <text:list-item>
          <text:p text:style-name="P8">výuka na sportovištích <text:span text:style-name="T6">a v hale Bios </text:span>začíná nejpozději v 8:20</text:p>
        </text:list-item>
        <text:list-item>
          <text:p text:style-name="P8">hodinu TV ukončuje <text:span text:style-name="T5">vyučující</text:span></text:p>
        </text:list-item>
        <text:list-item>
          <text:p text:style-name="P8">bez dovolení studentka neodchází z výuky <text:s/>(WC, šatna aj.)</text:p>
        </text:list-item>
        <text:list-item>
          <text:p text:style-name="P8">povinné sportovní <text:span text:style-name="T5">vybavení</text:span> (triko, mikina, tepláky, trenýrky, sportovní obuv)</text:p>
        </text:list-item>
        <text:list-item>
          <text:p text:style-name="P9">studentka dbá všech pokynů vyučujícího, které souvisí s pravidly bezpečnosti při výuce TV</text:p>
        </text:list-item>
        <text:list-item>
          <text:p text:style-name="P10">studentka nepoužívá hrubá slova při <text:span text:style-name="T5">výuce</text:span> TV</text:p>
        </text:list-item>
        <text:list-item>
          <text:p text:style-name="P8"><text:span text:style-name="T5">vyučující přijímá </text:span>omluvenky pouze telefonicky <text:span text:style-name="T2">zákonným zástupcem </text:span>před výukou <text:span text:style-name="T8">TV</text:span> <text:span text:style-name="T2">(mobil 731604212)</text:span></text:p>
          <text:p text:style-name="P8"/>
        </text:list-item>
      </text:list>
      <text:p text:style-name="P5"><text:span text:style-name="T3">3</text:span>. kredity za výkony a <text:span text:style-name="T5">aktivní </text:span>účast studentky v TV, <text:span text:style-name="T5">vyučující </text:span>hodnot<text:span text:style-name="T5">í s přihlédnutím</text:span> somatotypu <text:span text:style-name="T5">studentky. Výkonnostní tabulky jsou k dispozici ve složce na webu.</text:span></text:p>
      <text:p text:style-name="P5"/>
      <text:p text:style-name="P3"><text:span text:style-name="T5">Vyučující h</text:span>odnotí každou <text:span text:style-name="T5">dvou</text:span>hodinu, za 1. pololetí ve školním roce 2017/18 <text:s/>můžete získat až 75 kreditů, necvičící nezíská žádný kredit <text:span text:style-name="T3">v hodinách TV.</text:span></text:p>
      <text:p text:style-name="P3"/>
      <text:p text:style-name="P2">Hodnocení <text:span text:style-name="T6">(kredit – známka) </text:span>ve výuce <text:span text:style-name="T4">TV</text:span>:</text:p>
      <text:list xml:id="list2654209331006310323" text:style-name="L2">
        <text:list-item>
          <text:p text:style-name="P11">kredit <text:tab/> <text:s/>nedostatečný</text:p>
        </text:list-item>
        <text:list-item>
          <text:p text:style-name="P11">kredity <text:s/>dostatečný</text:p>
        </text:list-item>
        <text:list-item>
          <text:p text:style-name="P11">kredity <text:s/>dobrý</text:p>
        </text:list-item>
        <text:list-item>
          <text:p text:style-name="P11">kredity <text:s/>chvalitebný</text:p>
        </text:list-item>
        <text:list-item>
          <text:p text:style-name="P11">kreditů <text:s/>výborný</text:p>
        </text:list-item>
      </text:list>
      <text:p text:style-name="P2"/>
      <text:p text:style-name="P2"/>
      <text:p text:style-name="P6">Celkové hodnocení v pololetí:</text:p>
      <text:p text:style-name="P2">60 – 75 kreditů <text:s/>výborný</text:p>
      <text:p text:style-name="P2">50 – 60 kreditů <text:s/>chvalitebný</text:p>
      <text:p text:style-name="P2">40 – 50 kreditů <text:s/>dobrý</text:p>
      <text:p text:style-name="P2">30 – 40 kreditů <text:s/>dostatečný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hare" svg:font-family="Shar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16:00.811000000</meta:creation-date>
    <dc:date>2017-10-06T08:49:13.130000000</dc:date>
    <meta:editing-duration>PT25M23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7" meta:word-count="232" meta:character-count="1467" meta:non-whitespace-character-count="1253"/>
  </office:meta>
</office:document-meta>
</file>