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officeooo:paragraph-rsid="0011c192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officeooo:paragraph-rsid="00124969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officeooo:paragraph-rsid="0014a67b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officeooo:paragraph-rsid="00162cd0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officeooo:paragraph-rsid="001714fb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officeooo:paragraph-rsid="0019cc79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officeooo:paragraph-rsid="001bc696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officeooo:rsid="00162cd0" officeooo:paragraph-rsid="001714fb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officeooo:rsid="0019cc79" officeooo:paragraph-rsid="0019cc79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officeooo:rsid="001bc696" officeooo:paragraph-rsid="001bc696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1c192" style:font-weight-asian="bold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4a67b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62cd0" style:font-weight-asian="bold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714fb" style:font-weight-asian="bold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863d2" style:font-weight-asian="bold" style:font-name-complex="Arial"/>
    </style:style>
    <style:style style:name="P16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9cc79" style:font-weight-asian="bold" style:font-name-complex="Arial"/>
    </style:style>
    <style:style style:name="P1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bc696" style:font-weight-asian="bold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1c192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1c192" style:font-weight-asian="bold" style:font-name-complex="Ari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paragraph-rsid="00162cd0" style:font-weight-asian="bold" style:font-name-complex="Ari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officeooo:rsid="0014a67b" officeooo:paragraph-rsid="0014a67b" style:font-weight-asian="bold" style:font-name-complex="Arial"/>
    </style:style>
    <style:style style:name="P22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normal" officeooo:rsid="0014a67b" officeooo:paragraph-rsid="0014a67b" style:font-weight-asian="normal" style:font-name-complex="Ari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1c192" style:font-weight-asian="normal" style:font-name-complex="Ari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4a67b" style:font-weight-asian="normal" style:font-name-complex="Ari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863d2" style:font-weight-asian="normal" style:font-name-complex="Ari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style:text-underline-style="none" fo:font-weight="normal" officeooo:paragraph-rsid="001dcc87" style:font-weight-asian="normal" style:font-name-complex="Ari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style:text-underline-style="none" fo:font-weight="normal" officeooo:rsid="0011c192" officeooo:paragraph-rsid="0011c192" style:font-weight-asian="normal" style:font-name-complex="Ari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style:text-underline-style="none" fo:font-weight="bold" officeooo:paragraph-rsid="0019cc79" style:font-weight-asian="bold" style:font-name-complex="Ari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weight="normal" officeooo:paragraph-rsid="0014a67b" style:font-weight-asian="normal" style:font-name-complex="Ari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officeooo:paragraph-rsid="001714fb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bold" officeooo:paragraph-rsid="0011c192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font-weight="bold" officeooo:paragraph-rsid="0019cc79" style:font-weight-asian="bold" style:font-name-complex="Arial"/>
    </style:style>
    <style:style style:name="P33" style:family="paragraph" style:parent-style-name="Standard">
      <style:paragraph-properties fo:text-align="justify" style:justify-single-word="false"/>
      <style:text-properties style:font-name="Arial" fo:font-weight="bold" officeooo:rsid="0019cc79" officeooo:paragraph-rsid="001bc696" style:font-weight-asian="bold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weight="bold" officeooo:rsid="0014a67b" officeooo:paragraph-rsid="0014a67b" style:font-weight-asian="bold" style:font-name-complex="Arial"/>
    </style:style>
    <style:style style:name="P35" style:family="paragraph" style:parent-style-name="Standard">
      <style:paragraph-properties fo:text-align="justify" style:justify-single-word="false"/>
      <style:text-properties style:font-name="Arial" fo:font-weight="bold" officeooo:rsid="001714fb" officeooo:paragraph-rsid="001714fb" style:font-name-asian="Arial" style:font-weight-asian="bold" style:font-name-complex="Arial"/>
    </style:style>
    <style:style style:name="P36" style:family="paragraph" style:parent-style-name="Standard">
      <style:paragraph-properties fo:text-align="justify" style:justify-single-word="false"/>
      <style:text-properties style:font-name="Arial" fo:font-weight="bold" officeooo:rsid="001bc696" officeooo:paragraph-rsid="001bc696" style:font-name-asian="Arial" style:font-weight-asian="bold" style:font-name-complex="Arial" style:font-weight-complex="bold"/>
    </style:style>
    <style:style style:name="P37" style:family="paragraph" style:parent-style-name="Standard">
      <style:paragraph-properties fo:text-align="justify" style:justify-single-word="false"/>
      <style:text-properties officeooo:paragraph-rsid="0011c192"/>
    </style:style>
    <style:style style:name="P38" style:family="paragraph" style:parent-style-name="Standard">
      <style:paragraph-properties fo:text-align="justify" style:justify-single-word="false"/>
      <style:text-properties officeooo:paragraph-rsid="00124969"/>
    </style:style>
    <style:style style:name="P39" style:family="paragraph" style:parent-style-name="Standard">
      <style:paragraph-properties fo:text-align="justify" style:justify-single-word="false"/>
      <style:text-properties officeooo:paragraph-rsid="0014a67b"/>
    </style:style>
    <style:style style:name="P40" style:family="paragraph" style:parent-style-name="Standard">
      <style:paragraph-properties fo:text-align="justify" style:justify-single-word="false"/>
      <style:text-properties officeooo:paragraph-rsid="00162cd0"/>
    </style:style>
    <style:style style:name="P41" style:family="paragraph" style:parent-style-name="Standard">
      <style:paragraph-properties fo:text-align="justify" style:justify-single-word="false"/>
      <style:text-properties officeooo:paragraph-rsid="001714fb"/>
    </style:style>
    <style:style style:name="P42" style:family="paragraph" style:parent-style-name="Standard">
      <style:paragraph-properties fo:text-align="justify" style:justify-single-word="false"/>
      <style:text-properties officeooo:paragraph-rsid="001863d2"/>
    </style:style>
    <style:style style:name="P43" style:family="paragraph" style:parent-style-name="Standard">
      <style:paragraph-properties fo:text-align="justify" style:justify-single-word="false"/>
      <style:text-properties officeooo:paragraph-rsid="0019cc79"/>
    </style:style>
    <style:style style:name="P44" style:family="paragraph" style:parent-style-name="Standard">
      <style:paragraph-properties fo:text-align="justify" style:justify-single-word="false"/>
      <style:text-properties officeooo:paragraph-rsid="001bc696"/>
    </style:style>
    <style:style style:name="P45" style:family="paragraph" style:parent-style-name="Standard">
      <style:paragraph-properties fo:text-align="justify" style:justify-single-word="false"/>
      <style:text-properties style:text-underline-style="none" officeooo:paragraph-rsid="0011c192"/>
    </style:style>
    <style:style style:name="P46" style:family="paragraph" style:parent-style-name="Standard">
      <style:paragraph-properties fo:text-align="justify" style:justify-single-word="false"/>
      <style:text-properties style:text-underline-style="none" officeooo:paragraph-rsid="00124969"/>
    </style:style>
    <style:style style:name="P47" style:family="paragraph" style:parent-style-name="Standard">
      <style:paragraph-properties fo:text-align="justify" style:justify-single-word="false"/>
      <style:text-properties style:text-underline-style="none" officeooo:paragraph-rsid="0014a67b"/>
    </style:style>
    <style:style style:name="P48" style:family="paragraph" style:parent-style-name="Standard">
      <style:paragraph-properties fo:text-align="justify" style:justify-single-word="false"/>
      <style:text-properties style:text-underline-style="none" officeooo:paragraph-rsid="00162cd0"/>
    </style:style>
    <style:style style:name="P49" style:family="paragraph" style:parent-style-name="Standard">
      <style:paragraph-properties fo:text-align="justify" style:justify-single-word="false"/>
      <style:text-properties style:text-underline-style="none" fo:font-weight="normal" officeooo:paragraph-rsid="0014a67b" style:font-weight-asian="normal" style:font-weight-complex="normal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style:font-name="Arial" style:text-underline-style="solid" style:text-underline-width="auto" style:text-underline-color="font-color" fo:font-weight="bold" officeooo:paragraph-rsid="0011c192" style:font-weight-asian="bold" style:font-name-complex="Ari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text-underline-style="solid" style:text-underline-width="auto" style:text-underline-color="font-color" fo:font-weight="bold" officeooo:rsid="0011c192" style:font-weight-asian="bold" style:font-name-complex="Arial"/>
    </style:style>
    <style:style style:name="T3" style:family="text">
      <style:text-properties style:font-name="Arial" style:text-underline-style="solid" style:text-underline-width="auto" style:text-underline-color="font-color" fo:font-weight="bold" officeooo:rsid="00124969" style:font-weight-asian="bold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officeooo:rsid="0014a67b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officeooo:rsid="00162cd0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714fb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863d2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9cc79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officeooo:rsid="001bc696" style:font-weight-asian="bold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dcc87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officeooo:rsid="00124969" style:font-weight-asian="bold" style:font-name-complex="Arial"/>
    </style:style>
    <style:style style:name="T13" style:family="text">
      <style:text-properties style:font-name="Arial" fo:font-weight="bold" officeooo:rsid="0014a67b" style:font-weight-asian="bold" style:font-name-complex="Arial"/>
    </style:style>
    <style:style style:name="T14" style:family="text">
      <style:text-properties style:font-name="Arial" fo:font-weight="bold" officeooo:rsid="00162cd0" style:font-weight-asian="bold" style:font-name-complex="Arial"/>
    </style:style>
    <style:style style:name="T15" style:family="text">
      <style:text-properties style:font-name="Arial" fo:font-weight="bold" officeooo:rsid="001714fb" style:font-weight-asian="bold" style:font-name-complex="Arial"/>
    </style:style>
    <style:style style:name="T16" style:family="text">
      <style:text-properties style:font-name="Arial" fo:font-weight="bold" officeooo:rsid="001863d2" style:font-weight-asian="bold" style:font-name-complex="Arial"/>
    </style:style>
    <style:style style:name="T17" style:family="text">
      <style:text-properties style:font-name="Arial" fo:font-weight="bold" officeooo:rsid="0019cc79" style:font-weight-asian="bold" style:font-name-complex="Arial"/>
    </style:style>
    <style:style style:name="T18" style:family="text">
      <style:text-properties style:font-name="Arial" fo:font-weight="bold" officeooo:rsid="001bc696" style:font-weight-asian="bold" style:font-name-complex="Arial"/>
    </style:style>
    <style:style style:name="T19" style:family="text">
      <style:text-properties style:font-name="Arial" fo:font-weight="bold" officeooo:rsid="00162cd0" style:font-name-asian="Arial" style:font-weight-asian="bold" style:font-name-complex="Arial" style:font-weight-complex="bold"/>
    </style:style>
    <style:style style:name="T20" style:family="text">
      <style:text-properties style:font-name="Arial" fo:font-weight="bold" officeooo:rsid="001714fb" style:font-name-asian="Arial" style:font-weight-asian="bold" style:font-name-complex="Arial" style:font-weight-complex="bold"/>
    </style:style>
    <style:style style:name="T21" style:family="text">
      <style:text-properties style:font-name="Arial" fo:font-weight="bold" officeooo:rsid="001863d2" style:font-name-asian="Arial" style:font-weight-asian="bold" style:font-name-complex="Arial" style:font-weight-complex="bold"/>
    </style:style>
    <style:style style:name="T22" style:family="text">
      <style:text-properties style:font-name="Arial" fo:font-weight="bold" officeooo:rsid="0019cc79" style:font-name-asian="Arial" style:font-weight-asian="bold" style:font-name-complex="Arial" style:font-weight-complex="bold"/>
    </style:style>
    <style:style style:name="T23" style:family="text">
      <style:text-properties style:font-name="Arial" fo:font-weight="bold" officeooo:rsid="001bc696" style:font-name-asian="Arial" style:font-weight-asian="bold" style:font-name-complex="Arial" style:font-weight-complex="bold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style:text-underline-style="none" fo:font-weight="normal" style:font-weight-asian="normal" style:font-name-complex="Arial" style:font-weight-complex="normal"/>
    </style:style>
    <style:style style:name="T26" style:family="text">
      <style:text-properties style:font-name="Arial" style:text-underline-style="none" fo:font-weight="bold" style:font-weight-asian="bold" style:font-name-complex="Arial"/>
    </style:style>
    <style:style style:name="T27" style:family="text">
      <style:text-properties style:font-name="Arial" style:text-underline-style="none" fo:font-weight="bold" officeooo:rsid="0014a67b" style:font-weight-asian="bold" style:font-name-complex="Arial" style:font-weight-complex="bold"/>
    </style:style>
    <style:style style:name="T28" style:family="text">
      <style:text-properties style:font-name="Arial" style:text-underline-style="none" fo:font-weight="bold" style:font-weight-asian="bold" style:font-name-complex="Arial" style:font-weight-complex="normal"/>
    </style:style>
    <style:style style:name="T29" style:family="text">
      <style:text-properties style:font-name="Arial" style:font-name-asian="Arial" style:font-name-complex="Arial"/>
    </style:style>
    <style:style style:name="T30" style:family="text">
      <style:text-properties style:font-name="Arial" officeooo:rsid="0014a67b" style:font-name-asian="Arial" style:font-name-complex="Arial"/>
    </style:style>
    <style:style style:name="T31" style:family="text">
      <style:text-properties style:font-name="Arial" officeooo:rsid="001714fb" style:font-name-asian="Arial" style:font-name-complex="Arial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officeooo:rsid="0011c192" style:font-weight-asian="normal" style:font-weight-complex="normal"/>
    </style:style>
    <style:style style:name="T34" style:family="text">
      <style:text-properties style:text-underline-style="none" style:font-name-asian="Arial"/>
    </style:style>
    <style:style style:name="T35" style:family="text">
      <style:text-properties style:text-underline-style="solid" style:text-underline-width="auto" style:text-underline-color="font-color" fo:font-weight="bold" style:font-weight-asian="bold"/>
    </style:style>
    <style:style style:name="T36" style:family="text">
      <style:text-properties style:text-underline-style="solid" style:text-underline-width="auto" style:text-underline-color="font-color" fo:font-weight="bold" style:font-weight-asian="bold" style:font-weight-complex="normal"/>
    </style:style>
    <style:style style:name="T37" style:family="text">
      <style:text-properties style:text-underline-style="solid" style:text-underline-width="auto" style:text-underline-color="font-color" fo:font-weight="bold" officeooo:rsid="00162cd0" style:font-weight-asian="bold"/>
    </style:style>
    <style:style style:name="T38" style:family="text">
      <style:text-properties style:text-underline-style="solid" style:text-underline-width="auto" style:text-underline-color="font-color" fo:font-weight="bold" officeooo:rsid="0019cc79" style:font-weight-asian="bold"/>
    </style:style>
    <style:style style:name="T39" style:family="text">
      <style:text-properties officeooo:rsid="0011c192"/>
    </style:style>
    <style:style style:name="T40" style:family="text">
      <style:text-properties officeooo:rsid="00162cd0"/>
    </style:style>
    <style:style style:name="T41" style:family="text">
      <style:text-properties officeooo:rsid="00162cd0" style:font-name-asian="Arial"/>
    </style:style>
    <style:style style:name="T42" style:family="text">
      <style:text-properties fo:font-weight="bold" style:font-weight-asian="bold"/>
    </style:style>
    <style:style style:name="T43" style:family="text">
      <style:text-properties fo:font-weight="bold" officeooo:rsid="00162cd0" style:font-weight-asian="bold"/>
    </style:style>
    <style:style style:name="T44" style:family="text">
      <style:text-properties fo:font-weight="bold" officeooo:rsid="0019cc79" style:font-weight-asian="bold"/>
    </style:style>
    <style:style style:name="T45" style:family="text">
      <style:text-properties fo:font-weight="bold" officeooo:rsid="001714fb" style:font-name-asian="Arial" style:font-weight-asian="bold"/>
    </style:style>
    <style:style style:name="T46" style:family="text">
      <style:text-properties officeooo:rsid="001714fb"/>
    </style:style>
    <style:style style:name="T47" style:family="text">
      <style:text-properties officeooo:rsid="001863d2"/>
    </style:style>
    <style:style style:name="T48" style:family="text">
      <style:text-properties officeooo:rsid="0019cc79"/>
    </style:style>
    <style:style style:name="T49" style:family="text">
      <style:text-properties officeooo:rsid="001bc696"/>
    </style:style>
    <style:style style:name="T50" style:family="text">
      <style:text-properties officeooo:rsid="001dcc87"/>
    </style:style>
    <style:style style:name="T51" style:family="text">
      <style:text-properties officeooo:rsid="001fce54"/>
    </style:style>
    <style:style style:name="T52" style:family="text">
      <style:text-properties officeooo:rsid="002108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/>Maturitní otázky ze zeměpisu pro školní rok 20<text:span text:style-name="T52">19-20</text:span></text:p>
      <text:p text:style-name="P18"/>
      <text:p text:style-name="P18"/>
      <text:p text:style-name="P18"/>
      <text:p text:style-name="P37"><text:span text:style-name="T11">1)</text:span><text:span text:style-name="T24"> </text:span><text:span text:style-name="T1">Vesmír a sluneční soustava</text:span></text:p>
      <text:p text:style-name="P19"/>
      <text:p text:style-name="P23">Teorie vzniku vesmíru, jeho složení, popis jednotlivých vesmírných těles, vznik, <text:s text:c="5"/>uspořádání a složení sluneční soustavy, význam a postavení Slunce, bližší popis těles sluneční soustavy, stručná charakteristika jedné planety. </text:p>
      <text:p text:style-name="P31"/>
      <text:p text:style-name="P37"><text:span text:style-name="T11">2) </text:span><text:span text:style-name="T1">Planet</text:span><text:span text:style-name="T10">ární geografie</text:span></text:p>
      <text:p text:style-name="P11"/>
      <text:p text:style-name="P1">Koncepce vzniku planety Země, její postavení ve vesmíru a sluneční soustavě, údaje o velikosti a tvaru Země, pohyby Země a jejich důsledky, pohyby a fáze Měsíce, zatmění Slunce a Měsíce. </text:p>
      <text:p text:style-name="P1"/>
      <text:p text:style-name="P37"><text:span text:style-name="T11">3) </text:span><text:span text:style-name="T1">Základy kartografie</text:span></text:p>
      <text:p text:style-name="P11"/>
      <text:p text:style-name="P1"><text:span text:style-name="T32">Definice kartografie jako vědy, definice mapy, matematická podstata map (druhy</text:span><text:span text:style-name="T36"> </text:span><text:span text:style-name="T32">zobrazení, měřítek, souřadnicový systém), dělení map podle – měřítka, obsahu, zobrazovaného území, způsobu vzniku, počtu mapových listů, podle časového období k němuž se vztahují, obsah mapy, způsoby mapování, další kartografická díla a mapám příbuzná znázornění. </text:span></text:p>
      <text:p text:style-name="P23"/>
      <text:p text:style-name="P37"><text:span text:style-name="T11">4) </text:span><text:span text:style-name="T1">Geomorfologie Země</text:span></text:p>
      <text:p text:style-name="P11"/>
      <text:p text:style-name="P23">Charakteristika geomorfologie jako vědní disciplíny, geosféry a horninová stavba zemského tělesa, typy a historicko<text:span text:style-name="T50">-</text:span>geologický proces vzniku zemské kůry, litosféra (složení litosféry, teorie pohybu litosférických <text:s/>desek). Příklady a způsoby působení endogenních, exogenních a antropogenních činitelů a následné reliéfní tvary, typy reliéfu podle nadmořské výšky. </text:p>
      <text:p text:style-name="P23"/>
      <text:p text:style-name="P37"><text:span text:style-name="T13">5</text:span><text:span text:style-name="T11">)</text:span><text:span text:style-name="T1"> </text:span><text:span text:style-name="T2">Atmosféra </text:span><text:span text:style-name="T1">Země</text:span></text:p>
      <text:p text:style-name="P11"/>
      <text:p text:style-name="P1">Definice, složení a stavba atmosféry, úloha meteorologie, klimatologie, všeobecný systém proudění vzduchu na Zemi (rozložení tlaku vzduchu a větrných hmot na Zemi), vzduchové hmoty (druhy vzduchu podle teploty, fronty, tlakové útvary), podnebné pásy Země (stručná charakteristika vybraného pásu).</text:p>
      <text:p text:style-name="P1"/>
      <text:p text:style-name="P37"><text:span text:style-name="T13">6</text:span><text:span text:style-name="T11">) </text:span><text:span text:style-name="T2">Hydrosféra</text:span><text:span text:style-name="T1"> Země </text:span></text:p>
      <text:p text:style-name="P11"/>
      <text:p text:style-name="P1"><text:span text:style-name="T32">Rozdělení zásob vody na Zemi, oběh vod na Zemi, pevninské vodstvo (dělení jednotlivých akumulačních zdrojů a jejich bližší charakteristiky, ekologické problémy), </text:span><text:span text:style-name="T33">oceánské vodstvo (p</text:span><text:span text:style-name="T32">rocentuální podíl na Zemi, typy moří, vlastnosti, složení a pohyby oceánské vody, geomorfologické rozdělení oceánského dna, ekologické problémy</text:span><text:span text:style-name="T33">).</text:span></text:p>
      <text:p text:style-name="P27"/>
      <text:p text:style-name="P37"><text:span text:style-name="T25"><text:s/></text:span><text:span text:style-name="T27">7</text:span><text:span text:style-name="T28">)</text:span><text:span text:style-name="T11"> </text:span><text:span text:style-name="T1">Biosfér</text:span><text:span text:style-name="T2">a a pedosféra</text:span><text:span text:style-name="T1"> Země</text:span></text:p>
      <text:p text:style-name="P11"/>
      <text:p text:style-name="P1">Definice biosféry <text:span text:style-name="T39">a pedosféry</text:span>, biosférická horizontální pásmovitost a vertikální stupňovitost, fytogeografické a zoogeografické oblasti, globální biosférické problémy. Vznik, stavba a složky půd, půdotvorní činitel<text:span text:style-name="T39">é</text:span>, půdní druhy a typy, rozšíření půd na Zemi, ekologické problémy, charakteristika jednotlivých přírodních zón <text:span text:style-name="T39">Země.</text:span></text:p>
      <text:p text:style-name="P1"><text:soft-page-break/><text:s/></text:p>
      <text:p text:style-name="P37"><text:span text:style-name="T13">8</text:span><text:span text:style-name="T11">) <text:s/></text:span><text:span text:style-name="T1">Krajina a životní prostředí, </text:span><text:span text:style-name="T3">přírodní a civilizační rizika, trvale udržitelný rozvoj</text:span></text:p>
      <text:p text:style-name="P45"><text:span text:style-name="T12"><text:s text:c="5"/></text:span><text:span text:style-name="T3">Země</text:span></text:p>
      <text:p text:style-name="P11"/>
      <text:p text:style-name="P2">Charakteristika a příklady přírodní a kulturní krajiny, vztahy přírody a společnosti, příklady narušování ekologické rovnováhy, příklady přírodních a civilizačních rizik ovlivňujících krajinu a životní prostředí. Globální ekologické problémy, jejich podstata, způsoby řešení, vliv na zdraví člověka, potřeba ochrany prostředí, strategie přežití a rozumného využívání přírodních zdrojů, posilování společenské odpovědnosti a odbornosti v otázkách znalostí životního prostředí. </text:p>
      <text:p text:style-name="P2"/>
      <text:p text:style-name="P38"><text:span text:style-name="T13">9</text:span><text:span text:style-name="T11">) </text:span><text:span text:style-name="T1">Základy politické geografie, </text:span><text:span text:style-name="T3">m</text:span><text:span text:style-name="T1">ezinárodní a evropské politické a hospodářské</text:span></text:p>
      <text:p text:style-name="P46"><text:span text:style-name="T11"><text:s text:c="4"/></text:span><text:span text:style-name="T1">integrace, </text:span><text:span text:style-name="T3">j</text:span><text:span text:style-name="T1">ádrové a periferní oblasti světa</text:span></text:p>
      <text:p text:style-name="P2"/>
      <text:p text:style-name="P2">Změny na politické mapě světa během 20. <text:span text:style-name="T50">a 21. </text:span>století, charakteristika závislosti a nezávislosti <text:s/>států, příklady závislých území, druhy státních hranic, formy a způsoby vlády, demokracie a diktatura (příklady států), klasifikace států podle územní organizace, problém vyspělého Severu a zaostalého Jihu, dělení zemí na první – pátý svět. Celosvětové a regionální <text:span text:style-name="T50">integrace</text:span>, jejich zaměření, EU <text:span text:style-name="T50">(vznik, cíl, zakládající státy a rozšiřování EU)</text:span>. Vymezení pojmů jádro a periferie, lokalizace a charakteristika obou oblastí ve světě, vývojové změny a trendy. </text:p>
      <text:p text:style-name="P2"/>
      <text:p text:style-name="P39"><text:span text:style-name="T11">1</text:span><text:span text:style-name="T13">0</text:span><text:span text:style-name="T11">) </text:span><text:span text:style-name="T4">Sektory</text:span><text:span text:style-name="T1"> světového hospodářství </text:span><text:span text:style-name="T4">(primér, sekundér, terciér, kvartér), jádrové a</text:span></text:p>
      <text:p text:style-name="P47"><text:span text:style-name="T13"><text:s text:c="6"/></text:span><text:span text:style-name="T4">periferní oblasti světa, </text:span><text:span text:style-name="T5">obyvatelstvo světa</text:span></text:p>
      <text:p text:style-name="P22"/>
      <text:p text:style-name="P49"><text:span text:style-name="T29">Vliv fyzi</text:span><text:span text:style-name="T30">ck</text:span><text:span text:style-name="T29">ogeografických a soci</text:span><text:span text:style-name="T31">o</text:span><text:span text:style-name="T29">ekonomických faktorů na rozmístění a produkci primární výroby, klasifikace surovinových zdrojů podle vyčerpatelnosti a podle druhů, vliv priméru na životní prostředí, problém hladu a podvýživy, produkce a spotřeba potravin ve vyspělých a zaostalých zemí, zelená revoluce. </text:span></text:p>
      <text:p text:style-name="P29"><text:span text:style-name="T50">L</text:span>okalizační faktory prostorového uspořádání <text:span text:style-name="T50">průmyslu</text:span>, <text:span text:style-name="T50">dělení průmyslu na odvětví, </text:span>světové průmyslové makroregiony, vliv průmyslu na další odvětví hospodářství a životní prostředí, vývojové trendy a změny v odvětvové a územní struktuře průmyslu.</text:p>
      <text:p text:style-name="P24">Vymezení terciéru, jeho význam a zastoupení pro regionální rozvoj a národní ekonomiky států, význam a hlavní oblasti cestovního ruchu, úloha obchodu, školství, zdravotnictví, význam a základní složky dopravy, výkon, objem a hustota dopravy, druhy dopravy, vývojové trendy terciéru. </text:p>
      <text:p text:style-name="P26">Vymezení pojmů jádro a periferie, lokalizace a charakteristika obou oblastí ve světě, vývojové změny a trendy. </text:p>
      <text:p text:style-name="P26">Demografický vývoj populace (nerovnoměrnost vývoje a růstu počtu obyvatelstva, věkové pyramidy, prognózy vývoje), dělení obyvatelstva podle biologických, sociálněekonomických a kulturních znaků, prostorové rozmístění obyvatel a sídel s ohledem na přírodní, sociálněekonomické a politické faktory, hlavní oblasti koncentrace obyvatelstva ve světě, nové trendy v rozmístění obyvatelstva, migrace (pojem migrace, historie, druhy a hlavní směry migrací v historii a současnosti, současné problémy spojené s migrací), urbanizace. </text:p>
      <text:p text:style-name="P20"/>
      <text:p text:style-name="P39"><text:span text:style-name="T11">1</text:span><text:span text:style-name="T13">1</text:span><text:span text:style-name="T11">) </text:span><text:span text:style-name="T1">Fyzickogeografické poměry České republiky</text:span></text:p>
      <text:p text:style-name="P12"/>
      <text:p text:style-name="P3">Poloha a rozloha území, vývoj hranic, geologický vývoj území, geomorfologické členění území, klimatické, hydrologické, pedologické a biosférické poměry.</text:p>
      <text:p text:style-name="P24"/>
      <text:p text:style-name="P34"/>
      <text:p text:style-name="P39"><text:soft-page-break/><text:span text:style-name="T13">12</text:span><text:span text:style-name="T11">)</text:span><text:span text:style-name="T26"> </text:span><text:span text:style-name="T4">Socioekonomické poměry České republiky, středočeský region</text:span></text:p>
      <text:p text:style-name="P21"/>
      <text:p text:style-name="P26">Vývoj osídlení a počtu obyvatelstva, hustota zalidnění, migrace, biologická, národností a náboženská skladba obyvatelstva, ekonomická aktivita, typy sídel, klasifikace měst, urbanizace, administrativní členění území. Vliv přírodních a sociálních faktorů na zemědělství, transformace zemědělství po roce 1989, úloha rostlinné a živočišné výroby, vliv zemědělství na životní prostředí a krajinu, úloha vodního a lesního hospodářství, těžba nerostných surovin.Transformace českého průmyslu po roce 1989, vliv přírodních a socioekonomických podmínek na průmyslovou výrobu, odvětvová struktura, průmyslové oblasti, vliv průmyslu na životní prostředí a krajinu. Postavení a změny v terciéru po roce 1989, charakteristika dopravní sítě, úroveň dopravy, služeb, cestovního ruchu, vědy a výzkumu, změny a problémy v jednotlivých složkách terciérní sféry. Vymezení <text:span text:style-name="T50">středočeského </text:span>regionu, fyzickogeografické a socioekonomické poměry, vývojové trendy, zvláštnosti a zajímavosti regionu. </text:p>
      <text:p text:style-name="P24"/>
      <text:p text:style-name="P40"><text:span text:style-name="T14">13</text:span><text:span text:style-name="T11">) </text:span><text:span text:style-name="T1">Geografie </text:span><text:span text:style-name="T5">států </text:span><text:span text:style-name="T1">střední Evropy </text:span><text:span text:style-name="T5">(Slovensko, Polsko, Maďarsko)</text:span></text:p>
      <text:p text:style-name="P13"/>
      <text:p text:style-name="P4">Poloha, fyzickogeografické a socioekonomické poměry, problematika historického a politického vývoje regionu, současné trendy vývoje, charakteristika vybraného státu. </text:p>
      <text:p text:style-name="P4"/>
      <text:p text:style-name="P40"><text:span text:style-name="T19">14</text:span><text:span text:style-name="T11">) </text:span><text:span text:style-name="T1">Geografie alpských zemí </text:span><text:span text:style-name="T10">(Rakousko, Švýcarsko, Lichtenštejnsko) </text:span><text:span text:style-name="T5">a Spolkové</text:span></text:p>
      <text:p text:style-name="P48"><text:span text:style-name="T14"><text:s text:c="6"/></text:span><text:span text:style-name="T10">republiky Německo</text:span></text:p>
      <text:p text:style-name="P4"/>
      <text:p text:style-name="P5">Poloha, fyzickogeografické a socioekonomické poměry, historickopolitický vývoj <text:span text:style-name="T40">alpských zemí a SRN.</text:span><text:span text:style-name="T41"> </text:span></text:p>
      <text:p text:style-name="P35"/>
      <text:p text:style-name="P5"><text:span text:style-name="T45">15</text:span><text:span text:style-name="T43">) </text:span><text:span text:style-name="T37">Geografie států severní Evropy (státy Skandinávského a Jutského </text:span></text:p>
      <text:p text:style-name="P14"><text:span text:style-name="T34"><text:s text:c="6"/></text:span>poloostrova, Finsko, Island<text:span text:style-name="T50">), Pobaltské státy</text:span></text:p>
      <text:p text:style-name="P30"/>
      <text:p text:style-name="P5">Poloha, fyzickogeografické a socioekonomické poměry regionu.</text:p>
      <text:p text:style-name="P5"/>
      <text:p text:style-name="P41"><text:span text:style-name="T29"><text:s/></text:span><text:span text:style-name="T20">16</text:span><text:span text:style-name="T11">) </text:span><text:span text:style-name="T1">Geografie </text:span><text:span text:style-name="T6">států západní Evropy (Benelux, Francie, Velká Británie, Irsko)</text:span><text:span text:style-name="T1"> </text:span></text:p>
      <text:p text:style-name="P14"/>
      <text:p text:style-name="P8">Poloha, fyzickogeografické a socioekonomické poměry regionu.</text:p>
      <text:p text:style-name="P8"/>
      <text:p text:style-name="P41"><text:span text:style-name="T15">17</text:span><text:span text:style-name="T11">) </text:span><text:span text:style-name="T1">Geografie států evropského Středomoří (státy Pyrenejského, Apeninského </text:span></text:p>
      <text:p text:style-name="P14"><text:span text:style-name="T34"><text:s text:c="6"/></text:span>a Balkánského poloostrova<text:span text:style-name="T46"> (Řecko)</text:span>)</text:p>
      <text:p text:style-name="P14"/>
      <text:p text:style-name="P5">Poloha, fyzickogeografické a socioekonomické poměry regionu, nerovnoměrnost vývoje, <text:span text:style-name="T46">problémy</text:span> a současná úroveň jednotlivých států.</text:p>
      <text:p text:style-name="Standard"/>
      <text:p text:style-name="P42"><text:span text:style-name="T16">18</text:span><text:span text:style-name="T11">) </text:span><text:span text:style-name="T1">Geografie států </text:span><text:span text:style-name="T7">východní na jihovýchodní Evropy</text:span></text:p>
      <text:p text:style-name="P15"/>
      <text:p text:style-name="P25">Poloha, fyzickogeografické a socioekonomické poměry regionu, příčiny <text:span text:style-name="T47">historických a </text:span><text:s/>současných problémů, <text:span text:style-name="T47">poválečný</text:span> vývoj regionu <text:span text:style-name="T47">a politické uspořádání</text:span> (90. léta), odlišné vývojové znaky.</text:p>
      <text:p text:style-name="P25"/>
      <text:p text:style-name="P42"><text:span text:style-name="T29"><text:s/></text:span><text:span text:style-name="T21">19</text:span><text:span text:style-name="T11">) </text:span><text:span text:style-name="T1">Geografie Rusk</text:span><text:span text:style-name="T8">é federace</text:span><text:span text:style-name="T7">, států Střední Asie a Zakavkazska</text:span></text:p>
      <text:p text:style-name="P15"/>
      <text:p text:style-name="P25">Poloha, fyzickogeografické a socioekonomické poměry, ekonomické, národností a politické problémy. </text:p>
      <text:p text:style-name="P25"/>
      <text:p text:style-name="P43"><text:soft-page-break/><text:span text:style-name="T22">20</text:span><text:span text:style-name="T11">) </text:span><text:span text:style-name="T1">Geografie </text:span><text:span text:style-name="T8">států islámské a subsaharské </text:span><text:span text:style-name="T1"><text:s/>Afriky</text:span></text:p>
      <text:p text:style-name="P16"/>
      <text:p text:style-name="P6">Poloha, fyzickogeografické a socioekonomické poměry, historickopolitický vývoj regionu, odlišnosti a současné problémy v jednotlivých oblastech regionu.</text:p>
      <text:p text:style-name="P6"/>
      <text:p text:style-name="P6"/>
      <text:p text:style-name="P33"/>
      <text:p text:style-name="P44"><text:span text:style-name="T17">21</text:span><text:span text:style-name="T11">) </text:span><text:span text:style-name="T1">Geografie angloamerických států (USA, Kanada)</text:span></text:p>
      <text:p text:style-name="P17"/>
      <text:p text:style-name="P7">Poloha, fyzickogeografické a socioekonomické poměry, postavení makroregionu a síla jeho ekonomiky ve světě.</text:p>
      <text:p text:style-name="P6"/>
      <text:p text:style-name="P6"/>
      <text:p text:style-name="P43"><text:span text:style-name="T22">22</text:span><text:span text:style-name="T11">) </text:span><text:span text:style-name="T1">Geografie </text:span><text:span text:style-name="T8">států</text:span><text:span text:style-name="T1"> Latinské Ameriky</text:span></text:p>
      <text:p text:style-name="P16"/>
      <text:p text:style-name="P6">Poloha, fyzickogeografické a socioekonomické poměry, vystižení společných a specifických znaků jednotlivých region<text:span text:style-name="T48">ů.</text:span></text:p>
      <text:p text:style-name="P32"/>
      <text:p text:style-name="P6"><text:span text:style-name="T44">23</text:span><text:span text:style-name="T42">) </text:span><text:span text:style-name="T35">Geografie Austrálie a Oceánie, </text:span><text:span text:style-name="T38">polární oblasti</text:span></text:p>
      <text:p text:style-name="P16"/>
      <text:p text:style-name="P6">Poloha, fyzickogeografické a socioekonomické poměry, srovnání společných a odlišných znaků obou <text:span text:style-name="T48">polárních oblastí, ekologické problémy.</text:span></text:p>
      <text:p text:style-name="P9"/>
      <text:p text:style-name="P6"><text:s/></text:p>
      <text:p text:style-name="P43"><text:span text:style-name="T18">24</text:span><text:span text:style-name="T24">) </text:span><text:span text:style-name="T1">Geografie států jižní </text:span><text:span text:style-name="T9">a jihozápadní</text:span><text:span text:style-name="T1"> Asie</text:span></text:p>
      <text:p text:style-name="P16"/>
      <text:p text:style-name="P7">Poloha, fyzickogeografické a socioekonomické poměry, rozdíly v ekonomické úrovni jednotlivých zemí, objasnění sociálních, národnostních, náboženských, ekonomických a politických problémů, <text:span text:style-name="T49">nerovnoměrnost vývoje.</text:span></text:p>
      <text:p text:style-name="P10"/>
      <text:p text:style-name="P36"/>
      <text:p text:style-name="P44"><text:span text:style-name="T23">25</text:span><text:span text:style-name="T11">) </text:span><text:span text:style-name="T1">Geografie států východní </text:span><text:span text:style-name="T9">a jihovýchodní</text:span><text:span text:style-name="T1"> Asie</text:span></text:p>
      <text:p text:style-name="P17"/>
      <text:p text:style-name="P7">Poloha, f<text:span text:style-name="T50">y</text:span>zickogeografické a socioekonomické podmínky, sociální, demografické, hospodářské a kulturní rozdíly, rozdíly v socialistickém a tržním hospodářství, postavení ekonomiky Japonska <text:span text:style-name="T49">a Číny</text:span> ve světě, <text:span text:style-name="T49">asijští tygři.</text:span></text:p>
      <text:p text:style-name="P17"/>
      <text:p text:style-name="P7"/>
      <text:p text:style-name="P7"/>
      <text:p text:style-name="P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7T11:17:23.57</meta:creation-date>
    <dc:date>2019-11-15T11:46:15.184000000</dc:date>
    <meta:editing-duration>PT11M47S</meta:editing-duration>
    <meta:editing-cycles>10</meta:editing-cycles>
    <meta:generator>LibreOffice/5.1.3.2$Windows_x86 LibreOffice_project/644e4637d1d8544fd9f56425bd6cec110e49301b</meta:generator>
    <meta:print-date>2013-11-20T13:30:17.80</meta:print-date>
    <meta:document-statistic meta:table-count="0" meta:image-count="0" meta:object-count="0" meta:page-count="4" meta:paragraph-count="63" meta:word-count="1110" meta:character-count="8984" meta:non-whitespace-character-count="7866"/>
  </office:meta>
</office:document-meta>
</file>